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ject:start"/><text:bookmark-start text:name="__RefHeading___about_project_1"/><text:bookmark-start text:name="about_project"/>About Project<text:bookmark-end text:name="__RefHeading___about_project_1"/><text:bookmark-end text:name="about_projec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Let us preserve the Word of the Message from Lord Abdrushin in its cleanest form for now and future times on Earth.</text:span></text:p></table:table-cell></table:table-row></table:table></draw:text-box></draw:frame>This site is intended for whole Earth to provide and preserve collected works of Lord Abdrushin in various languages and editions.</text:p>
      <text:p text:style-name="Text_20_body">We have printed and electronic editions in various forms. For the printed form, the electronic one serves as a template. Therefore, emphasis is placed on the form and preservation of the electronic form of the Message.</text:p>
      <text:p text:style-name="Text_20_body">We strive for neutral, cleanest possible form maintained by a group of coworkers, who would preserve the Lord`s work for the present and the future.</text:p>
      <text:p text:style-name="Text_20_body">This group will need to evolve and adapt to keep the work in subsequent changes of not only used software and technical means, but also in changes of the Creation.</text:p>
      <text:h text:style-name="Heading_20_2" text:outline-level="2"><text:bookmark-start text:name="__RefHeading___development_2"/><text:bookmark-start text:name="development"/>Development<text:bookmark-end text:name="__RefHeading___development_2"/><text:bookmark-end text:name="development"/></text:h>
      <text:p text:style-name="Text_20_body">The site is in development.</text:p>
      <text:p text:style-name="Text_20_body">There is a <text:a xlink:type="simple" xlink:href="https://www.abdrushin.one/cs/projekt/obsah/start" text:style-name="Internet_20_link" text:visited-style-name="Visited_20_Internet_20_Link">content</text:a> filling in progress as well as <text:a xlink:type="simple" xlink:href="https://www.abdrushin.one/cs/projekt/software/start" text:style-name="Internet_20_link" text:visited-style-name="Visited_20_Internet_20_Link">software</text:a> development, to be able to present the content correctly.</text:p>
      <text:list text:style-name="List_20_1" text:continue-numbering="false">
        <text:list-item>
          <text:p text:style-name="List_20_1_Content_First"> Plan</text:p>
          <text:list text:style-name="List_20_1">
            <text:list-item>
              <text:p text:style-name="List_20_1_Content"> <text:a xlink:type="simple" xlink:href="https://www.abdrushin.one/cs/projekt/obsah/plan" text:style-name="Internet_20_link" text:visited-style-name="Visited_20_Internet_20_Link">Content</text:a></text:p>
            </text:list-item>
            <text:list-item>
              <text:p text:style-name="List_20_1_Content"> <text:a xlink:type="simple" xlink:href="https://www.abdrushin.one/cs/projekt/software/plan" text:style-name="Internet_20_link" text:visited-style-name="Visited_20_Internet_20_Link">Software</text:a></text:p>
            </text:list-item>
          </text:list>
        </text:list-item>
        <text:list-item>
          <text:p text:style-name="List_20_1_Content_Last"> <text:a xlink:type="simple" xlink:href="https://www.abdrushin.one/cs/projekt/history" text:style-name="Internet_20_link" text:visited-style-name="Visited_20_Internet_20_Link">History</text:a></text:p>
        </text:list-item>
      </text:list>
      <text:h text:style-name="Heading_20_2" text:outline-level="2"><text:bookmark-start text:name="__RefHeading___cooperation_3"/><text:bookmark-start text:name="cooperation"/>Cooperation<text:bookmark-end text:name="__RefHeading___cooperation_3"/><text:bookmark-end text:name="cooperatio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f You would like to join and help with the work You can write to address <text:a xlink:type="simple" xlink:href="mailto:info@abdrushin.one" text:style-name="Internet_20_link" text:visited-style-name="Visited_20_Internet_20_Link">info@abdrushin.one</text:a> to discuss it.</text:p></table:table-cell></table:table-row></table:table></draw:text-box></draw:frame>Facebook group <text:a xlink:type="simple" xlink:href="https://www.facebook.com/groups/abdrushin.web" text:style-name="Internet_20_link" text:visited-style-name="Visited_20_Internet_20_Link">Abdrushin web</text:a> can be used for notifications and other discussion.</text:p>
      <text:p text:style-name="Text_20_body">There is a possibility to cooperate for example on these tasks:</text:p>
      <text:list text:style-name="List_20_1" text:continue-numbering="false">
        <text:list-item>
          <text:p text:style-name="List_20_1_Content_First"> <text:a xlink:type="simple" xlink:href="https://www.abdrushin.one/cs/projekt/obsah/zadavani" text:style-name="Internet_20_link" text:visited-style-name="Visited_20_Internet_20_Link">Site content filling</text:a></text:p>
        </text:list-item>
        <text:list-item>
          <text:p text:style-name="List_20_1_Content"> Search for German originals and translations in other languages</text:p>
        </text:list-item>
        <text:list-item>
          <text:p text:style-name="List_20_1_Content"> Translate texts of</text:p>
          <text:list text:style-name="List_20_1">
            <text:list-item>
              <text:p text:style-name="List_20_1_Content"> German originals to other languages</text:p>
            </text:list-item>
            <text:list-item>
              <text:p text:style-name="List_20_1_Content"> some site parts available only in a specific language to other languages <text:note text:id="ftn0" text:note-class="footnote"><text:note-citation text:label="1)">1)</text:note-citation><text:note-body><text:p text:style-name="Text_20_body">eg: accompanying texts from Czech to German</text:p></text:note-body></text:note></text:p>
            </text:list-item>
          </text:list>
        </text:list-item>
        <text:list-item>
          <text:p text:style-name="List_20_1_Content"> If typos, inconsistencies or other suggestions are found, incorporate them into the site or report them for inclusion</text:p>
        </text:list-item>
        <text:list-item>
          <text:p text:style-name="List_20_1_Content"> Enhance site <text:a xlink:type="simple" xlink:href="https://www.abdrushin.one/cs/projekt/software/start" text:style-name="Internet_20_link" text:visited-style-name="Visited_20_Internet_20_Link">software</text:a></text:p>
          <text:list text:style-name="List_20_1">
            <text:list-item>
              <text:p text:style-name="List_20_1_Content"> add new functionality</text:p>
            </text:list-item>
            <text:list-item>
              <text:p text:style-name="List_20_1_Content"> fix found errors</text:p>
            </text:list-item>
            <text:list-item>
              <text:p text:style-name="List_20_1_Content"> update to newer version</text:p>
            </text:list-item>
          </text:list>
        </text:list-item>
        <text:list-item>
          <text:p text:style-name="List_20_1_Content"> Participate in financing the operation of the site or other related activities. Donations can be made</text:p>
          <text:list text:style-name="List_20_1">
            <text:list-item>
              <text:p text:style-name="List_20_1_Content"> to the account:<text:line-break/>2300512058/2010<text:line-break/>IBAN: CZ5820100000002300512058<text:line-break/>BIC: FIOBCZPPXXX</text:p>
            </text:list-item>
            <text:list-item>
              <text:p text:style-name="List_20_1_Content"> via <text:a xlink:type="simple" xlink:href="https://www.paypal.com/donate/?hosted_button_id=UUQC7UN86EVFJ" text:style-name="Internet_20_link" text:visited-style-name="Visited_20_Internet_20_Link">PayPal</text:a></text:p>
            </text:list-item>
            <text:list-item>
              <text:p text:style-name="List_20_1_Content"> <text:a xlink:type="simple" xlink:href="https://www.lulu.com/search?contributor=Abdrushin.one" text:style-name="Internet_20_link" text:visited-style-name="Visited_20_Internet_20_Link">by purchasing a book</text:a></text:p>
            </text:list-item>
          </text:list>
        </text:list-item>
        <text:list-item>
          <text:p text:style-name="List_20_1_Content_Last"> Contact other people who would like to work on this project</text:p>
        </text:list-item>
      </text:list>
      <text:p text:style-name="Text_20_body"><text:a xlink:type="simple" xlink:href="https://www.abdrushin.one/cs/projekt/lide/start" text:style-name="Internet_20_link" text:visited-style-name="Visited_20_Internet_20_Link">Peop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ct:start</dc:title>
  </office:meta>
</office:document-meta>
</file>