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:doznievania:start"/><text:bookmark-start text:name="__RefHeading___doznievania_1"/><text:bookmark-start text:name="doznievania"/>Doznievania<text:bookmark-end text:name="__RefHeading___doznievania_1"/><text:bookmark-end text:name="doznievania"/></text:h>
      <text:h text:style-name="Heading_20_2" text:outline-level="2"><text:bookmark-start text:name="__RefHeading___k_posolstvu_gralu_2"/><text:bookmark-start text:name="k_posolstvu_gralu"/>k Posolstvu Grálu<text:bookmark-end text:name="__RefHeading___k_posolstvu_gralu_2"/><text:bookmark-end text:name="k_posolstvu_gralu"/></text:h>
      <text:h text:style-name="Heading_20_2" text:outline-level="2"><text:bookmark-start text:name="__RefHeading___od_abdrushina_3"/><text:bookmark-start text:name="od_abdrushina"/>od Abdrushina<text:bookmark-end text:name="__RefHeading___od_abdrushina_3"/><text:bookmark-end text:name="od_abdrushin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k:doznievania:start</dc:title>
  </office:meta>
</office:document-meta>
</file>