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abdrushin.one/sk/posolstvo_gralu/1931/start" text:style-name="Internet_20_link" text:visited-style-name="Visited_20_Internet_20_Link">Posolstvo Grálu - 19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posolstvo_gralu:content</dc:title>
  </office:meta>
</office:document-meta>
</file>