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:posolstvo_gralu:start"/><text:bookmark-start text:name="__RefHeading___vo_svetle_pravdy_1"/><text:bookmark-start text:name="vo_svetle_pravdy"/>Vo Svetle Pravdy<text:bookmark-end text:name="__RefHeading___vo_svetle_pravdy_1"/><text:bookmark-end text:name="vo_svetle_pravdy"/></text:h>
      <text:h text:style-name="Heading_20_2" text:outline-level="2"><text:bookmark-start text:name="__RefHeading___posolstvo_gralu_2"/><text:bookmark-start text:name="posolstvo_gralu"/>Posolstvo Grálu<text:bookmark-end text:name="__RefHeading___posolstvo_gralu_2"/><text:bookmark-end text:name="posolstvo_gral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k:posolstvo_gralu:start</dc:title>
  </office:meta>
</office:document-meta>
</file>