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projekt:ludia:start"/><text:bookmark-start text:name="__RefHeading___spolupracovnici_1"/><text:bookmark-start text:name="spolupracovnici"/>Spolupracovníci<text:bookmark-end text:name="__RefHeading___spolupracovnici_1"/><text:bookmark-end text:name="spolupracovnici"/></text:h>
      <text:list text:style-name="List_20_1" text:continue-numbering="false">
        <text:list-item>
          <text:p text:style-name="List_20_1_Content_First"> Marek Ištvánek</text:p>
          <text:list text:style-name="List_20_1">
            <text:list-item>
              <text:p text:style-name="List_20_1_Content"> Zakladateľ stránok v rámci rozvíjania projektu <text:a xlink:type="simple" xlink:href="http://duchovnipodpora.vzestup.net" text:style-name="Internet_20_link" text:visited-style-name="Visited_20_Internet_20_Link">Duchovná podpora</text:a></text:p>
            </text:list-item>
            <text:list-item>
              <text:p text:style-name="List_20_1_Content"> Prevádzkovanie a programovanie softvéru stránok</text:p>
            </text:list-item>
            <text:list-item>
              <text:p text:style-name="List_20_1_Content"> Spracovanie obsahu stránok</text:p>
            </text:list-item>
          </text:list>
        </text:list-item>
        <text:list-item>
          <text:p text:style-name="List_20_1_Content"> Július Pastierik</text:p>
          <text:list text:style-name="List_20_1">
            <text:list-item>
              <text:p text:style-name="List_20_1_Content"> Archivácia a poskytnutie pôvodného nemeckého diela Pána Abdrushina</text:p>
            </text:list-item>
            <text:list-item>
              <text:p text:style-name="List_20_1_Content_Last"> Archivácia a poskytnutie pôvodného nemeckého diela Pána Abdrushina v rámci <text:a xlink:type="simple" xlink:href="https://fenix.preludi.eu" text:style-name="Internet_20_link" text:visited-style-name="Visited_20_Internet_20_Link">Umelecko-duchovného združenia Fénix</text:a>, na ktorých sa podieľali aj ďalší členovia tohto združ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projekt:ludia:start</dc:title>
  </office:meta>
</office:document-meta>
</file>