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:projekt:start"/><text:bookmark-start text:name="__RefHeading___o_projekte_1"/><text:bookmark-start text:name="o_projekte"/>O projekte<text:bookmark-end text:name="__RefHeading___o_projekte_1"/><text:bookmark-end text:name="o_projekte"/></text:h>
      <text:p text:style-name="Text_20_body">Tieto stránky sú určené pre celú Zem, aby poskytovali a zachovali zbierku diela Pána Abdrushina v rôznych jazykoch a vydaniach. Snažíme sa o neutrálnu, najčistejšiu možnú formu udržiavanú skupinou spolupracovníkov, ktorí by Pánovo dielo zachovali pre súčasnosť i budúcnosť. Táto skupina sa bude musieť taky vyvíjať a meniť, aby toto dielo udržala v nadchádzajúcich premenách nielen použitého softvéru a technických prostriedkov, ale aj v ďalších premenách Stvorenia.</text:p>
      <text:p text:style-name="Text_20_body"><text:a xlink:type="simple" xlink:href="https://www.abdrushin.one/sk/about/history" text:style-name="Internet_20_link" text:visited-style-name="Visited_20_Internet_20_Link">history</text:a></text:p>
      <text:h text:style-name="Heading_20_2" text:outline-level="2"><text:bookmark-start text:name="__RefHeading___vyvoj_2"/><text:bookmark-start text:name="vyvoj"/>Vývoj<text:bookmark-end text:name="__RefHeading___vyvoj_2"/><text:bookmark-end text:name="vyvoj"/></text:h>
      <text:p text:style-name="Text_20_body">Stránky sú vo vývoji. Používajú <text:a xlink:type="simple" xlink:href="https://www.dokuwiki.org" text:style-name="Internet_20_link" text:visited-style-name="Visited_20_Internet_20_Link">Dokuwiki</text:a> softvér s rôznymi doplnkami a ich prispôsobený zdrojový kód sa nachádza v rôznych git úložiskách pre tento účel zriadenej GitHub organizácie <text:a xlink:type="simple" xlink:href="https://github.com/Abdrushin-web" text:style-name="Internet_20_link" text:visited-style-name="Visited_20_Internet_20_Link">Abdrushin web</text:a>.</text:p>
      <text:h text:style-name="Heading_20_2" text:outline-level="2"><text:bookmark-start text:name="__RefHeading___spolupraca_3"/><text:bookmark-start text:name="spolupraca"/>Spolupráca<text:bookmark-end text:name="__RefHeading___spolupraca_3"/><text:bookmark-end text:name="spolupraca"/></text:h>
      <text:p text:style-name="Text_20_body">Ak sa chcete zapojiť a pridať ruku k dielu, napíšte na adresu <text:a xlink:type="simple" xlink:href="mailto:info@abdrushin.one" text:style-name="Internet_20_link" text:visited-style-name="Visited_20_Internet_20_Link">info@abdrushin.one</text:a>, aby sme sa dohovorili. Možno využiť aj Facebook skupinu <text:a xlink:type="simple" xlink:href="https://www.facebook.com/groups/abdrushin.web" text:style-name="Internet_20_link" text:visited-style-name="Visited_20_Internet_20_Link">Abdrushin web</text:a> pre oznámenia a ďalšiu diskusiu.</text:p>
      <text:p text:style-name="Text_20_body"><text:a xlink:type="simple" xlink:href="https://www.abdrushin.one/sk/about/people/start" text:style-name="Internet_20_link" text:visited-style-name="Visited_20_Internet_20_Link"> š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:projekt:start</dc:title>
  </office:meta>
</office:document-meta>
</file>