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cs/dilo/start" text:style-name="Internet_20_link" text:visited-style-name="Visited_20_Internet_20_Link">Soubor díla</text:a></text:p>
        </text:list-item>
        <text:list-item>
          <text:p text:style-name="List_20_1_Content"> <text:a xlink:type="simple" xlink:href="https://www.abdrushin.one/de/werk/start" text:style-name="Internet_20_link" text:visited-style-name="Visited_20_Internet_20_Link">Gesammelte Werke</text:a></text:p>
        </text:list-item>
        <text:list-item>
          <text:p text:style-name="List_20_1_Content"> <text:a xlink:type="simple" xlink:href="https://www.abdrushin.one/en/works/start" text:style-name="Internet_20_link" text:visited-style-name="Visited_20_Internet_20_Link">Collected works</text:a></text:p>
        </text:list-item>
        <text:list-item>
          <text:p text:style-name="List_20_1_Content_Last"> <text:a xlink:type="simple" xlink:href="https://www.abdrushin.one/sk/dielo/start" text:style-name="Internet_20_link" text:visited-style-name="Visited_20_Internet_20_Link">Súbor diela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abdrushin.one/cs/dilo/pristup" text:style-name="Internet_20_link" text:visited-style-name="Visited_20_Internet_20_Link">Přístup k obsahu</text:a></text:p>
        </text:list-item>
        <text:list-item>
          <text:p text:style-name="List_20_1_Content"> <text:a xlink:type="simple" xlink:href="https://www.abdrushin.one/de/werk/zugang" text:style-name="Internet_20_link" text:visited-style-name="Visited_20_Internet_20_Link">Zugang zu Inhalten</text:a></text:p>
        </text:list-item>
        <text:list-item>
          <text:p text:style-name="List_20_1_Content"> <text:a xlink:type="simple" xlink:href="https://www.abdrushin.one/en/works/access" text:style-name="Internet_20_link" text:visited-style-name="Visited_20_Internet_20_Link">Content Access</text:a></text:p>
        </text:list-item>
        <text:list-item>
          <text:p text:style-name="List_20_1_Content_Last"> <text:a xlink:type="simple" xlink:href="https://www.abdrushin.one/sk/dielo/pristup" text:style-name="Internet_20_link" text:visited-style-name="Visited_20_Internet_20_Link">Prístup k obsahu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abdrushin.one/cs/dilo/historie/casovy_prehled" text:style-name="Internet_20_link" text:visited-style-name="Visited_20_Internet_20_Link">Časový přehled</text:a></text:p>
          <text:list text:style-name="List_20_1">
            <text:list-item>
              <text:p text:style-name="List_20_1_Content_Last"> <text:a xlink:type="simple" xlink:href="https://www.abdrushin.one/de/werk/chronologisch" text:style-name="Internet_20_link" text:visited-style-name="Visited_20_Internet_20_Link">Chronologischer Überblick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werk/buecher/start" text:style-name="Internet_20_link" text:visited-style-name="Visited_20_Internet_20_Link">Elektronische Bücher</text:a></text:p>
        </text:list-item>
        <text:list-item>
          <text:p text:style-name="List_20_1_Content_Last"> <text:a xlink:type="simple" xlink:href="https://www.abdrushin.one/cs/dilo/knihy/start" text:style-name="Internet_20_link" text:visited-style-name="Visited_20_Internet_20_Link">Elektronické knihy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projekt/start" text:style-name="Internet_20_link" text:visited-style-name="Visited_20_Internet_20_Link">Über das Projekt</text:a></text:p>
        </text:list-item>
        <text:list-item>
          <text:p text:style-name="List_20_1_Content"> <text:a xlink:type="simple" xlink:href="https://www.abdrushin.one/cs/projekt/start" text:style-name="Internet_20_link" text:visited-style-name="Visited_20_Internet_20_Link">O projektu</text:a></text:p>
        </text:list-item>
        <text:list-item>
          <text:p text:style-name="List_20_1_Content"> <text:a xlink:type="simple" xlink:href="https://www.abdrushin.one/en/project/start" text:style-name="Internet_20_link" text:visited-style-name="Visited_20_Internet_20_Link">About Project</text:a></text:p>
        </text:list-item>
        <text:list-item>
          <text:p text:style-name="List_20_1_Content_Last"> <text:a xlink:type="simple" xlink:href="https://www.abdrushin.one/sk/projekt/start" text:style-name="Internet_20_link" text:visited-style-name="Visited_20_Internet_20_Link">O projekte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tart" text:style-name="Internet_20_link" text:visited-style-name="Visited_20_Internet_20_Link">Gralsblätter - 1923-1930</text:a></text:p>
          <text:list text:style-name="List_20_1">
            <text:list-item>
              <text:p text:style-name="List_20_1_Content_Last"> <text:a xlink:type="simple" xlink:href="https://www.abdrushin.one/cs/casopisy/listy_gralu/start" text:style-name="Internet_20_link" text:visited-style-name="Visited_20_Internet_20_Link">Listy Grálu - 1923-1930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start" text:style-name="Internet_20_link" text:visited-style-name="Visited_20_Internet_20_Link">Gesammelte Vorträge - Serie I - 1923-1926</text:a></text:p>
          <text:list text:style-name="List_20_1">
            <text:list-item>
              <text:p text:style-name="List_20_1_Content_Last"> <text:a xlink:type="simple" xlink:href="https://www.abdrushin.one/cs/casopisy/listy_gralu/rada_i/start" text:style-name="Internet_20_link" text:visited-style-name="Visited_20_Internet_20_Link">Soubor přednášek - Řada I - 1923-1926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1/start" text:style-name="Internet_20_link" text:visited-style-name="Visited_20_Internet_20_Link">Heft 1 - 1923</text:a></text:p>
          <text:list text:style-name="List_20_1">
            <text:list-item>
              <text:p text:style-name="List_20_1_Content_Last"> <text:a xlink:type="simple" xlink:href="https://www.abdrushin.one/cs/casopisy/listy_gralu/rada_i/sesit_1/start" text:style-name="Internet_20_link" text:visited-style-name="Visited_20_Internet_20_Link">Sešit 1 - 192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2/start" text:style-name="Internet_20_link" text:visited-style-name="Visited_20_Internet_20_Link">Heft 2 - 1923</text:a></text:p>
          <text:list text:style-name="List_20_1">
            <text:list-item>
              <text:p text:style-name="List_20_1_Content_Last"> <text:a xlink:type="simple" xlink:href="https://www.abdrushin.one/cs/casopisy/listy_gralu/rada_i/sesit_2/start" text:style-name="Internet_20_link" text:visited-style-name="Visited_20_Internet_20_Link">Sešit 2 - 192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3/start" text:style-name="Internet_20_link" text:visited-style-name="Visited_20_Internet_20_Link">Heft 3 - 1924</text:a></text:p>
          <text:list text:style-name="List_20_1">
            <text:list-item>
              <text:p text:style-name="List_20_1_Content_Last"> <text:a xlink:type="simple" xlink:href="https://www.abdrushin.one/cs/casopisy/listy_gralu/rada_i/sesit_3/start" text:style-name="Internet_20_link" text:visited-style-name="Visited_20_Internet_20_Link">Sešit 3 - 1924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4/start" text:style-name="Internet_20_link" text:visited-style-name="Visited_20_Internet_20_Link">Heft 4 - 1924</text:a></text:p>
          <text:list text:style-name="List_20_1">
            <text:list-item>
              <text:p text:style-name="List_20_1_Content_Last"> <text:a xlink:type="simple" xlink:href="https://www.abdrushin.one/cs/casopisy/listy_gralu/rada_i/sesit_4/start" text:style-name="Internet_20_link" text:visited-style-name="Visited_20_Internet_20_Link">Sešit 4 - 1924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5/start" text:style-name="Internet_20_link" text:visited-style-name="Visited_20_Internet_20_Link">Heft 5 - 1925</text:a></text:p>
          <text:list text:style-name="List_20_1">
            <text:list-item>
              <text:p text:style-name="List_20_1_Content_Last"> <text:a xlink:type="simple" xlink:href="https://www.abdrushin.one/cs/casopisy/listy_gralu/rada_i/sesit_5/start" text:style-name="Internet_20_link" text:visited-style-name="Visited_20_Internet_20_Link">Sešit 5 - 1925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6/start" text:style-name="Internet_20_link" text:visited-style-name="Visited_20_Internet_20_Link">Heft 6 - 1925</text:a></text:p>
          <text:list text:style-name="List_20_1">
            <text:list-item>
              <text:p text:style-name="List_20_1_Content_Last"> <text:a xlink:type="simple" xlink:href="https://www.abdrushin.one/cs/casopisy/listy_gralu/rada_i/sesit_6/start" text:style-name="Internet_20_link" text:visited-style-name="Visited_20_Internet_20_Link">Sešit 6 - 1925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7/start" text:style-name="Internet_20_link" text:visited-style-name="Visited_20_Internet_20_Link">Heft 7 - 1926</text:a></text:p>
          <text:list text:style-name="List_20_1">
            <text:list-item>
              <text:p text:style-name="List_20_1_Content_Last"> <text:a xlink:type="simple" xlink:href="https://www.abdrushin.one/cs/casopisy/listy_gralu/rada_i/sesit_7/start" text:style-name="Internet_20_link" text:visited-style-name="Visited_20_Internet_20_Link">Sešit 7 - 1926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start" text:style-name="Internet_20_link" text:visited-style-name="Visited_20_Internet_20_Link">Neue Gralsbotschaft - Serie II - 1926-1930</text:a></text:p>
          <text:list text:style-name="List_20_1">
            <text:list-item>
              <text:p text:style-name="List_20_1_Content_Last"> <text:a xlink:type="simple" xlink:href="https://www.abdrushin.one/cs/casopisy/listy_gralu/rada_ii/start" text:style-name="Internet_20_link" text:visited-style-name="Visited_20_Internet_20_Link">Nové Poselství Grálu - Řada II - 1926-1930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1-2/start" text:style-name="Internet_20_link" text:visited-style-name="Visited_20_Internet_20_Link">Heft 1-2 - 1926</text:a></text:p>
          <text:list text:style-name="List_20_1">
            <text:list-item>
              <text:p text:style-name="List_20_1_Content_Last"> <text:a xlink:type="simple" xlink:href="https://www.abdrushin.one/cs/casopisy/listy_gralu/rada_ii/sesit_1-2/start" text:style-name="Internet_20_link" text:visited-style-name="Visited_20_Internet_20_Link">Sešit 1-2 - 1926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start" text:style-name="Internet_20_link" text:visited-style-name="Visited_20_Internet_20_Link">Heft 3-5 - 1927</text:a></text:p>
          <text:list text:style-name="List_20_1">
            <text:list-item>
              <text:p text:style-name="List_20_1_Content_Last"> <text:a xlink:type="simple" xlink:href="https://www.abdrushin.one/cs/casopisy/listy_gralu/rada_ii/sesit_3-5/start" text:style-name="Internet_20_link" text:visited-style-name="Visited_20_Internet_20_Link">Sešit 3-5 - 192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6-7/start" text:style-name="Internet_20_link" text:visited-style-name="Visited_20_Internet_20_Link">Heft 6-7 - 1930</text:a></text:p>
          <text:list text:style-name="List_20_1">
            <text:list-item>
              <text:p text:style-name="List_20_1_Content_Last"> <text:a xlink:type="simple" xlink:href="https://www.abdrushin.one/cs/casopisy/listy_gralu/rada_ii/sesit_6-7/start" text:style-name="Internet_20_link" text:visited-style-name="Visited_20_Internet_20_Link">Sešit 6-7 - 1930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-2/start" text:style-name="Internet_20_link" text:visited-style-name="Visited_20_Internet_20_Link">Heft 1-2 - 1927</text:a></text:p>
          <text:list text:style-name="List_20_1">
            <text:list-item>
              <text:p text:style-name="List_20_1_Content_Last"> <text:a xlink:type="simple" xlink:href="https://www.abdrushin.one/cs/casopisy/volani/sesit_1-2/start" text:style-name="Internet_20_link" text:visited-style-name="Visited_20_Internet_20_Link">Sešit 1-2 - 192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3-4/start" text:style-name="Internet_20_link" text:visited-style-name="Visited_20_Internet_20_Link">Heft 3-4 - 1927</text:a></text:p>
          <text:list text:style-name="List_20_1">
            <text:list-item>
              <text:p text:style-name="List_20_1_Content_Last"> <text:a xlink:type="simple" xlink:href="https://www.abdrushin.one/cs/casopisy/volani/sesit_3-4/start" text:style-name="Internet_20_link" text:visited-style-name="Visited_20_Internet_20_Link">Sešit 3-4 - 192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start" text:style-name="Internet_20_link" text:visited-style-name="Visited_20_Internet_20_Link">Heft 5-7 - 1927-1928</text:a></text:p>
          <text:list text:style-name="List_20_1">
            <text:list-item>
              <text:p text:style-name="List_20_1_Content_Last"> <text:a xlink:type="simple" xlink:href="https://www.abdrushin.one/cs/casopisy/volani/sesit_5-7/start" text:style-name="Internet_20_link" text:visited-style-name="Visited_20_Internet_20_Link">Sešit 5-7 - 1927-192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start" text:style-name="Internet_20_link" text:visited-style-name="Visited_20_Internet_20_Link">Heft 8-9 - 1928</text:a></text:p>
          <text:list text:style-name="List_20_1">
            <text:list-item>
              <text:p text:style-name="List_20_1_Content_Last"> <text:a xlink:type="simple" xlink:href="https://www.abdrushin.one/cs/casopisy/volani/sesit_8-9/start" text:style-name="Internet_20_link" text:visited-style-name="Visited_20_Internet_20_Link">Sešit 8-9 - 192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start" text:style-name="Internet_20_link" text:visited-style-name="Visited_20_Internet_20_Link">Heft 10-12 - 1928</text:a></text:p>
          <text:list text:style-name="List_20_1">
            <text:list-item>
              <text:p text:style-name="List_20_1_Content_Last"> <text:a xlink:type="simple" xlink:href="https://www.abdrushin.one/cs/casopisy/volani/sesit_10-12/start" text:style-name="Internet_20_link" text:visited-style-name="Visited_20_Internet_20_Link">Sešit 10-12 - 192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start" text:style-name="Internet_20_link" text:visited-style-name="Visited_20_Internet_20_Link">Heft 13 - 1929</text:a></text:p>
          <text:list text:style-name="List_20_1">
            <text:list-item>
              <text:p text:style-name="List_20_1_Content_Last"> <text:a xlink:type="simple" xlink:href="https://www.abdrushin.one/cs/casopisy/volani/sesit_13/start" text:style-name="Internet_20_link" text:visited-style-name="Visited_20_Internet_20_Link">Sešit 13 - 1929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26/start" text:style-name="Internet_20_link" text:visited-style-name="Visited_20_Internet_20_Link">Neue Gralsbotschaft - 1926</text:a></text:p>
          <text:list text:style-name="List_20_1">
            <text:list-item>
              <text:p text:style-name="List_20_1_Content"> <text:a xlink:type="simple" xlink:href="https://www.abdrushin.one/cs/poselstvi_gralu/1926/start" text:style-name="Internet_20_link" text:visited-style-name="Visited_20_Internet_20_Link">Nové Poselství Grálu - 1926</text:a></text:p>
            </text:list-item>
          </text:list>
        </text:list-item>
        <text:list-item>
          <text:p text:style-name="List_20_1_Content"> <text:a xlink:type="simple" xlink:href="https://www.abdrushin.one/de/gralsbotschaft/1931/start" text:style-name="Internet_20_link" text:visited-style-name="Visited_20_Internet_20_Link">Gralsbotschaft - 1931</text:a></text:p>
          <text:list text:style-name="List_20_1">
            <text:list-item>
              <text:p text:style-name="List_20_1_Content"> <text:a xlink:type="simple" xlink:href="https://www.abdrushin.one/cs/poselstvi_gralu/1931/start" text:style-name="Internet_20_link" text:visited-style-name="Visited_20_Internet_20_Link">Poselství Grálu - 1931</text:a></text:p>
              <text:list text:style-name="List_20_1">
                <text:list-item>
                  <text:p text:style-name="List_20_1_Content"> <text:a xlink:type="simple" xlink:href="https://www.abdrushin.one/cs/poselstvi_gralu/1931/hlas/start" text:style-name="Internet_20_link" text:visited-style-name="Visited_20_Internet_20_Link">Hlas, Zlín - 1996</text:a></text:p>
                </text:list-item>
                <text:list-item>
                  <text:p text:style-name="List_20_1_Content"> <text:a xlink:type="simple" xlink:href="https://www.abdrushin.one/cs/poselstvi_gralu/1931/plamen/start" text:style-name="Internet_20_link" text:visited-style-name="Visited_20_Internet_20_Link">Plamen - 2021</text:a></text:p>
                </text:list-item>
                <text:list-item>
                  <text:p text:style-name="List_20_1_Content"> <text:a xlink:type="simple" xlink:href="https://www.abdrushin.one/cs/poselstvi_gralu/1931/plamen-hauck/start" text:style-name="Internet_20_link" text:visited-style-name="Visited_20_Internet_20_Link">Plamen a Hauck - 2023</text:a></text:p>
                </text:list-item>
              </text:list>
            </text:list-item>
            <text:list-item>
              <text:p text:style-name="List_20_1_Content"> <text:a xlink:type="simple" xlink:href="https://www.abdrushin.one/en/grail_message/1931/start" text:style-name="Internet_20_link" text:visited-style-name="Visited_20_Internet_20_Link">The Grail Message - 1931</text:a></text:p>
              <text:list text:style-name="List_20_1">
                <text:list-item>
                  <text:p text:style-name="List_20_1_Content"> <text:a xlink:type="simple" xlink:href="https://www.abdrushin.one/en/grail_message/1931/der_ruf/start" text:style-name="Internet_20_link" text:visited-style-name="Visited_20_Internet_20_Link">Der Ruf - 1934</text:a></text:p>
                </text:list-item>
              </text:list>
            </text:list-item>
            <text:list-item>
              <text:p text:style-name="List_20_1_Content"> <text:a xlink:type="simple" xlink:href="https://www.abdrushin.one/sk/posolstvo_gralu/1931/start" text:style-name="Internet_20_link" text:visited-style-name="Visited_20_Internet_20_Link">Posolstvo Grálu - 1931</text:a></text:p>
            </text:list-item>
          </text:list>
        </text:list-item>
        <text:list-item>
          <text:p text:style-name="List_20_1_Content"> <text:a xlink:type="simple" xlink:href="https://www.abdrushin.one/de/gralsbotschaft/1937/start" text:style-name="Internet_20_link" text:visited-style-name="Visited_20_Internet_20_Link">Gralsbotschaft - 1937</text:a></text:p>
          <text:list text:style-name="List_20_1">
            <text:list-item>
              <text:p text:style-name="List_20_1_Content"> <text:a xlink:type="simple" xlink:href="https://www.abdrushin.one/cs/poselstvi_gralu/1937/start" text:style-name="Internet_20_link" text:visited-style-name="Visited_20_Internet_20_Link">Poselství Grálu - 1937</text:a></text:p>
            </text:list-item>
          </text:list>
        </text:list-item>
        <text:list-item>
          <text:p text:style-name="List_20_1_Content"> <text:a xlink:type="simple" xlink:href="https://www.abdrushin.one/de/gralsbotschaft/1949-1950/start" text:style-name="Internet_20_link" text:visited-style-name="Visited_20_Internet_20_Link">Gralsbotschaft - 1949-1950</text:a></text:p>
          <text:list text:style-name="List_20_1">
            <text:list-item>
              <text:p text:style-name="List_20_1_Content"> <text:a xlink:type="simple" xlink:href="https://www.abdrushin.one/cs/poselstvi_gralu/1949-1950/svaty_gral/start" text:style-name="Internet_20_link" text:visited-style-name="Visited_20_Internet_20_Link">Svatý Grál - 1947-1948</text:a></text:p>
            </text:list-item>
          </text:list>
        </text:list-item>
        <text:list-item>
          <text:p text:style-name="List_20_1_Content"> <text:a xlink:type="simple" xlink:href="https://www.abdrushin.one/de/gralsbotschaft/1984-1986/start" text:style-name="Internet_20_link" text:visited-style-name="Visited_20_Internet_20_Link">Gralsbotschaft - 1984-1986</text:a></text:p>
          <text:list text:style-name="List_20_1">
            <text:list-item>
              <text:p text:style-name="List_20_1_Content_Last"> <text:a xlink:type="simple" xlink:href="https://www.abdrushin.one/cs/poselstvi_gralu/1984-1986/defensor_pacis/start" text:style-name="Internet_20_link" text:visited-style-name="Visited_20_Internet_20_Link">Defensor pacis - 2016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zehn_gebote_gottes_vaterunser/start" text:style-name="Internet_20_link" text:visited-style-name="Visited_20_Internet_20_Link">Die zehn Gebote Gottes und das Vaterunser - 1929</text:a></text:p>
        </text:list-item>
        <text:list-item>
          <text:p text:style-name="List_20_1_Content"> <text:a xlink:type="simple" xlink:href="https://www.abdrushin.one/de/gralsbotschaft/1931/anhang/die_zehn_gebote_gottes/start" text:style-name="Internet_20_link" text:visited-style-name="Visited_20_Internet_20_Link">Die zehn Gebote Gottes.</text:a></text:p>
          <text:list text:style-name="List_20_1">
            <text:list-item>
              <text:p text:style-name="List_20_1_Content"> <text:a xlink:type="simple" xlink:href="https://www.abdrushin.one/cs/poselstvi_gralu/1931/hlas/dodatek/desatero/start" text:style-name="Internet_20_link" text:visited-style-name="Visited_20_Internet_20_Link">Desatero Božích přikázání.</text:a></text:p>
            </text:list-item>
            <text:list-item>
              <text:p text:style-name="List_20_1_Content_Last"> <text:a xlink:type="simple" xlink:href="https://www.abdrushin.one/cs/poselstvi_gralu/1931/plamen/dodatek/desatero/start" text:style-name="Internet_20_link" text:visited-style-name="Visited_20_Internet_20_Link">Desatero Božích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start" text:style-name="Internet_20_link" text:visited-style-name="Visited_20_Internet_20_Link">Nachklänge zur Gralsbotschaft</text:a></text:p>
          <text:list text:style-name="List_20_1">
            <text:list-item>
              <text:p text:style-name="List_20_1_Content"> <text:a xlink:type="simple" xlink:href="https://www.abdrushin.one/cs/doznivani/start" text:style-name="Internet_20_link" text:visited-style-name="Visited_20_Internet_20_Link">Doznívání k Poselství Grálu</text:a></text:p>
              <text:list text:style-name="List_20_1">
                <text:list-item>
                  <text:p text:style-name="List_20_1_Content"> <text:a xlink:type="simple" xlink:href="https://www.abdrushin.one/cs/doznivani/hlas/start" text:style-name="Internet_20_link" text:visited-style-name="Visited_20_Internet_20_Link">Poselství doznívá - 1931-1936 - Hlas - 1997</text:a></text:p>
                </text:list-item>
                <text:list-item>
                  <text:p text:style-name="List_20_1_Content"> <text:a xlink:type="simple" xlink:href="https://www.abdrushin.one/cs/doznivani/plamen/start" text:style-name="Internet_20_link" text:visited-style-name="Visited_20_Internet_20_Link">1934-1936 - Plamen - 2015</text:a></text:p>
                </text:list-item>
              </text:list>
            </text:list-item>
            <text:list-item>
              <text:p text:style-name="List_20_1_Content"> <text:a xlink:type="simple" xlink:href="https://www.abdrushin.one/en/resonances/start" text:style-name="Internet_20_link" text:visited-style-name="Visited_20_Internet_20_Link">Resonances to the Grail Message</text:a></text:p>
            </text:list-item>
            <text:list-item>
              <text:p text:style-name="List_20_1_Content_Last"> <text:a xlink:type="simple" xlink:href="https://www.abdrushin.one/sk/doznievania/start" text:style-name="Internet_20_link" text:visited-style-name="Visited_20_Internet_20_Link">Doznievania k Posolstvu Grál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/start" text:style-name="Internet_20_link" text:visited-style-name="Visited_20_Internet_20_Link">Band I - 1934</text:a></text:p>
          <text:list text:style-name="List_20_1">
            <text:list-item>
              <text:p text:style-name="List_20_1_Content"> <text:a xlink:type="simple" xlink:href="https://www.abdrushin.one/cs/doznivani/1934/start" text:style-name="Internet_20_link" text:visited-style-name="Visited_20_Internet_20_Link">Díl I - 1934</text:a></text:p>
            </text:list-item>
            <text:list-item>
              <text:p text:style-name="List_20_1_Content"> <text:a xlink:type="simple" xlink:href="https://www.abdrushin.one/en/resonances/1934/start" text:style-name="Internet_20_link" text:visited-style-name="Visited_20_Internet_20_Link">Part I - 1934</text:a></text:p>
            </text:list-item>
            <text:list-item>
              <text:p text:style-name="List_20_1_Content_Last"> <text:a xlink:type="simple" xlink:href="https://www.abdrushin.one/sk/doznievania/1934/start" text:style-name="Internet_20_link" text:visited-style-name="Visited_20_Internet_20_Link">Diel I - 1934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start" text:style-name="Internet_20_link" text:visited-style-name="Visited_20_Internet_20_Link">1934-1936</text:a></text:p>
          <text:list text:style-name="List_20_1">
            <text:list-item>
              <text:p text:style-name="List_20_1_Content"> <text:a xlink:type="simple" xlink:href="https://www.abdrushin.one/cs/doznivani/hlas/start" text:style-name="Internet_20_link" text:visited-style-name="Visited_20_Internet_20_Link">Poselství doznívá - 1931-1936 - Hlas - 1997</text:a></text:p>
            </text:list-item>
            <text:list-item>
              <text:p text:style-name="List_20_1_Content_Last"> <text:a xlink:type="simple" xlink:href="https://www.abdrushin.one/cs/doznivani/plamen/dil_ii/start" text:style-name="Internet_20_link" text:visited-style-name="Visited_20_Internet_20_Link">Díl II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start" text:style-name="Internet_20_link" text:visited-style-name="Visited_20_Internet_20_Link">Die Stimme - 1937</text:a></text:p>
          <text:list text:style-name="List_20_1">
            <text:list-item>
              <text:p text:style-name="List_20_1_Content_Last"> <text:a xlink:type="simple" xlink:href="https://www.abdrushin.one/cs/casopisy/hlas/start" text:style-name="Internet_20_link" text:visited-style-name="Visited_20_Internet_20_Link">Hlas - 193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start" text:style-name="Internet_20_link" text:visited-style-name="Visited_20_Internet_20_Link">Heft 1</text:a></text:p>
          <text:list text:style-name="List_20_1">
            <text:list-item>
              <text:p text:style-name="List_20_1_Content_Last"> <text:a xlink:type="simple" xlink:href="https://www.abdrushin.one/cs/casopisy/hlas/sesit_1/start" text:style-name="Internet_20_link" text:visited-style-name="Visited_20_Internet_20_Link">Sešit 1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2/start" text:style-name="Internet_20_link" text:visited-style-name="Visited_20_Internet_20_Link">Heft 2</text:a></text:p>
          <text:list text:style-name="List_20_1">
            <text:list-item>
              <text:p text:style-name="List_20_1_Content_Last"> <text:a xlink:type="simple" xlink:href="https://www.abdrushin.one/cs/casopisy/hlas/sesit_2/start" text:style-name="Internet_20_link" text:visited-style-name="Visited_20_Internet_20_Link">Sešit 2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3/start" text:style-name="Internet_20_link" text:visited-style-name="Visited_20_Internet_20_Link">Heft 3</text:a></text:p>
          <text:list text:style-name="List_20_1">
            <text:list-item>
              <text:p text:style-name="List_20_1_Content_Last"> <text:a xlink:type="simple" xlink:href="https://www.abdrushin.one/cs/casopisy/hlas/sesit_3/start" text:style-name="Internet_20_link" text:visited-style-name="Visited_20_Internet_20_Link">Sešit 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4/start" text:style-name="Internet_20_link" text:visited-style-name="Visited_20_Internet_20_Link">Heft 4</text:a></text:p>
          <text:list text:style-name="List_20_1">
            <text:list-item>
              <text:p text:style-name="List_20_1_Content_Last"> <text:a xlink:type="simple" xlink:href="https://www.abdrushin.one/cs/casopisy/hlas/sesit_4/start" text:style-name="Internet_20_link" text:visited-style-name="Visited_20_Internet_20_Link">Sešit 4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start" text:style-name="Internet_20_link" text:visited-style-name="Visited_20_Internet_20_Link">Heft 5</text:a></text:p>
          <text:list text:style-name="List_20_1">
            <text:list-item>
              <text:p text:style-name="List_20_1_Content_Last"> <text:a xlink:type="simple" xlink:href="https://www.abdrushin.one/cs/casopisy/hlas/sesit_5/start" text:style-name="Internet_20_link" text:visited-style-name="Visited_20_Internet_20_Link">Sešit 5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6/start" text:style-name="Internet_20_link" text:visited-style-name="Visited_20_Internet_20_Link">Heft 6</text:a></text:p>
          <text:list text:style-name="List_20_1">
            <text:list-item>
              <text:p text:style-name="List_20_1_Content_Last"> <text:a xlink:type="simple" xlink:href="https://www.abdrushin.one/cs/casopisy/hlas/sesit_6/start" text:style-name="Internet_20_link" text:visited-style-name="Visited_20_Internet_20_Link">Sešit 6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7/start" text:style-name="Internet_20_link" text:visited-style-name="Visited_20_Internet_20_Link">Heft 7</text:a></text:p>
          <text:list text:style-name="List_20_1">
            <text:list-item>
              <text:p text:style-name="List_20_1_Content_Last"> <text:a xlink:type="simple" xlink:href="https://www.abdrushin.one/cs/casopisy/hlas/sesit_7/start" text:style-name="Internet_20_link" text:visited-style-name="Visited_20_Internet_20_Link">Sešit 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8/start" text:style-name="Internet_20_link" text:visited-style-name="Visited_20_Internet_20_Link">Heft 8</text:a></text:p>
          <text:list text:style-name="List_20_1">
            <text:list-item>
              <text:p text:style-name="List_20_1_Content_Last"> <text:a xlink:type="simple" xlink:href="https://www.abdrushin.one/cs/casopisy/hlas/sesit_8/start" text:style-name="Internet_20_link" text:visited-style-name="Visited_20_Internet_20_Link">Sešit 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start" text:style-name="Internet_20_link" text:visited-style-name="Visited_20_Internet_20_Link">Heft 9</text:a></text:p>
          <text:list text:style-name="List_20_1">
            <text:list-item>
              <text:p text:style-name="List_20_1_Content_Last"> <text:a xlink:type="simple" xlink:href="https://www.abdrushin.one/cs/casopisy/hlas/sesit_9/start" text:style-name="Internet_20_link" text:visited-style-name="Visited_20_Internet_20_Link">Sešit 9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0/start" text:style-name="Internet_20_link" text:visited-style-name="Visited_20_Internet_20_Link">Heft 10</text:a></text:p>
          <text:list text:style-name="List_20_1">
            <text:list-item>
              <text:p text:style-name="List_20_1_Content_Last"> <text:a xlink:type="simple" xlink:href="https://www.abdrushin.one/cs/casopisy/hlas/sesit_10/start" text:style-name="Internet_20_link" text:visited-style-name="Visited_20_Internet_20_Link">Sešit 10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1/start" text:style-name="Internet_20_link" text:visited-style-name="Visited_20_Internet_20_Link">Heft 11</text:a></text:p>
          <text:list text:style-name="List_20_1">
            <text:list-item>
              <text:p text:style-name="List_20_1_Content_Last"> <text:a xlink:type="simple" xlink:href="https://www.abdrushin.one/cs/casopisy/hlas/sesit_11/start" text:style-name="Internet_20_link" text:visited-style-name="Visited_20_Internet_20_Link">Sešit 11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2/start" text:style-name="Internet_20_link" text:visited-style-name="Visited_20_Internet_20_Link">Heft 12</text:a></text:p>
          <text:list text:style-name="List_20_1">
            <text:list-item>
              <text:p text:style-name="List_20_1_Content_Last"> <text:a xlink:type="simple" xlink:href="https://www.abdrushin.one/cs/casopisy/hlas/sesit_12/start" text:style-name="Internet_20_link" text:visited-style-name="Visited_20_Internet_20_Link">Sešit 12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bilder" text:style-name="Internet_20_link" text:visited-style-name="Visited_20_Internet_20_Link">Bilder</text:a></text:p>
          <text:list text:style-name="List_20_1">
            <text:list-item>
              <text:p text:style-name="List_20_1_Content_Last"> <text:a xlink:type="simple" xlink:href="https://www.abdrushin.one/cs/casopisy/hlas/obrazy" text:style-name="Internet_20_link" text:visited-style-name="Visited_20_Internet_20_Link">Obraz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37/heft_1/start" text:style-name="Internet_20_link" text:visited-style-name="Visited_20_Internet_20_Link">Heft 1</text:a></text:p>
          <text:list text:style-name="List_20_1">
            <text:list-item>
              <text:p text:style-name="List_20_1_Content_Last"> <text:a xlink:type="simple" xlink:href="https://www.abdrushin.one/cs/poselstvi_gralu/1937/sesit_1/start" text:style-name="Internet_20_link" text:visited-style-name="Visited_20_Internet_20_Link">Sešit 1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49-1950/ermahnungen/start" text:style-name="Internet_20_link" text:visited-style-name="Visited_20_Internet_20_Link">Ermahnungen - 1949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start" text:style-name="Internet_20_link" text:visited-style-name="Visited_20_Internet_20_Link">Varovná napomenutí - 194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49-1950/band_1/start" text:style-name="Internet_20_link" text:visited-style-name="Visited_20_Internet_20_Link">Band 1 - 1949</text:a></text:p>
          <text:list text:style-name="List_20_1">
            <text:list-item>
              <text:p text:style-name="List_20_1_Content_Last"> <text:a xlink:type="simple" xlink:href="https://www.abdrushin.one/cs/poselstvi_gralu/1949-1950/svaty_gral/dil_1/start" text:style-name="Internet_20_link" text:visited-style-name="Visited_20_Internet_20_Link">Díl 1 - 194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49-1950/band_2/start" text:style-name="Internet_20_link" text:visited-style-name="Visited_20_Internet_20_Link">Band 2 - 1950</text:a></text:p>
          <text:list text:style-name="List_20_1">
            <text:list-item>
              <text:p text:style-name="List_20_1_Content_Last"> <text:a xlink:type="simple" xlink:href="https://www.abdrushin.one/cs/poselstvi_gralu/1949-1950/svaty_gral/dil_2/start" text:style-name="Internet_20_link" text:visited-style-name="Visited_20_Internet_20_Link">Díl 2 - 194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49-1950/band_3/start" text:style-name="Internet_20_link" text:visited-style-name="Visited_20_Internet_20_Link">Band 3 - 1950</text:a></text:p>
          <text:list text:style-name="List_20_1">
            <text:list-item>
              <text:p text:style-name="List_20_1_Content_Last"> <text:a xlink:type="simple" xlink:href="https://www.abdrushin.one/cs/poselstvi_gralu/1949-1950/svaty_gral/dil_3/start" text:style-name="Internet_20_link" text:visited-style-name="Visited_20_Internet_20_Link">Díl 3 - 1948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ww.abdrushin.one/de/zeitschriften/gralsblatter/serie_i/heft_1/der_heilige_gral" text:style-name="Internet_20_link" text:visited-style-name="Visited_20_Internet_20_Link">Der heilige Gral.</text:a></text:p>
          <text:list text:style-name="List_20_1">
            <text:list-item>
              <text:p text:style-name="List_20_1_Content_Last"> <text:a xlink:type="simple" xlink:href="https://www.abdrushin.one/cs/casopisy/listy_gralu/rada_i/sesit_1/svaty_gral" text:style-name="Internet_20_link" text:visited-style-name="Visited_20_Internet_20_Link">Svatý Grál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3/fragenbeantwortung/unbefleckte_empfangnis" text:style-name="Internet_20_link" text:visited-style-name="Visited_20_Internet_20_Link">Unbefleckte Empfängnis.</text:a></text:p>
          <text:list text:style-name="List_20_1">
            <text:list-item>
              <text:p text:style-name="List_20_1_Content_Last"> <text:a xlink:type="simple" xlink:href="https://www.abdrushin.one/cs/casopisy/vyber/odpovedi/plamen/neposkvrnene_poceti" text:style-name="Internet_20_link" text:visited-style-name="Visited_20_Internet_20_Link">2. Neposkvrněné počet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3/fragenbeantwortung/umwalzungen" text:style-name="Internet_20_link" text:visited-style-name="Visited_20_Internet_20_Link">Umwälzungen.</text:a></text:p>
          <text:list text:style-name="List_20_1">
            <text:list-item>
              <text:p text:style-name="List_20_1_Content"> <text:a xlink:type="simple" xlink:href="https://www.abdrushin.one/cs/casopisy/vyber/odpovedi/plamen/prevraty" text:style-name="Internet_20_link" text:visited-style-name="Visited_20_Internet_20_Link">3. Převraty.</text:a></text:p>
            </text:list-item>
            <text:list-item>
              <text:p text:style-name="List_20_1_Content_Last"> <text:a xlink:type="simple" xlink:href="https://www.abdrushin.one/cs/casopisy/vyber/odpovedi/ostatni/96_ocekavani_prevratnych_udalosti" text:style-name="Internet_20_link" text:visited-style-name="Visited_20_Internet_20_Link">96. Očekávání převratných událost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3/fragenbeantwortung/wohltaten_aus_ehrsucht" text:style-name="Internet_20_link" text:visited-style-name="Visited_20_Internet_20_Link">Wohltaten aus Ehrsucht.</text:a></text:p>
          <text:list text:style-name="List_20_1">
            <text:list-item>
              <text:p text:style-name="List_20_1_Content"> <text:a xlink:type="simple" xlink:href="https://www.abdrushin.one/cs/casopisy/vyber/odpovedi/plamen/dobre_skutky_ze_ctizadosti" text:style-name="Internet_20_link" text:visited-style-name="Visited_20_Internet_20_Link">4. Dobré skutky ze ctižádosti.</text:a></text:p>
            </text:list-item>
            <text:list-item>
              <text:p text:style-name="List_20_1_Content_Last"> <text:a xlink:type="simple" xlink:href="https://www.abdrushin.one/cs/casopisy/vyber/odpovedi/ostatni/1_dobre_skutky_ze_ctizadosti" text:style-name="Internet_20_link" text:visited-style-name="Visited_20_Internet_20_Link">1. Dobré skutky ze ctižádost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3/fragenbeantwortung/verantwortung_der_richter" text:style-name="Internet_20_link" text:visited-style-name="Visited_20_Internet_20_Link">Verantwortung der Richter.</text:a></text:p>
          <text:list text:style-name="List_20_1">
            <text:list-item>
              <text:p text:style-name="List_20_1_Content"> <text:a xlink:type="simple" xlink:href="https://www.abdrushin.one/cs/casopisy/vyber/odpovedi/plamen/zodpovednost_soudcu" text:style-name="Internet_20_link" text:visited-style-name="Visited_20_Internet_20_Link">5. Zodpovědnost soudců.</text:a></text:p>
            </text:list-item>
            <text:list-item>
              <text:p text:style-name="List_20_1_Content_Last"> <text:a xlink:type="simple" xlink:href="https://www.abdrushin.one/cs/casopisy/vyber/odpovedi/ostatni/2_zodpovednost_soudcu" text:style-name="Internet_20_link" text:visited-style-name="Visited_20_Internet_20_Link">2. Zodpovědnost soudců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3/fragenbeantwortung/unglaubige_prediger" text:style-name="Internet_20_link" text:visited-style-name="Visited_20_Internet_20_Link">Ungläubige Prediger.</text:a></text:p>
          <text:list text:style-name="List_20_1">
            <text:list-item>
              <text:p text:style-name="List_20_1_Content"> <text:a xlink:type="simple" xlink:href="https://www.abdrushin.one/cs/casopisy/vyber/odpovedi/plamen/neverici_kazatele" text:style-name="Internet_20_link" text:visited-style-name="Visited_20_Internet_20_Link">6. Nevěřící kazatelé.</text:a></text:p>
            </text:list-item>
            <text:list-item>
              <text:p text:style-name="List_20_1_Content_Last"> <text:a xlink:type="simple" xlink:href="https://www.abdrushin.one/cs/casopisy/vyber/odpovedi/ostatni/3_neverici_kazatele" text:style-name="Internet_20_link" text:visited-style-name="Visited_20_Internet_20_Link">3. Nevěřící kazatel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4/fragenbeantwortung/heilungen" text:style-name="Internet_20_link" text:visited-style-name="Visited_20_Internet_20_Link">Heilungen.</text:a></text:p>
          <text:list text:style-name="List_20_1">
            <text:list-item>
              <text:p text:style-name="List_20_1_Content"> <text:a xlink:type="simple" xlink:href="https://www.abdrushin.one/cs/casopisy/vyber/odpovedi/plamen/leceni" text:style-name="Internet_20_link" text:visited-style-name="Visited_20_Internet_20_Link">7. Léčení.</text:a></text:p>
            </text:list-item>
            <text:list-item>
              <text:p text:style-name="List_20_1_Content_Last"> <text:a xlink:type="simple" xlink:href="https://www.abdrushin.one/cs/casopisy/vyber/odpovedi/ostatni/97_leceni_v_dome_gralu" text:style-name="Internet_20_link" text:visited-style-name="Visited_20_Internet_20_Link">97. Léčení v Domě Grál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5/fragenbeantwortung/die_konfirmation" text:style-name="Internet_20_link" text:visited-style-name="Visited_20_Internet_20_Link">Die Konfirmation.</text:a></text:p>
          <text:list text:style-name="List_20_1">
            <text:list-item>
              <text:p text:style-name="List_20_1_Content_Last"> <text:a xlink:type="simple" xlink:href="https://www.abdrushin.one/cs/casopisy/vyber/odpovedi/plamen/konfirmace" text:style-name="Internet_20_link" text:visited-style-name="Visited_20_Internet_20_Link">11. Konfirmac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4/fragenbeantwortung/der_orden-der_gral" text:style-name="Internet_20_link" text:visited-style-name="Visited_20_Internet_20_Link">Der Orden: Der Gral.</text:a></text:p>
          <text:list text:style-name="List_20_1">
            <text:list-item>
              <text:p text:style-name="List_20_1_Content"> <text:a xlink:type="simple" xlink:href="https://www.abdrushin.one/cs/casopisy/vyber/odpovedi/plamen/rad_gralu" text:style-name="Internet_20_link" text:visited-style-name="Visited_20_Internet_20_Link">8. Řád Grálu.</text:a></text:p>
            </text:list-item>
            <text:list-item>
              <text:p text:style-name="List_20_1_Content_Last"> <text:a xlink:type="simple" xlink:href="https://www.abdrushin.one/cs/casopisy/vyber/odpovedi/ostatni/98_prijeti_do_radu_gralu" text:style-name="Internet_20_link" text:visited-style-name="Visited_20_Internet_20_Link">98. Přijetí do řádu „Grálu“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6/fragenbeantwortung/ordens-annaherung" text:style-name="Internet_20_link" text:visited-style-name="Visited_20_Internet_20_Link">Ordens-Annäherung.</text:a></text:p>
          <text:list text:style-name="List_20_1">
            <text:list-item>
              <text:p text:style-name="List_20_1_Content_Last"> <text:a xlink:type="simple" xlink:href="https://www.abdrushin.one/cs/casopisy/vyber/odpovedi/plamen/priblizeni_se_k_radu" text:style-name="Internet_20_link" text:visited-style-name="Visited_20_Internet_20_Link">12. Přiblížení se k řá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7/fragenbeantwortung/gottmenschen" text:style-name="Internet_20_link" text:visited-style-name="Visited_20_Internet_20_Link">Gottmenschen.</text:a></text:p>
          <text:list text:style-name="List_20_1">
            <text:list-item>
              <text:p text:style-name="List_20_1_Content_Last"> <text:a xlink:type="simple" xlink:href="https://www.abdrushin.one/cs/casopisy/vyber/odpovedi/plamen/bozi_lide" text:style-name="Internet_20_link" text:visited-style-name="Visited_20_Internet_20_Link">14. Boží lid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5/fragenbeantwortung/gotteskindschaft" text:style-name="Internet_20_link" text:visited-style-name="Visited_20_Internet_20_Link">Gotteskindschaft.</text:a></text:p>
          <text:list text:style-name="List_20_1">
            <text:list-item>
              <text:p text:style-name="List_20_1_Content"> <text:a xlink:type="simple" xlink:href="https://www.abdrushin.one/cs/casopisy/vyber/odpovedi/plamen/detskost_bozi" text:style-name="Internet_20_link" text:visited-style-name="Visited_20_Internet_20_Link">9. Dětskost Boží.</text:a></text:p>
            </text:list-item>
            <text:list-item>
              <text:p text:style-name="List_20_1_Content_Last"> <text:a xlink:type="simple" xlink:href="https://www.abdrushin.one/cs/casopisy/vyber/odpovedi/ostatni/4_popirani_detstvi_boziho" text:style-name="Internet_20_link" text:visited-style-name="Visited_20_Internet_20_Link">4. Popírání dětství Božíh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5/fragenbeantwortung/jungfrau_maria_in_der_verheissung" text:style-name="Internet_20_link" text:visited-style-name="Visited_20_Internet_20_Link">„Jungfrau“ Maria in der Verheißung.</text:a></text:p>
          <text:list text:style-name="List_20_1">
            <text:list-item>
              <text:p text:style-name="List_20_1_Content_Last"> <text:a xlink:type="simple" xlink:href="https://www.abdrushin.one/cs/casopisy/vyber/odpovedi/plamen/panna_maria_ve_zvestovani" text:style-name="Internet_20_link" text:visited-style-name="Visited_20_Internet_20_Link">10. „Panna“ Maria ve zvěstov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3-4/abdruschins_fragenbeantwortungen/das_ratsel_von_konnersreuth" text:style-name="Internet_20_link" text:visited-style-name="Visited_20_Internet_20_Link">Das Rätsel von Konnersreuth.</text:a></text:p>
          <text:list text:style-name="List_20_1">
            <text:list-item>
              <text:p text:style-name="List_20_1_Content"> <text:a xlink:type="simple" xlink:href="https://www.abdrushin.one/cs/casopisy/vyber/odpovedi/plamen/zahada_z_konnersreuthu" text:style-name="Internet_20_link" text:visited-style-name="Visited_20_Internet_20_Link">44. Záhada z Konnersreuthu.</text:a></text:p>
            </text:list-item>
            <text:list-item>
              <text:p text:style-name="List_20_1_Content_Last"> <text:a xlink:type="simple" xlink:href="https://www.abdrushin.one/cs/casopisy/vyber/odpovedi/ostatni/20_zahada_z_konnersreuthu" text:style-name="Internet_20_link" text:visited-style-name="Visited_20_Internet_20_Link">20. Záhada z Konnersreuth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3-4/abdruschins_fragenbeantwortungen/der_schacher_am_kreuze" text:style-name="Internet_20_link" text:visited-style-name="Visited_20_Internet_20_Link">Der Schächer am Kreuze.</text:a></text:p>
          <text:list text:style-name="List_20_1">
            <text:list-item>
              <text:p text:style-name="List_20_1_Content_Last"> <text:a xlink:type="simple" xlink:href="https://www.abdrushin.one/cs/casopisy/vyber/odpovedi/plamen/lotr_na_krizi" text:style-name="Internet_20_link" text:visited-style-name="Visited_20_Internet_20_Link">45. Lotr na kříž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3-4/abdruschins_fragenbeantwortungen/wechselndes_geschlecht_bei_wiederinkarnierungen" text:style-name="Internet_20_link" text:visited-style-name="Visited_20_Internet_20_Link">Wechselndes Geschlecht bei Wiederinkarnierungen.</text:a></text:p>
          <text:list text:style-name="List_20_1">
            <text:list-item>
              <text:p text:style-name="List_20_1_Content_Last"> <text:a xlink:type="simple" xlink:href="https://www.abdrushin.one/cs/casopisy/vyber/odpovedi/plamen/menici_se_pohlavi_pri_znovuzrozeni" text:style-name="Internet_20_link" text:visited-style-name="Visited_20_Internet_20_Link">46. Měnící se pohlaví při znovuzroz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weihnacht" text:style-name="Internet_20_link" text:visited-style-name="Visited_20_Internet_20_Link">Weihnacht!</text:a></text:p>
          <text:list text:style-name="List_20_1">
            <text:list-item>
              <text:p text:style-name="List_20_1_Content"> <text:a xlink:type="simple" xlink:href="https://www.abdrushin.one/cs/prednasky/nezarazene_hlas/vanoce" text:style-name="Internet_20_link" text:visited-style-name="Visited_20_Internet_20_Link">6. Vánoce.</text:a></text:p>
            </text:list-item>
            <text:list-item>
              <text:p text:style-name="List_20_1_Content_Last"> <text:a xlink:type="simple" xlink:href="https://www.abdrushin.one/cs/casopisy/vyber/odpovedi/plamen/vanoce" text:style-name="Internet_20_link" text:visited-style-name="Visited_20_Internet_20_Link">47. Vánoc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abdruschins_fragenbeantwortungen/kommen_alle_fragen_zur_beantwortung" text:style-name="Internet_20_link" text:visited-style-name="Visited_20_Internet_20_Link">Kommen alle Fragen zur Beantwortung?</text:a></text:p>
          <text:list text:style-name="List_20_1">
            <text:list-item>
              <text:p text:style-name="List_20_1_Content_Last"> <text:a xlink:type="simple" xlink:href="https://www.abdrushin.one/cs/casopisy/vyber/odpovedi/plamen/budou_zodpovezeny_vsechny_otazky" text:style-name="Internet_20_link" text:visited-style-name="Visited_20_Internet_20_Link">48. Budou zodpovězeny všechny otázky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abdruschins_fragenbeantwortungen/war_christus_ein_vegetarier" text:style-name="Internet_20_link" text:visited-style-name="Visited_20_Internet_20_Link">War Christus ein Vegetarier?</text:a></text:p>
          <text:list text:style-name="List_20_1">
            <text:list-item>
              <text:p text:style-name="List_20_1_Content_Last"> <text:a xlink:type="simple" xlink:href="https://www.abdrushin.one/cs/casopisy/vyber/odpovedi/plamen/byl_kristus_vegetarian" text:style-name="Internet_20_link" text:visited-style-name="Visited_20_Internet_20_Link">49. Byl Kristus vegetarián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abdruschins_fragenbeantwortungen/eigentliche_schopfung_und_stoffliche_welt" text:style-name="Internet_20_link" text:visited-style-name="Visited_20_Internet_20_Link">Eigentliche Schöpfung und stoffliche Welt.</text:a></text:p>
          <text:list text:style-name="List_20_1">
            <text:list-item>
              <text:p text:style-name="List_20_1_Content_Last"> <text:a xlink:type="simple" xlink:href="https://www.abdrushin.one/cs/casopisy/vyber/odpovedi/plamen/vlastni_stvoreni_a_hmotny_svet" text:style-name="Internet_20_link" text:visited-style-name="Visited_20_Internet_20_Link">50. Vlastní stvoření a hmotný svě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abdruschins_fragenbeantwortungen/wie_steht_ein_mystiker_im_verhaltnis_zu_den_okkultisten_und_spiritisten" text:style-name="Internet_20_link" text:visited-style-name="Visited_20_Internet_20_Link">Wie steht ein Mystiker im Verhältnis zu den Okkultisten und Spiritisten?</text:a></text:p>
          <text:list text:style-name="List_20_1">
            <text:list-item>
              <text:p text:style-name="List_20_1_Content_Last"> <text:a xlink:type="simple" xlink:href="https://www.abdrushin.one/cs/casopisy/vyber/odpovedi/plamen/v_jakem_vztahu_je_mystik_vuci_okultistum_a_spiritistum" text:style-name="Internet_20_link" text:visited-style-name="Visited_20_Internet_20_Link">51. V jakém vztahu je mystik vůči okultistům a spiritistům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abdruschins_fragenbeantwortungen/ist_abdruschin_gegner_der_astrologie" text:style-name="Internet_20_link" text:visited-style-name="Visited_20_Internet_20_Link">Ist Abdruschin Gegner der Astrologie?</text:a></text:p>
          <text:list text:style-name="List_20_1">
            <text:list-item>
              <text:p text:style-name="List_20_1_Content_Last"> <text:a xlink:type="simple" xlink:href="https://www.abdrushin.one/cs/casopisy/vyber/odpovedi/plamen/je_abdrushin_protivnikem_astrologie" text:style-name="Internet_20_link" text:visited-style-name="Visited_20_Internet_20_Link">52. Je Abdrushin protivníkem astrologie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abdruschins_fragenbeantwortungen/halt_abdruschin_vortrage_in_anderen_stadten" text:style-name="Internet_20_link" text:visited-style-name="Visited_20_Internet_20_Link">Hält Abdruschin Vorträge in anderen Städten?</text:a></text:p>
          <text:list text:style-name="List_20_1">
            <text:list-item>
              <text:p text:style-name="List_20_1_Content_Last"> <text:a xlink:type="simple" xlink:href="https://www.abdrushin.one/cs/casopisy/vyber/odpovedi/plamen/ma_abdruschin_prednasky_i_v_jinych_mestech" text:style-name="Internet_20_link" text:visited-style-name="Visited_20_Internet_20_Link">53. Má Abdruschin přednášky i v jiných městech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abdruschins_fragenbeantwortungen/der_fall_konnersreuth" text:style-name="Internet_20_link" text:visited-style-name="Visited_20_Internet_20_Link">Der Fall Konnersreuth.</text:a></text:p>
          <text:list text:style-name="List_20_1">
            <text:list-item>
              <text:p text:style-name="List_20_1_Content_Last"> <text:a xlink:type="simple" xlink:href="https://www.abdrushin.one/cs/casopisy/vyber/odpovedi/plamen/pripad_konnersreuth" text:style-name="Internet_20_link" text:visited-style-name="Visited_20_Internet_20_Link">54. Případ Konnersreut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abdruschins_fragenbeantwortungen/was_ist_energie_und_was_ist_schwerkraft" text:style-name="Internet_20_link" text:visited-style-name="Visited_20_Internet_20_Link">Was ist Energie? Und was ist Schwerkraft?</text:a></text:p>
          <text:list text:style-name="List_20_1">
            <text:list-item>
              <text:p text:style-name="List_20_1_Content_Last"> <text:a xlink:type="simple" xlink:href="https://www.abdrushin.one/cs/casopisy/vyber/odpovedi/plamen/co_je_energie" text:style-name="Internet_20_link" text:visited-style-name="Visited_20_Internet_20_Link">55. Co je energie? Co je tíže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abdruschins_fragenbeantwortungen/erkennung_der_inkarnation_aus_fotografien" text:style-name="Internet_20_link" text:visited-style-name="Visited_20_Internet_20_Link">Erkennung der Inkarnation aus Fotografien.</text:a></text:p>
          <text:list text:style-name="List_20_1">
            <text:list-item>
              <text:p text:style-name="List_20_1_Content_Last"> <text:a xlink:type="simple" xlink:href="https://www.abdrushin.one/cs/casopisy/vyber/odpovedi/plamen/poznani_inkarnaci_z_fotografii" text:style-name="Internet_20_link" text:visited-style-name="Visited_20_Internet_20_Link">56. Poznání inkarnací z fotografi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abdruschins_fragenbeantwortungen/ist_abdruschin_ein_seher" text:style-name="Internet_20_link" text:visited-style-name="Visited_20_Internet_20_Link">Ist Abdruschin ein Seher?</text:a></text:p>
          <text:list text:style-name="List_20_1">
            <text:list-item>
              <text:p text:style-name="List_20_1_Content_Last"> <text:a xlink:type="simple" xlink:href="https://www.abdrushin.one/cs/casopisy/vyber/odpovedi/plamen/je_abdruschin_vestec" text:style-name="Internet_20_link" text:visited-style-name="Visited_20_Internet_20_Link">57. Je Abdruschin věštec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abdruschins_fragenbeantwortungen/wer_war_die_seele_des_ratsels_von_konnersreuth" text:style-name="Internet_20_link" text:visited-style-name="Visited_20_Internet_20_Link">Wer war die Seele des Rätsels von Konnersreuth?</text:a></text:p>
          <text:list text:style-name="List_20_1">
            <text:list-item>
              <text:p text:style-name="List_20_1_Content_Last"> <text:a xlink:type="simple" xlink:href="https://www.abdrushin.one/cs/casopisy/vyber/odpovedi/plamen/kdo_byla_duse_zahady_z_konnersreuthu" text:style-name="Internet_20_link" text:visited-style-name="Visited_20_Internet_20_Link">58. Kdo byla duše záhady z Konnersreuthu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abdruschins_fragenbeantwortungen/kann_ein_vom_damon_besessener_mensch_geheilt_werden" text:style-name="Internet_20_link" text:visited-style-name="Visited_20_Internet_20_Link">Kann ein vom Dämon besessener Mensch geheilt werden?</text:a></text:p>
          <text:list text:style-name="List_20_1">
            <text:list-item>
              <text:p text:style-name="List_20_1_Content_Last"> <text:a xlink:type="simple" xlink:href="https://www.abdrushin.one/cs/casopisy/vyber/odpovedi/plamen/muze_byt_vylecen_clovek_posedly_demonem" text:style-name="Internet_20_link" text:visited-style-name="Visited_20_Internet_20_Link">59. Může být vyléčen člověk posedlý démonem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abdruschins_fragenbeantwortungen/christus_und_die_wiederinkarnierung" text:style-name="Internet_20_link" text:visited-style-name="Visited_20_Internet_20_Link">Christus und die Wiederinkarnierung.</text:a></text:p>
          <text:list text:style-name="List_20_1">
            <text:list-item>
              <text:p text:style-name="List_20_1_Content_Last"> <text:a xlink:type="simple" xlink:href="https://www.abdrushin.one/cs/casopisy/vyber/odpovedi/plamen/kristus_a_reinkarnace" text:style-name="Internet_20_link" text:visited-style-name="Visited_20_Internet_20_Link">60. Kristus a reinkarnac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5-7/mitteilungen_des_verlages" text:style-name="Internet_20_link" text:visited-style-name="Visited_20_Internet_20_Link">Mitteilungen des Verlages.</text:a></text:p>
          <text:list text:style-name="List_20_1">
            <text:list-item>
              <text:p text:style-name="List_20_1_Content_Last"> <text:a xlink:type="simple" xlink:href="https://www.abdrushin.one/cs/casopisy/vyber/odpovedi/plamen/oznameni_pripadne_hovory_o_knihach" text:style-name="Internet_20_link" text:visited-style-name="Visited_20_Internet_20_Link">61. Oznámení nakladatelství (Oznámení, případně hovory o knihách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abdruschins_fragenbeantwortungen/start" text:style-name="Internet_20_link" text:visited-style-name="Visited_20_Internet_20_Link">Abdruschins Fragenbeantwortungen.</text:a></text:p>
          <text:list text:style-name="List_20_1">
            <text:list-item>
              <text:p text:style-name="List_20_1_Content_Last"> <text:a xlink:type="simple" xlink:href="https://www.abdrushin.one/cs/casopisy/vyber/odpovedi/plamen/shrnuti_otazek_blizkych_obsahem" text:style-name="Internet_20_link" text:visited-style-name="Visited_20_Internet_20_Link">62. (Shrnutí otázek blízkých obsahem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abdruschins_fragenbeantwortungen/anziehung_der_gleichart" text:style-name="Internet_20_link" text:visited-style-name="Visited_20_Internet_20_Link">Anziehung der Gleichart.</text:a></text:p>
          <text:list text:style-name="List_20_1">
            <text:list-item>
              <text:p text:style-name="List_20_1_Content_Last"> <text:a xlink:type="simple" xlink:href="https://www.abdrushin.one/cs/casopisy/vyber/odpovedi/plamen/pritazlivost_stejnorodeho" text:style-name="Internet_20_link" text:visited-style-name="Visited_20_Internet_20_Link">63. Přitažlivost stejnorodéh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abdruschins_fragenbeantwortungen/spiritisten" text:style-name="Internet_20_link" text:visited-style-name="Visited_20_Internet_20_Link">Spiritisten.</text:a></text:p>
          <text:list text:style-name="List_20_1">
            <text:list-item>
              <text:p text:style-name="List_20_1_Content_Last"> <text:a xlink:type="simple" xlink:href="https://www.abdrushin.one/cs/casopisy/vyber/odpovedi/plamen/spiritiste" text:style-name="Internet_20_link" text:visited-style-name="Visited_20_Internet_20_Link">64. Spiritist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abdruschins_fragenbeantwortungen/pendeln" text:style-name="Internet_20_link" text:visited-style-name="Visited_20_Internet_20_Link">Pendeln.</text:a></text:p>
          <text:list text:style-name="List_20_1">
            <text:list-item>
              <text:p text:style-name="List_20_1_Content_Last"> <text:a xlink:type="simple" xlink:href="https://www.abdrushin.one/cs/casopisy/vyber/odpovedi/plamen/zkoumani_kyvadlem" text:style-name="Internet_20_link" text:visited-style-name="Visited_20_Internet_20_Link">65. Zkoumání kyvadle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abdruschins_fragenbeantwortungen/lorber" text:style-name="Internet_20_link" text:visited-style-name="Visited_20_Internet_20_Link">Lorber.</text:a></text:p>
          <text:list text:style-name="List_20_1">
            <text:list-item>
              <text:p text:style-name="List_20_1_Content_Last"> <text:a xlink:type="simple" xlink:href="https://www.abdrushin.one/cs/casopisy/vyber/odpovedi/plamen/lorber" text:style-name="Internet_20_link" text:visited-style-name="Visited_20_Internet_20_Link">66. Lorber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abdruschins_fragenbeantwortungen/prufstein_fur_okkultismus" text:style-name="Internet_20_link" text:visited-style-name="Visited_20_Internet_20_Link">Prüfstein für Okkultismus.</text:a></text:p>
          <text:list text:style-name="List_20_1">
            <text:list-item>
              <text:p text:style-name="List_20_1_Content_Last"> <text:a xlink:type="simple" xlink:href="https://www.abdrushin.one/cs/casopisy/vyber/odpovedi/plamen/zkusebni_kamen_okultismu" text:style-name="Internet_20_link" text:visited-style-name="Visited_20_Internet_20_Link">67. Zkušební kámen okultism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abdruschins_fragenbeantwortungen/vom_duell" text:style-name="Internet_20_link" text:visited-style-name="Visited_20_Internet_20_Link">Vom Duell.</text:a></text:p>
          <text:list text:style-name="List_20_1">
            <text:list-item>
              <text:p text:style-name="List_20_1_Content_Last"> <text:a xlink:type="simple" xlink:href="https://www.abdrushin.one/cs/casopisy/vyber/odpovedi/plamen/souboj" text:style-name="Internet_20_link" text:visited-style-name="Visited_20_Internet_20_Link">68. Souboj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abdruschins_fragenbeantwortungen/krishnamurti" text:style-name="Internet_20_link" text:visited-style-name="Visited_20_Internet_20_Link">Krishnamurti.</text:a></text:p>
          <text:list text:style-name="List_20_1">
            <text:list-item>
              <text:p text:style-name="List_20_1_Content_Last"> <text:a xlink:type="simple" xlink:href="https://www.abdrushin.one/cs/casopisy/vyber/odpovedi/plamen/krisnamurti" text:style-name="Internet_20_link" text:visited-style-name="Visited_20_Internet_20_Link">69. Krišnamurt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abdruschins_fragenbeantwortungen/durch_mitleid_wissend" text:style-name="Internet_20_link" text:visited-style-name="Visited_20_Internet_20_Link">Durch Mitleid wissend.</text:a></text:p>
          <text:list text:style-name="List_20_1">
            <text:list-item>
              <text:p text:style-name="List_20_1_Content_Last"> <text:a xlink:type="simple" xlink:href="https://www.abdrushin.one/cs/casopisy/vyber/odpovedi/plamen/spoluutrpenim_vedouci" text:style-name="Internet_20_link" text:visited-style-name="Visited_20_Internet_20_Link">70. Spoluutrpením vědouc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abdruschins_fragenbeantwortungen/das_heilige_kreuz" text:style-name="Internet_20_link" text:visited-style-name="Visited_20_Internet_20_Link">Das „Heilige Kreuz“.</text:a></text:p>
          <text:list text:style-name="List_20_1">
            <text:list-item>
              <text:p text:style-name="List_20_1_Content"> <text:a xlink:type="simple" xlink:href="https://www.abdrushin.one/cs/casopisy/vyber/odpovedi/plamen/znovuzrozeni_a_nabozenske_vyznani" text:style-name="Internet_20_link" text:visited-style-name="Visited_20_Internet_20_Link">71. „Svatý kříž“ (Znovuzrození a náboženské vyznání).</text:a></text:p>
            </text:list-item>
            <text:list-item>
              <text:p text:style-name="List_20_1_Content_Last"> <text:a xlink:type="simple" xlink:href="https://www.abdrushin.one/cs/casopisy/vyber/odpovedi/plamen/svetovy_ucitel" text:style-name="Internet_20_link" text:visited-style-name="Visited_20_Internet_20_Link">72. „Svatý kříž“ (Světový učitel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abdruschins_fragenbeantwortungen/start" text:style-name="Internet_20_link" text:visited-style-name="Visited_20_Internet_20_Link">Abdruschins Fragenbeantwortungen.</text:a></text:p>
          <text:list text:style-name="List_20_1">
            <text:list-item>
              <text:p text:style-name="List_20_1_Content_Last"> <text:a xlink:type="simple" xlink:href="https://www.abdrushin.one/cs/casopisy/vyber/odpovedi/plamen/sekty_a_jejich_pusobeni" text:style-name="Internet_20_link" text:visited-style-name="Visited_20_Internet_20_Link">73. (Sekty a jejich působení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abdruschins_fragenbeantwortungen/buddha" text:style-name="Internet_20_link" text:visited-style-name="Visited_20_Internet_20_Link">Buddha.</text:a></text:p>
          <text:list text:style-name="List_20_1">
            <text:list-item>
              <text:p text:style-name="List_20_1_Content_Last"> <text:a xlink:type="simple" xlink:href="https://www.abdrushin.one/cs/casopisy/vyber/odpovedi/plamen/buddha" text:style-name="Internet_20_link" text:visited-style-name="Visited_20_Internet_20_Link">74. Buddh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abdruschins_fragenbeantwortungen/anrufung_von_heiligen" text:style-name="Internet_20_link" text:visited-style-name="Visited_20_Internet_20_Link">Anrufung von Heiligen.</text:a></text:p>
          <text:list text:style-name="List_20_1">
            <text:list-item>
              <text:p text:style-name="List_20_1_Content_Last"> <text:a xlink:type="simple" xlink:href="https://www.abdrushin.one/cs/casopisy/vyber/odpovedi/plamen/uctivani_svatych" text:style-name="Internet_20_link" text:visited-style-name="Visited_20_Internet_20_Link">75. Uctívání svatýc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abdruschins_fragenbeantwortungen/das_verhaltnis_der_gralsbotschaft_zu_anderen_lehren" text:style-name="Internet_20_link" text:visited-style-name="Visited_20_Internet_20_Link">Das Verhältnis der Gralsbotschaft zu anderen Lehren.</text:a></text:p>
          <text:list text:style-name="List_20_1">
            <text:list-item>
              <text:p text:style-name="List_20_1_Content_Last"> <text:a xlink:type="simple" xlink:href="https://www.abdrushin.one/cs/casopisy/vyber/odpovedi/plamen/vztah_poselstvi_gralu_k_jinym_naukam" text:style-name="Internet_20_link" text:visited-style-name="Visited_20_Internet_20_Link">76. Vztah Poselství Grálu k jiným nauká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abdruschins_fragenbeantwortungen/wo_liegt_das_dunkel" text:style-name="Internet_20_link" text:visited-style-name="Visited_20_Internet_20_Link">Wo liegt das Dunkel?</text:a></text:p>
          <text:list text:style-name="List_20_1">
            <text:list-item>
              <text:p text:style-name="List_20_1_Content_Last"> <text:a xlink:type="simple" xlink:href="https://www.abdrushin.one/cs/casopisy/vyber/odpovedi/plamen/kde_se_nachazi_temno" text:style-name="Internet_20_link" text:visited-style-name="Visited_20_Internet_20_Link">77. Kde se nachází temno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abdruschins_fragenbeantwortungen/gralsbotschaft_und_juden" text:style-name="Internet_20_link" text:visited-style-name="Visited_20_Internet_20_Link">Gralsbotschaft und Juden.</text:a></text:p>
          <text:list text:style-name="List_20_1">
            <text:list-item>
              <text:p text:style-name="List_20_1_Content_Last"> <text:a xlink:type="simple" xlink:href="https://www.abdrushin.one/cs/casopisy/vyber/odpovedi/plamen/poselstvi_gralu_a_zide" text:style-name="Internet_20_link" text:visited-style-name="Visited_20_Internet_20_Link">78. Poselství Grálu a Žid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abdruschins_fragenbeantwortungen/menschensohn_als_richter" text:style-name="Internet_20_link" text:visited-style-name="Visited_20_Internet_20_Link">Menschensohn als Richter.</text:a></text:p>
          <text:list text:style-name="List_20_1">
            <text:list-item>
              <text:p text:style-name="List_20_1_Content_Last"> <text:a xlink:type="simple" xlink:href="https://www.abdrushin.one/cs/casopisy/vyber/odpovedi/plamen/syn_cloveka_jako_soudce" text:style-name="Internet_20_link" text:visited-style-name="Visited_20_Internet_20_Link">79. Syn Člověka jako soudc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abdruschins_fragenbeantwortungen/was_ist_wahrheit" text:style-name="Internet_20_link" text:visited-style-name="Visited_20_Internet_20_Link">Was ist Wahrheit?</text:a></text:p>
          <text:list text:style-name="List_20_1">
            <text:list-item>
              <text:p text:style-name="List_20_1_Content_Last"> <text:a xlink:type="simple" xlink:href="https://www.abdrushin.one/cs/casopisy/vyber/odpovedi/plamen/co_je_pravda" text:style-name="Internet_20_link" text:visited-style-name="Visited_20_Internet_20_Link">80. Co je Pravda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abdruschins_fragenbeantwortungen/wie_war_es_vor_der_schopfung" text:style-name="Internet_20_link" text:visited-style-name="Visited_20_Internet_20_Link">Wie war es vor der Schöpfung?</text:a></text:p>
          <text:list text:style-name="List_20_1">
            <text:list-item>
              <text:p text:style-name="List_20_1_Content_Last"> <text:a xlink:type="simple" xlink:href="https://www.abdrushin.one/cs/casopisy/vyber/odpovedi/plamen/jak_to_bylo_pred_stvorenim" text:style-name="Internet_20_link" text:visited-style-name="Visited_20_Internet_20_Link">81. Jak to bylo před stvořením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allerlei_bemerkenswertes" text:style-name="Internet_20_link" text:visited-style-name="Visited_20_Internet_20_Link">Allerlei Bemerkenswertes.</text:a></text:p>
          <text:list text:style-name="List_20_1">
            <text:list-item>
              <text:p text:style-name="List_20_1_Content"> <text:a xlink:type="simple" xlink:href="https://www.abdrushin.one/cs/casopisy/vyber/odpovedi/plamen/vselicos_pozoruhodne" text:style-name="Internet_20_link" text:visited-style-name="Visited_20_Internet_20_Link">82. Všelicos pozoruhodné (Zkoumání Slova).</text:a></text:p>
            </text:list-item>
            <text:list-item>
              <text:p text:style-name="List_20_1_Content_Last"> <text:a xlink:type="simple" xlink:href="https://www.abdrushin.one/cs/casopisy/vyber/odpovedi/plamen/redaktori_denniho_tisku" text:style-name="Internet_20_link" text:visited-style-name="Visited_20_Internet_20_Link">83. Všelicos pozoruhodné (Redaktoři denního tisku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schluss-erklarung" text:style-name="Internet_20_link" text:visited-style-name="Visited_20_Internet_20_Link">Schluss-Erklärung.</text:a></text:p>
          <text:list text:style-name="List_20_1">
            <text:list-item>
              <text:p text:style-name="List_20_1_Content"> <text:a xlink:type="simple" xlink:href="https://www.abdrushin.one/cs/casopisy/vyber/odpovedi/plamen/zaverecne_prohlaseni" text:style-name="Internet_20_link" text:visited-style-name="Visited_20_Internet_20_Link">84. Závěrečné prohlášení.</text:a></text:p>
            </text:list-item>
            <text:list-item>
              <text:p text:style-name="List_20_1_Content_Last"> <text:a xlink:type="simple" xlink:href="https://www.abdrushin.one/cs/prednasky/nezarazene_plamen/zaverecne_prohlaseni" text:style-name="Internet_20_link" text:visited-style-name="Visited_20_Internet_20_Link">Závěrečné prohláš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marchen-uberlieferung" text:style-name="Internet_20_link" text:visited-style-name="Visited_20_Internet_20_Link">Märchen-Überlieferung.</text:a></text:p>
          <text:list text:style-name="List_20_1">
            <text:list-item>
              <text:p text:style-name="List_20_1_Content_Last"> <text:a xlink:type="simple" xlink:href="https://www.abdrushin.one/cs/casopisy/vyber/odpovedi/plamen/pohadkove_podani" text:style-name="Internet_20_link" text:visited-style-name="Visited_20_Internet_20_Link">85. Pohádkové pod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es_geht_ein_grosses_wehe_uber_alle_lande" text:style-name="Internet_20_link" text:visited-style-name="Visited_20_Internet_20_Link">Es geht ein großes Wehe über alle Lande!</text:a></text:p>
          <text:list text:style-name="List_20_1">
            <text:list-item>
              <text:p text:style-name="List_20_1_Content"> <text:a xlink:type="simple" xlink:href="https://www.abdrushin.one/cs/casopisy/vyber/odpovedi/plamen/velka_bolest_jde_vsemi_zememi" text:style-name="Internet_20_link" text:visited-style-name="Visited_20_Internet_20_Link">86. Velká bolest jde všemi zeměmi!</text:a></text:p>
            </text:list-item>
            <text:list-item>
              <text:p text:style-name="List_20_1_Content_Last"> <text:a xlink:type="simple" xlink:href="https://www.abdrushin.one/cs/prednasky/nezarazene_plamen/velka_bolest_jde_vsemi_zememi" text:style-name="Internet_20_link" text:visited-style-name="Visited_20_Internet_20_Link">Velká bolest jde všemi zeměmi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frage-beantwortungen_von_abdruschin/der_vom_licht_berufene" text:style-name="Internet_20_link" text:visited-style-name="Visited_20_Internet_20_Link">Der vom Licht Berufene.</text:a></text:p>
          <text:list text:style-name="List_20_1">
            <text:list-item>
              <text:p text:style-name="List_20_1_Content_Last"> <text:a xlink:type="simple" xlink:href="https://www.abdrushin.one/cs/casopisy/vyber/odpovedi/plamen/svetlem_povolani" text:style-name="Internet_20_link" text:visited-style-name="Visited_20_Internet_20_Link">87. Světlem povola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frage-beantwortungen_von_abdruschin/gralsdienst" text:style-name="Internet_20_link" text:visited-style-name="Visited_20_Internet_20_Link">Gralsdienst.</text:a></text:p>
          <text:list text:style-name="List_20_1">
            <text:list-item>
              <text:p text:style-name="List_20_1_Content_Last"> <text:a xlink:type="simple" xlink:href="https://www.abdrushin.one/cs/casopisy/vyber/odpovedi/plamen/sluzba_gralu" text:style-name="Internet_20_link" text:visited-style-name="Visited_20_Internet_20_Link">88. Služba Grál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frage-beantwortungen_von_abdruschin/antroposophie" text:style-name="Internet_20_link" text:visited-style-name="Visited_20_Internet_20_Link">Antroposophie.</text:a></text:p>
          <text:list text:style-name="List_20_1">
            <text:list-item>
              <text:p text:style-name="List_20_1_Content_Last"> <text:a xlink:type="simple" xlink:href="https://www.abdrushin.one/cs/casopisy/vyber/odpovedi/plamen/antroposofie" text:style-name="Internet_20_link" text:visited-style-name="Visited_20_Internet_20_Link">89. Antroposofi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frage-beantwortungen_von_abdruschin/antwort_auf_anfeindungen" text:style-name="Internet_20_link" text:visited-style-name="Visited_20_Internet_20_Link">Antwort auf Anfeindungen.</text:a></text:p>
          <text:list text:style-name="List_20_1">
            <text:list-item>
              <text:p text:style-name="List_20_1_Content_Last"> <text:a xlink:type="simple" xlink:href="https://www.abdrushin.one/cs/casopisy/vyber/odpovedi/plamen/odpoved_na_utoky" text:style-name="Internet_20_link" text:visited-style-name="Visited_20_Internet_20_Link">90. Odpověď na úto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frage-beantwortungen_von_abdruschin/unschone_gedanken" text:style-name="Internet_20_link" text:visited-style-name="Visited_20_Internet_20_Link">Unschöne Gedanken.</text:a></text:p>
          <text:list text:style-name="List_20_1">
            <text:list-item>
              <text:p text:style-name="List_20_1_Content_Last"> <text:a xlink:type="simple" xlink:href="https://www.abdrushin.one/cs/casopisy/vyber/odpovedi/plamen/nepekne_myslenky" text:style-name="Internet_20_link" text:visited-style-name="Visited_20_Internet_20_Link">91. Nepěkné myšlen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frage-beantwortungen_von_abdruschin/warum_finden_viele_nichts_in_der_gralsbotschaft" text:style-name="Internet_20_link" text:visited-style-name="Visited_20_Internet_20_Link">Warum finden Viele nichts in der Gralsbotschaft?</text:a></text:p>
          <text:list text:style-name="List_20_1">
            <text:list-item>
              <text:p text:style-name="List_20_1_Content_Last"> <text:a xlink:type="simple" xlink:href="https://www.abdrushin.one/cs/casopisy/vyber/odpovedi/plamen/proc_mnozi_v_poselstvi_gralu_nic_nenalezaji" text:style-name="Internet_20_link" text:visited-style-name="Visited_20_Internet_20_Link">92. Proč mnozí v Poselství Grálu nic nenalézají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frage-beantwortungen_von_abdruschin/straft_gott" text:style-name="Internet_20_link" text:visited-style-name="Visited_20_Internet_20_Link">Straft Gott?</text:a></text:p>
          <text:list text:style-name="List_20_1">
            <text:list-item>
              <text:p text:style-name="List_20_1_Content_Last"> <text:a xlink:type="simple" xlink:href="https://www.abdrushin.one/cs/casopisy/vyber/odpovedi/plamen/tresta_buh" text:style-name="Internet_20_link" text:visited-style-name="Visited_20_Internet_20_Link">93. Trestá Bůh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frage-beantwortungen_von_abdruschin/geist_und_seele" text:style-name="Internet_20_link" text:visited-style-name="Visited_20_Internet_20_Link">Geist und Seele.</text:a></text:p>
          <text:list text:style-name="List_20_1">
            <text:list-item>
              <text:p text:style-name="List_20_1_Content_Last"> <text:a xlink:type="simple" xlink:href="https://www.abdrushin.one/cs/casopisy/vyber/odpovedi/plamen/duch_a_duse" text:style-name="Internet_20_link" text:visited-style-name="Visited_20_Internet_20_Link">94. Duch a duš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frage-beantwortungen_von_abdruschin/was_sind_verleumder" text:style-name="Internet_20_link" text:visited-style-name="Visited_20_Internet_20_Link">Was sind Verleumder?</text:a></text:p>
          <text:list text:style-name="List_20_1">
            <text:list-item>
              <text:p text:style-name="List_20_1_Content_Last"> <text:a xlink:type="simple" xlink:href="https://www.abdrushin.one/cs/casopisy/vyber/odpovedi/plamen/kdo_jsou_pomlouvaci" text:style-name="Internet_20_link" text:visited-style-name="Visited_20_Internet_20_Link">95. Kdo jsou pomlouvači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frage-beantwortungen_von_abdruschin/abdruschins_stellungnahme_zu_bestehenden_vereinigungen" text:style-name="Internet_20_link" text:visited-style-name="Visited_20_Internet_20_Link">Abdruschins Stellungnahme zu bestehenden Vereinigungen.</text:a></text:p>
          <text:list text:style-name="List_20_1">
            <text:list-item>
              <text:p text:style-name="List_20_1_Content_Last"> <text:a xlink:type="simple" xlink:href="https://www.abdrushin.one/cs/casopisy/vyber/odpovedi/plamen/abdruschinovo_stanovisko_ke_stavajicim_spolecnostem" text:style-name="Internet_20_link" text:visited-style-name="Visited_20_Internet_20_Link">96. Abdruschinovo stanovisko ke stávajícím společnoste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frage-beantwortungen_von_abdruschin/offentliche_vortrage" text:style-name="Internet_20_link" text:visited-style-name="Visited_20_Internet_20_Link">Öffentliche Vorträge.</text:a></text:p>
          <text:list text:style-name="List_20_1">
            <text:list-item>
              <text:p text:style-name="List_20_1_Content_Last"> <text:a xlink:type="simple" xlink:href="https://www.abdrushin.one/cs/casopisy/vyber/odpovedi/plamen/verejne_prednasky" text:style-name="Internet_20_link" text:visited-style-name="Visited_20_Internet_20_Link">97. Veřejné přednáš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frage-beantwortungen_von_abdruschin/irdisch-praktische_ratschlage" text:style-name="Internet_20_link" text:visited-style-name="Visited_20_Internet_20_Link">Irdisch-praktische Ratschläge.</text:a></text:p>
          <text:list text:style-name="List_20_1">
            <text:list-item>
              <text:p text:style-name="List_20_1_Content_Last"> <text:a xlink:type="simple" xlink:href="https://www.abdrushin.one/cs/casopisy/vyber/odpovedi/plamen/pozemsky_prakticke_rady" text:style-name="Internet_20_link" text:visited-style-name="Visited_20_Internet_20_Link">98. Pozemsky praktické rad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frage-beantwortungen_von_abdruschin/gralsbotschaft_sprengt_sekten" text:style-name="Internet_20_link" text:visited-style-name="Visited_20_Internet_20_Link">Gralsbotschaft sprengt Sekten.</text:a></text:p>
          <text:list text:style-name="List_20_1">
            <text:list-item>
              <text:p text:style-name="List_20_1_Content_Last"> <text:a xlink:type="simple" xlink:href="https://www.abdrushin.one/cs/casopisy/vyber/odpovedi/plamen/poselstvi_gralu_rozbiji_sekty" text:style-name="Internet_20_link" text:visited-style-name="Visited_20_Internet_20_Link">99. Poselství Grálu rozbíjí sekt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frage-beantwortungen_von_abdruschin/was_ist_ernstes_suchen" text:style-name="Internet_20_link" text:visited-style-name="Visited_20_Internet_20_Link">Was ist ernstes Suchen?</text:a></text:p>
          <text:list text:style-name="List_20_1">
            <text:list-item>
              <text:p text:style-name="List_20_1_Content_Last"> <text:a xlink:type="simple" xlink:href="https://www.abdrushin.one/cs/casopisy/vyber/odpovedi/plamen/co_je_vazne_hledani" text:style-name="Internet_20_link" text:visited-style-name="Visited_20_Internet_20_Link">100. Co je vážné hledání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medizinische_abteilung" text:style-name="Internet_20_link" text:visited-style-name="Visited_20_Internet_20_Link">Medizinische Abteilung. - Krebsforschung.</text:a></text:p>
          <text:list text:style-name="List_20_1">
            <text:list-item>
              <text:p text:style-name="List_20_1_Content_Last"> <text:a xlink:type="simple" xlink:href="https://www.abdrushin.one/cs/casopisy/vyber/odpovedi/plamen/vyzkum_rakoviny" text:style-name="Internet_20_link" text:visited-style-name="Visited_20_Internet_20_Link">101. Lékařské oddělení. - Výzkum rakovin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7/fragenbeantwortung/gralsblatter" text:style-name="Internet_20_link" text:visited-style-name="Visited_20_Internet_20_Link">(Gralsblätter.)</text:a></text:p>
          <text:list text:style-name="List_20_1">
            <text:list-item>
              <text:p text:style-name="List_20_1_Content_Last"> <text:a xlink:type="simple" xlink:href="https://www.abdrushin.one/cs/casopisy/vyber/odpovedi/plamen/listy_gralu" text:style-name="Internet_20_link" text:visited-style-name="Visited_20_Internet_20_Link">15. (Listy Grálu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7/fragenbeantwortung/theosophen" text:style-name="Internet_20_link" text:visited-style-name="Visited_20_Internet_20_Link">(Theosophen.)</text:a></text:p>
          <text:list text:style-name="List_20_1">
            <text:list-item>
              <text:p text:style-name="List_20_1_Content_Last"> <text:a xlink:type="simple" xlink:href="https://www.abdrushin.one/cs/casopisy/vyber/odpovedi/plamen/teosofove" text:style-name="Internet_20_link" text:visited-style-name="Visited_20_Internet_20_Link">16. (Teosofové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fragenbeantwortungen/wer_ist_der_menschensohn" text:style-name="Internet_20_link" text:visited-style-name="Visited_20_Internet_20_Link">Wer ist der Menschensohn?</text:a></text:p>
          <text:list text:style-name="List_20_1">
            <text:list-item>
              <text:p text:style-name="List_20_1_Content_Last"> <text:a xlink:type="simple" xlink:href="https://www.abdrushin.one/cs/casopisy/vyber/odpovedi/plamen/kdo_je_syn_cloveka" text:style-name="Internet_20_link" text:visited-style-name="Visited_20_Internet_20_Link">20. Kdo je Syn Člověka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es_werde_licht_auf_erden-wenng" text:style-name="Internet_20_link" text:visited-style-name="Visited_20_Internet_20_Link">Es werde Licht auf Erden!</text:a></text:p>
          <text:list text:style-name="List_20_1">
            <text:list-item>
              <text:p text:style-name="List_20_1_Content_Last"> <text:a xlink:type="simple" xlink:href="https://www.abdrushin.one/cs/casopisy/hlas/sesit_1/budiz_svetlo_na_zemi-wenng" text:style-name="Internet_20_link" text:visited-style-name="Visited_20_Internet_20_Link">Budiž světlo na zemi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es_schwinget_eine_stimme_durch_das_all" text:style-name="Internet_20_link" text:visited-style-name="Visited_20_Internet_20_Link">Es schwinget eine Stimme durch das All!</text:a></text:p>
          <text:list text:style-name="List_20_1">
            <text:list-item>
              <text:p text:style-name="List_20_1_Content"> <text:a xlink:type="simple" xlink:href="https://www.abdrushin.one/cs/casopisy/hlas/sesit_1/hlas_leti_celym_svetem" text:style-name="Internet_20_link" text:visited-style-name="Visited_20_Internet_20_Link">Hlas letí celým světem!</text:a></text:p>
            </text:list-item>
            <text:list-item>
              <text:p text:style-name="List_20_1_Content_Last"> <text:a xlink:type="simple" xlink:href="https://www.abdrushin.one/cs/casopisy/vyber/odpovedi/plamen/hlas_zachviva_se_vesmirem" text:style-name="Internet_20_link" text:visited-style-name="Visited_20_Internet_20_Link">102. Hlas zachvívá se vesmírem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es_werde_licht_auf_erden-manz" text:style-name="Internet_20_link" text:visited-style-name="Visited_20_Internet_20_Link">Es werde Licht auf Erden!</text:a></text:p>
          <text:list text:style-name="List_20_1">
            <text:list-item>
              <text:p text:style-name="List_20_1_Content_Last"> <text:a xlink:type="simple" xlink:href="https://www.abdrushin.one/cs/casopisy/hlas/sesit_1/budiz_svetlo_na_zemi-manz" text:style-name="Internet_20_link" text:visited-style-name="Visited_20_Internet_20_Link">Budiž světlo na této zemi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die_kraft" text:style-name="Internet_20_link" text:visited-style-name="Visited_20_Internet_20_Link">Die Kraft.</text:a></text:p>
          <text:list text:style-name="List_20_1">
            <text:list-item>
              <text:p text:style-name="List_20_1_Content_Last"> <text:a xlink:type="simple" xlink:href="https://www.abdrushin.one/cs/casopisy/hlas/sesit_1/sila" text:style-name="Internet_20_link" text:visited-style-name="Visited_20_Internet_20_Link">Síl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der_ewige_brunnen" text:style-name="Internet_20_link" text:visited-style-name="Visited_20_Internet_20_Link">Der ewige Brunnen.</text:a></text:p>
          <text:list text:style-name="List_20_1">
            <text:list-item>
              <text:p text:style-name="List_20_1_Content_Last"> <text:a xlink:type="simple" xlink:href="https://www.abdrushin.one/cs/casopisy/hlas/sesit_1/vecne_zridlo" text:style-name="Internet_20_link" text:visited-style-name="Visited_20_Internet_20_Link">Věčné zřídl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die_stunden_des_menschenlebens" text:style-name="Internet_20_link" text:visited-style-name="Visited_20_Internet_20_Link">Die „Stunden“ des Menschenlebens.</text:a></text:p>
          <text:list text:style-name="List_20_1">
            <text:list-item>
              <text:p text:style-name="List_20_1_Content_Last"> <text:a xlink:type="simple" xlink:href="https://www.abdrushin.one/cs/casopisy/hlas/sesit_1/hodiny_lidskeho_zivota" text:style-name="Internet_20_link" text:visited-style-name="Visited_20_Internet_20_Link">„Hodiny“ lidského život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kunst_im_rhythmus_der_weltordnung" text:style-name="Internet_20_link" text:visited-style-name="Visited_20_Internet_20_Link">Kunst im Rhythmus der Weltordnung.</text:a></text:p>
          <text:list text:style-name="List_20_1">
            <text:list-item>
              <text:p text:style-name="List_20_1_Content_Last"> <text:a xlink:type="simple" xlink:href="https://www.abdrushin.one/cs/casopisy/hlas/sesit_1/umeni_v_rytmu_svetoveho_radu" text:style-name="Internet_20_link" text:visited-style-name="Visited_20_Internet_20_Link">Umění v rytmu světového řá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die_nachbarskinder" text:style-name="Internet_20_link" text:visited-style-name="Visited_20_Internet_20_Link">Die Nachbarskinder.</text:a></text:p>
          <text:list text:style-name="List_20_1">
            <text:list-item>
              <text:p text:style-name="List_20_1_Content_Last"> <text:a xlink:type="simple" xlink:href="https://www.abdrushin.one/cs/casopisy/hlas/sesit_1/sousede" text:style-name="Internet_20_link" text:visited-style-name="Visited_20_Internet_20_Link">Soused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is-ma-el_als_wegbereiter_fur_den_geist_der_wahrheit_durch_die_sieben_weltenteile_der_schopfung" text:style-name="Internet_20_link" text:visited-style-name="Visited_20_Internet_20_Link">Is-ma-el als Wegbereiter für den Geist der Wahrheit durch die sieben Weltenteile der Schöpfung.</text:a></text:p>
          <text:list text:style-name="List_20_1">
            <text:list-item>
              <text:p text:style-name="List_20_1_Content_Last"> <text:a xlink:type="simple" xlink:href="https://www.abdrushin.one/cs/casopisy/hlas/sesit_1/is-ma-el_pripravuje_duchu_pravdy_cestu_v_sedmi_svetech_stvoreni" text:style-name="Internet_20_link" text:visited-style-name="Visited_20_Internet_20_Link">Is-ma-el připravuje Duchu Pravdy cestu v sedmi světech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fragen-beantwortungen/start" text:style-name="Internet_20_link" text:visited-style-name="Visited_20_Internet_20_Link">Fragen-Beantwortungen.</text:a></text:p>
          <text:list text:style-name="List_20_1">
            <text:list-item>
              <text:p text:style-name="List_20_1_Content_Last"> <text:a xlink:type="simple" xlink:href="https://www.abdrushin.one/cs/casopisy/hlas/sesit_1/odpovedi_na_otazky/start" text:style-name="Internet_20_link" text:visited-style-name="Visited_20_Internet_20_Link">Odpovědi na otáz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fragen-beantwortungen/minderwertigkeitsgefuhle" text:style-name="Internet_20_link" text:visited-style-name="Visited_20_Internet_20_Link">(Minderwertigkeitsgefühle.)</text:a></text:p>
          <text:list text:style-name="List_20_1">
            <text:list-item>
              <text:p text:style-name="List_20_1_Content"> <text:a xlink:type="simple" xlink:href="https://www.abdrushin.one/cs/casopisy/hlas/sesit_1/odpovedi_na_otazky/pocity_menecennosti" text:style-name="Internet_20_link" text:visited-style-name="Visited_20_Internet_20_Link">(Pocity méněcennosti.)</text:a></text:p>
            </text:list-item>
            <text:list-item>
              <text:p text:style-name="List_20_1_Content_Last"> <text:a xlink:type="simple" xlink:href="https://www.abdrushin.one/cs/casopisy/vyber/odpovedi/plamen/pocity_menecennosti" text:style-name="Internet_20_link" text:visited-style-name="Visited_20_Internet_20_Link">103. (Pocity méněcennosti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fragen-beantwortungen/der_reine_tor" text:style-name="Internet_20_link" text:visited-style-name="Visited_20_Internet_20_Link">(Der reine Tor.)</text:a></text:p>
          <text:list text:style-name="List_20_1">
            <text:list-item>
              <text:p text:style-name="List_20_1_Content"> <text:a xlink:type="simple" xlink:href="https://www.abdrushin.one/cs/casopisy/hlas/sesit_1/odpovedi_na_otazky/cisty_bloud" text:style-name="Internet_20_link" text:visited-style-name="Visited_20_Internet_20_Link">(Čistý bloud.)</text:a></text:p>
            </text:list-item>
            <text:list-item>
              <text:p text:style-name="List_20_1_Content_Last"> <text:a xlink:type="simple" xlink:href="https://www.abdrushin.one/cs/casopisy/vyber/odpovedi/plamen/cisty_bloud" text:style-name="Internet_20_link" text:visited-style-name="Visited_20_Internet_20_Link">104. (Čistý bloud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bucherbesprechungen" text:style-name="Internet_20_link" text:visited-style-name="Visited_20_Internet_20_Link">Bücherbesprechungen.</text:a></text:p>
          <text:list text:style-name="List_20_1">
            <text:list-item>
              <text:p text:style-name="List_20_1_Content_Last"> <text:a xlink:type="simple" xlink:href="https://www.abdrushin.one/cs/casopisy/hlas/sesit_1/hovory_o_knihach" text:style-name="Internet_20_link" text:visited-style-name="Visited_20_Internet_20_Link">Hovory o knihác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_Last"> <text:a xlink:type="simple" xlink:href="https://www.abdrushin.one/cs/casopisy/hlas/sesit_1/sdeleni_ctenarum" text:style-name="Internet_20_link" text:visited-style-name="Visited_20_Internet_20_Link">Sdělení čtenářů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2/inhalt_und_form" text:style-name="Internet_20_link" text:visited-style-name="Visited_20_Internet_20_Link">Inhalt und Form.</text:a></text:p>
          <text:list text:style-name="List_20_1">
            <text:list-item>
              <text:p text:style-name="List_20_1_Content_Last"> <text:a xlink:type="simple" xlink:href="https://www.abdrushin.one/cs/casopisy/hlas/sesit_2/obsah_a_forma" text:style-name="Internet_20_link" text:visited-style-name="Visited_20_Internet_20_Link">Obsah a form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2/jugend" text:style-name="Internet_20_link" text:visited-style-name="Visited_20_Internet_20_Link">Jugend.</text:a></text:p>
          <text:list text:style-name="List_20_1">
            <text:list-item>
              <text:p text:style-name="List_20_1_Content_Last"> <text:a xlink:type="simple" xlink:href="https://www.abdrushin.one/cs/casopisy/hlas/sesit_2/mladez" text:style-name="Internet_20_link" text:visited-style-name="Visited_20_Internet_20_Link">Mládež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2/das_kreuz" text:style-name="Internet_20_link" text:visited-style-name="Visited_20_Internet_20_Link">Das Kreuz.</text:a></text:p>
          <text:list text:style-name="List_20_1">
            <text:list-item>
              <text:p text:style-name="List_20_1_Content_Last"> <text:a xlink:type="simple" xlink:href="https://www.abdrushin.one/cs/casopisy/hlas/sesit_2/kriz" text:style-name="Internet_20_link" text:visited-style-name="Visited_20_Internet_20_Link">Kříž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2/ausblicke" text:style-name="Internet_20_link" text:visited-style-name="Visited_20_Internet_20_Link">Ausblicke.</text:a></text:p>
          <text:list text:style-name="List_20_1">
            <text:list-item>
              <text:p text:style-name="List_20_1_Content_Last"> <text:a xlink:type="simple" xlink:href="https://www.abdrushin.one/cs/casopisy/hlas/sesit_2/vyhledy" text:style-name="Internet_20_link" text:visited-style-name="Visited_20_Internet_20_Link">Výhled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2/du_fragst_so_oft-warum" text:style-name="Internet_20_link" text:visited-style-name="Visited_20_Internet_20_Link">Du fragst so oft: Warum?</text:a></text:p>
          <text:list text:style-name="List_20_1">
            <text:list-item>
              <text:p text:style-name="List_20_1_Content_Last"> <text:a xlink:type="simple" xlink:href="https://www.abdrushin.one/cs/casopisy/hlas/sesit_2/tak_casto_se_ptas_proc" text:style-name="Internet_20_link" text:visited-style-name="Visited_20_Internet_20_Link">Tak často se ptáš: proč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2/der_strauss" text:style-name="Internet_20_link" text:visited-style-name="Visited_20_Internet_20_Link">Der Strauß.</text:a></text:p>
          <text:list text:style-name="List_20_1">
            <text:list-item>
              <text:p text:style-name="List_20_1_Content_Last"> <text:a xlink:type="simple" xlink:href="https://www.abdrushin.one/cs/casopisy/hlas/sesit_2/kytice" text:style-name="Internet_20_link" text:visited-style-name="Visited_20_Internet_20_Link">Kytic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2/is-ma-el_als_wegbereiter_fur_den_geist_der_wahrheit_durch_die_sieben_weltenteile_der_schopfung" text:style-name="Internet_20_link" text:visited-style-name="Visited_20_Internet_20_Link">Is-ma-el als Wegbereiter für den Geist der Wahrheit durch die sieben Weltenteile der Schöpfung.</text:a></text:p>
          <text:list text:style-name="List_20_1">
            <text:list-item>
              <text:p text:style-name="List_20_1_Content_Last"> <text:a xlink:type="simple" xlink:href="https://www.abdrushin.one/cs/casopisy/hlas/sesit_2/is-ma-el_pripravuje_duchu_pravdy_cestu_v_sedmi_svetech_stvoreni" text:style-name="Internet_20_link" text:visited-style-name="Visited_20_Internet_20_Link">Is-ma-el připravuje Duchu Pravdy cestu v sedmi světech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2/fragen-beantwortung/start" text:style-name="Internet_20_link" text:visited-style-name="Visited_20_Internet_20_Link">Fragen-Beantwortung.</text:a></text:p>
          <text:list text:style-name="List_20_1">
            <text:list-item>
              <text:p text:style-name="List_20_1_Content_Last"> <text:a xlink:type="simple" xlink:href="https://www.abdrushin.one/cs/casopisy/hlas/sesit_2/odpovedi_na_otazky/start" text:style-name="Internet_20_link" text:visited-style-name="Visited_20_Internet_20_Link">Odpovědi na otáz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2/fragen-beantwortung/rontgenaugen" text:style-name="Internet_20_link" text:visited-style-name="Visited_20_Internet_20_Link">„Röntgenaugen.“</text:a></text:p>
          <text:list text:style-name="List_20_1">
            <text:list-item>
              <text:p text:style-name="List_20_1_Content"> <text:a xlink:type="simple" xlink:href="https://www.abdrushin.one/cs/casopisy/hlas/sesit_2/odpovedi_na_otazky/rentgenove_oci" text:style-name="Internet_20_link" text:visited-style-name="Visited_20_Internet_20_Link">„Rentgenové oči.“</text:a></text:p>
            </text:list-item>
            <text:list-item>
              <text:p text:style-name="List_20_1_Content_Last"> <text:a xlink:type="simple" xlink:href="https://www.abdrushin.one/cs/casopisy/vyber/odpovedi/plamen/rentgenove_oci" text:style-name="Internet_20_link" text:visited-style-name="Visited_20_Internet_20_Link">105. „Rentgenové oči.“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2/bucherbesprechungen" text:style-name="Internet_20_link" text:visited-style-name="Visited_20_Internet_20_Link">bucherbesprechungen</text:a></text:p>
          <text:list text:style-name="List_20_1">
            <text:list-item>
              <text:p text:style-name="List_20_1_Content_Last"> <text:a xlink:type="simple" xlink:href="https://www.abdrushin.one/cs/casopisy/hlas/sesit_2/hovory_o_knihach" text:style-name="Internet_20_link" text:visited-style-name="Visited_20_Internet_20_Link">hovory_o_knihac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2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_Last"> <text:a xlink:type="simple" xlink:href="https://www.abdrushin.one/cs/casopisy/hlas/sesit_2/sdeleni_ctenarum" text:style-name="Internet_20_link" text:visited-style-name="Visited_20_Internet_20_Link">Sdělení čtenářů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3/kinderfragen" text:style-name="Internet_20_link" text:visited-style-name="Visited_20_Internet_20_Link">Kinderfragen.</text:a></text:p>
          <text:list text:style-name="List_20_1">
            <text:list-item>
              <text:p text:style-name="List_20_1_Content_Last"> <text:a xlink:type="simple" xlink:href="https://www.abdrushin.one/cs/casopisy/hlas/sesit_3/detske_otazky" text:style-name="Internet_20_link" text:visited-style-name="Visited_20_Internet_20_Link">Dětské otáz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3/das_verschleierte_bild_zu_sais" text:style-name="Internet_20_link" text:visited-style-name="Visited_20_Internet_20_Link">Das verschleierte Bild zu Sais.</text:a></text:p>
          <text:list text:style-name="List_20_1">
            <text:list-item>
              <text:p text:style-name="List_20_1_Content_Last"> <text:a xlink:type="simple" xlink:href="https://www.abdrushin.one/cs/casopisy/hlas/sesit_3/zahaleny_obraz_v_sais" text:style-name="Internet_20_link" text:visited-style-name="Visited_20_Internet_20_Link">Zahalený obraz v Sai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3/zu_dem_aufsatz_das_blut-geheimnis_von_abd-ru-shin" text:style-name="Internet_20_link" text:visited-style-name="Visited_20_Internet_20_Link">Zu dem Aufsatz „Das Blut-Geheimnis“ von Abd-ru-shin.</text:a></text:p>
          <text:list text:style-name="List_20_1">
            <text:list-item>
              <text:p text:style-name="List_20_1_Content_Last"> <text:a xlink:type="simple" xlink:href="https://www.abdrushin.one/cs/casopisy/hlas/sesit_3/k_abd-ru-shinove_clanku_tajemstvi_krve" text:style-name="Internet_20_link" text:visited-style-name="Visited_20_Internet_20_Link">K Abd-ru-shinově článku „Tajemství krve“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3/emanuel_swedenborg_als_ein_wegbereiter_abd-ru-shins" text:style-name="Internet_20_link" text:visited-style-name="Visited_20_Internet_20_Link">Emanuel Swedenborg als ein Wegbereiter Abd-ru-shins.</text:a></text:p>
          <text:list text:style-name="List_20_1">
            <text:list-item>
              <text:p text:style-name="List_20_1_Content_Last"> <text:a xlink:type="simple" xlink:href="https://www.abdrushin.one/cs/casopisy/hlas/sesit_3/emanuel_swedenborg_pripravuje_cestu_abd-ru-shinovi" text:style-name="Internet_20_link" text:visited-style-name="Visited_20_Internet_20_Link">Emanuel Swedenborg připravuje cestu Abd-ru-shinov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3/der_stufenweg_der_menschengeister" text:style-name="Internet_20_link" text:visited-style-name="Visited_20_Internet_20_Link">Der Stufenweg der Menschengeister.</text:a></text:p>
          <text:list text:style-name="List_20_1">
            <text:list-item>
              <text:p text:style-name="List_20_1_Content_Last"> <text:a xlink:type="simple" xlink:href="https://www.abdrushin.one/cs/casopisy/hlas/sesit_3/lidsti_duchove_na_stupnich_sve_cesty" text:style-name="Internet_20_link" text:visited-style-name="Visited_20_Internet_20_Link">Lidští duchové na stupních své cest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3/is-ma-el_als_wegbereiter_fur_den_geist_der_wahrheit_durch_die_sieben_weltenteile_der_schopfung" text:style-name="Internet_20_link" text:visited-style-name="Visited_20_Internet_20_Link">Is-ma-el als Wegbereiter für den Geist der Wahrheit durch die sieben Weltenteile der Schöpfung.</text:a></text:p>
          <text:list text:style-name="List_20_1">
            <text:list-item>
              <text:p text:style-name="List_20_1_Content_Last"> <text:a xlink:type="simple" xlink:href="https://www.abdrushin.one/cs/casopisy/hlas/sesit_3/is-ma-el_pripravuje_duchu_pravdy_cestu_v_sedmi_svetech_stvoreni" text:style-name="Internet_20_link" text:visited-style-name="Visited_20_Internet_20_Link">Is-ma-el připravuje Duchu Pravdy cestu v sedmi světech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3/fragen-beantwortungen/die_versuchung_des_gottessohnes_jesus_in_der_wuste" text:style-name="Internet_20_link" text:visited-style-name="Visited_20_Internet_20_Link">Die Versuchung des Gottessohnes Jesus in der Wüste.</text:a></text:p>
          <text:list text:style-name="List_20_1">
            <text:list-item>
              <text:p text:style-name="List_20_1_Content"> <text:a xlink:type="simple" xlink:href="https://www.abdrushin.one/cs/casopisy/hlas/sesit_3/odpovedi_na_otazky/pokuseni_jezise_syna_boziho_na_pousti" text:style-name="Internet_20_link" text:visited-style-name="Visited_20_Internet_20_Link">Pokušení Ježíše, Syna Božího na poušti.</text:a></text:p>
            </text:list-item>
            <text:list-item>
              <text:p text:style-name="List_20_1_Content_Last"> <text:a xlink:type="simple" xlink:href="https://www.abdrushin.one/cs/casopisy/vyber/odpovedi/plamen/pokuseni_syna_boziho_na_pousti" text:style-name="Internet_20_link" text:visited-style-name="Visited_20_Internet_20_Link">106. Pokušení Syna Božího na poušt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3/fragen-beantwortungen/gibt_es_eine_vorsehung" text:style-name="Internet_20_link" text:visited-style-name="Visited_20_Internet_20_Link">Gibt es eine „Vorsehung“?</text:a></text:p>
          <text:list text:style-name="List_20_1">
            <text:list-item>
              <text:p text:style-name="List_20_1_Content"> <text:a xlink:type="simple" xlink:href="https://www.abdrushin.one/cs/casopisy/hlas/sesit_3/odpovedi_na_otazky/je_nejaka_prozretelnost" text:style-name="Internet_20_link" text:visited-style-name="Visited_20_Internet_20_Link">Je nějaká „prozřetelnost“?</text:a></text:p>
            </text:list-item>
            <text:list-item>
              <text:p text:style-name="List_20_1_Content_Last"> <text:a xlink:type="simple" xlink:href="https://www.abdrushin.one/cs/casopisy/vyber/odpovedi/plamen/existuje_prozretelnost" text:style-name="Internet_20_link" text:visited-style-name="Visited_20_Internet_20_Link">107. Existuje „prozřetelnost“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3/fragen-beantwortungen/die_ausweisung_aus_dem_paradiese" text:style-name="Internet_20_link" text:visited-style-name="Visited_20_Internet_20_Link">Die Ausweisung aus dem Paradiese.</text:a></text:p>
          <text:list text:style-name="List_20_1">
            <text:list-item>
              <text:p text:style-name="List_20_1_Content"> <text:a xlink:type="simple" xlink:href="https://www.abdrushin.one/cs/casopisy/hlas/sesit_3/odpovedi_na_otazky/vyhnani_z_raje" text:style-name="Internet_20_link" text:visited-style-name="Visited_20_Internet_20_Link">Vyhnání z ráje.</text:a></text:p>
            </text:list-item>
            <text:list-item>
              <text:p text:style-name="List_20_1_Content_Last"> <text:a xlink:type="simple" xlink:href="https://www.abdrushin.one/cs/casopisy/vyber/odpovedi/plamen/vyhnani_z_raje" text:style-name="Internet_20_link" text:visited-style-name="Visited_20_Internet_20_Link">108. Vyhnání z ráj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3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_Last"> <text:a xlink:type="simple" xlink:href="https://www.abdrushin.one/cs/casopisy/hlas/sesit_3/sdeleni_ctenarum" text:style-name="Internet_20_link" text:visited-style-name="Visited_20_Internet_20_Link">Sdělení čtenářů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4/spruch" text:style-name="Internet_20_link" text:visited-style-name="Visited_20_Internet_20_Link">Spruch.</text:a></text:p>
          <text:list text:style-name="List_20_1">
            <text:list-item>
              <text:p text:style-name="List_20_1_Content_Last"> <text:a xlink:type="simple" xlink:href="https://www.abdrushin.one/cs/casopisy/hlas/sesit_4/basen" text:style-name="Internet_20_link" text:visited-style-name="Visited_20_Internet_20_Link">Báseň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4/grober_unfug" text:style-name="Internet_20_link" text:visited-style-name="Visited_20_Internet_20_Link">Grober Unfug.</text:a></text:p>
          <text:list text:style-name="List_20_1">
            <text:list-item>
              <text:p text:style-name="List_20_1_Content_Last"> <text:a xlink:type="simple" xlink:href="https://www.abdrushin.one/cs/casopisy/hlas/sesit_4/hruby_zlorad" text:style-name="Internet_20_link" text:visited-style-name="Visited_20_Internet_20_Link">Hrubý zlořád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4/recht_haben-recht_handeln" text:style-name="Internet_20_link" text:visited-style-name="Visited_20_Internet_20_Link">Recht haben - recht handeln.</text:a></text:p>
          <text:list text:style-name="List_20_1">
            <text:list-item>
              <text:p text:style-name="List_20_1_Content_Last"> <text:a xlink:type="simple" xlink:href="https://www.abdrushin.one/cs/casopisy/hlas/sesit_4/musim_mit_pravdu" text:style-name="Internet_20_link" text:visited-style-name="Visited_20_Internet_20_Link">Musím mít pravdu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4/warum_musizieren_wir" text:style-name="Internet_20_link" text:visited-style-name="Visited_20_Internet_20_Link">Warum musizieren wir?</text:a></text:p>
          <text:list text:style-name="List_20_1">
            <text:list-item>
              <text:p text:style-name="List_20_1_Content_Last"> <text:a xlink:type="simple" xlink:href="https://www.abdrushin.one/cs/casopisy/hlas/sesit_4/proc_pestujeme_hudbu" text:style-name="Internet_20_link" text:visited-style-name="Visited_20_Internet_20_Link">Proč pěstujeme hudbu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4/und_alles_werde_neu" text:style-name="Internet_20_link" text:visited-style-name="Visited_20_Internet_20_Link">Und alles werde neu!</text:a></text:p>
          <text:list text:style-name="List_20_1">
            <text:list-item>
              <text:p text:style-name="List_20_1_Content_Last"> <text:a xlink:type="simple" xlink:href="https://www.abdrushin.one/cs/casopisy/hlas/sesit_4/a_vsechno_budiz_nove" text:style-name="Internet_20_link" text:visited-style-name="Visited_20_Internet_20_Link">A všechno budiž nové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4/die_stunde_der_verkundung" text:style-name="Internet_20_link" text:visited-style-name="Visited_20_Internet_20_Link">Die Stunde der Verkündung.</text:a></text:p>
          <text:list text:style-name="List_20_1">
            <text:list-item>
              <text:p text:style-name="List_20_1_Content_Last"> <text:a xlink:type="simple" xlink:href="https://www.abdrushin.one/cs/casopisy/hlas/sesit_4/hodina_zvestovani" text:style-name="Internet_20_link" text:visited-style-name="Visited_20_Internet_20_Link">Hodina zvěstov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4/betrachtungen_eines_forschers" text:style-name="Internet_20_link" text:visited-style-name="Visited_20_Internet_20_Link">Betrachtungen eines Forschers.</text:a></text:p>
          <text:list text:style-name="List_20_1">
            <text:list-item>
              <text:p text:style-name="List_20_1_Content_Last"> <text:a xlink:type="simple" xlink:href="https://www.abdrushin.one/cs/casopisy/hlas/sesit_4/badatel_pozoruje_a_zkouma" text:style-name="Internet_20_link" text:visited-style-name="Visited_20_Internet_20_Link">Badatel pozoruje a zkoumá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4/is-ma-el_als_wegbereiter_fur_den_geist_der_wahrheit_durch_die_sieben_weltenteile_der_schopfung" text:style-name="Internet_20_link" text:visited-style-name="Visited_20_Internet_20_Link">Is-ma-el als Wegbereiter für den Geist der Wahrheit durch die sieben Weltenteile der Schöpfung.</text:a></text:p>
          <text:list text:style-name="List_20_1">
            <text:list-item>
              <text:p text:style-name="List_20_1_Content_Last"> <text:a xlink:type="simple" xlink:href="https://www.abdrushin.one/cs/casopisy/hlas/sesit_4/is-ma-el_pripravuje_duchu_pravdy_cestu_v_sedmi_svetech_stvoreni" text:style-name="Internet_20_link" text:visited-style-name="Visited_20_Internet_20_Link">Is-ma-el připravuje Duchu Pravdy cestu v sedmi světech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4/fragen-beantwortungen/arbeit_ohne_freude" text:style-name="Internet_20_link" text:visited-style-name="Visited_20_Internet_20_Link">Arbeit ohne Freude.</text:a></text:p>
          <text:list text:style-name="List_20_1">
            <text:list-item>
              <text:p text:style-name="List_20_1_Content"> <text:a xlink:type="simple" xlink:href="https://www.abdrushin.one/cs/casopisy/hlas/sesit_4/odpovedi_na_otazky/bezradostna_prace" text:style-name="Internet_20_link" text:visited-style-name="Visited_20_Internet_20_Link">Bezradostná práce.</text:a></text:p>
            </text:list-item>
            <text:list-item>
              <text:p text:style-name="List_20_1_Content_Last"> <text:a xlink:type="simple" xlink:href="https://www.abdrushin.one/cs/casopisy/vyber/odpovedi/plamen/prace_bez_radosti" text:style-name="Internet_20_link" text:visited-style-name="Visited_20_Internet_20_Link">109. Práce bez radost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4/fragen-beantwortungen/gruppenseele" text:style-name="Internet_20_link" text:visited-style-name="Visited_20_Internet_20_Link">Gruppenseele.</text:a></text:p>
          <text:list text:style-name="List_20_1">
            <text:list-item>
              <text:p text:style-name="List_20_1_Content"> <text:a xlink:type="simple" xlink:href="https://www.abdrushin.one/cs/casopisy/hlas/sesit_4/odpovedi_na_otazky/skupinova_duse" text:style-name="Internet_20_link" text:visited-style-name="Visited_20_Internet_20_Link">Skupinová duše.</text:a></text:p>
            </text:list-item>
            <text:list-item>
              <text:p text:style-name="List_20_1_Content_Last"> <text:a xlink:type="simple" xlink:href="https://www.abdrushin.one/cs/casopisy/vyber/odpovedi/plamen/skupinova_duse" text:style-name="Internet_20_link" text:visited-style-name="Visited_20_Internet_20_Link">110. Skupinová duš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4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s://www.abdrushin.one/cs/casopisy/hlas/sesit_4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der_nebenmensch" text:style-name="Internet_20_link" text:visited-style-name="Visited_20_Internet_20_Link">Der Nebenmensch.</text:a></text:p>
          <text:list text:style-name="List_20_1">
            <text:list-item>
              <text:p text:style-name="List_20_1_Content_Last"> <text:a xlink:type="simple" xlink:href="https://www.abdrushin.one/cs/casopisy/hlas/sesit_5/blizni" text:style-name="Internet_20_link" text:visited-style-name="Visited_20_Internet_20_Link">Bliž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die_stunden_des_menschenlebens" text:style-name="Internet_20_link" text:visited-style-name="Visited_20_Internet_20_Link">Die „Stunden“ des Menschenlebens II.</text:a></text:p>
          <text:list text:style-name="List_20_1">
            <text:list-item>
              <text:p text:style-name="List_20_1_Content_Last"> <text:a xlink:type="simple" xlink:href="https://www.abdrushin.one/cs/casopisy/hlas/sesit_5/hodiny_lidskeho_zivota" text:style-name="Internet_20_link" text:visited-style-name="Visited_20_Internet_20_Link">„Hodiny“ lidského života I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gnade_und_erlosung" text:style-name="Internet_20_link" text:visited-style-name="Visited_20_Internet_20_Link">Gnade und Erlösung.</text:a></text:p>
          <text:list text:style-name="List_20_1">
            <text:list-item>
              <text:p text:style-name="List_20_1_Content_Last"> <text:a xlink:type="simple" xlink:href="https://www.abdrushin.one/cs/casopisy/hlas/sesit_5/milost_a_vykoupeni" text:style-name="Internet_20_link" text:visited-style-name="Visited_20_Internet_20_Link">Milost a vykoup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die_krone" text:style-name="Internet_20_link" text:visited-style-name="Visited_20_Internet_20_Link">Die Krone.</text:a></text:p>
          <text:list text:style-name="List_20_1">
            <text:list-item>
              <text:p text:style-name="List_20_1_Content_Last"> <text:a xlink:type="simple" xlink:href="https://www.abdrushin.one/cs/casopisy/hlas/sesit_5/koruna" text:style-name="Internet_20_link" text:visited-style-name="Visited_20_Internet_20_Link">Korun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der_mensch_und_die_erde" text:style-name="Internet_20_link" text:visited-style-name="Visited_20_Internet_20_Link">Der Mensch und die Erde.</text:a></text:p>
          <text:list text:style-name="List_20_1">
            <text:list-item>
              <text:p text:style-name="List_20_1_Content_Last"> <text:a xlink:type="simple" xlink:href="https://www.abdrushin.one/cs/casopisy/hlas/sesit_5/clovek_a_zeme" text:style-name="Internet_20_link" text:visited-style-name="Visited_20_Internet_20_Link">Člověk a země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die_drei_schwestern" text:style-name="Internet_20_link" text:visited-style-name="Visited_20_Internet_20_Link">Die drei Schwestern.</text:a></text:p>
          <text:list text:style-name="List_20_1">
            <text:list-item>
              <text:p text:style-name="List_20_1_Content_Last"> <text:a xlink:type="simple" xlink:href="https://www.abdrushin.one/cs/casopisy/hlas/sesit_5/tri_sourozenci" text:style-name="Internet_20_link" text:visited-style-name="Visited_20_Internet_20_Link">Tři sourozenc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is-ma-el_als_wegbereiter_fur_den_geist_der_wahrheit_durch_die_sieben_weltenteile_der_schopfung" text:style-name="Internet_20_link" text:visited-style-name="Visited_20_Internet_20_Link">Is-ma-el als Wegbereiter für den Geist der Wahrheit durch die sieben Weltenteile der Schöpfung.</text:a></text:p>
          <text:list text:style-name="List_20_1">
            <text:list-item>
              <text:p text:style-name="List_20_1_Content_Last"> <text:a xlink:type="simple" xlink:href="https://www.abdrushin.one/cs/casopisy/hlas/sesit_5/is-ma-el_pripravuje_duchu_pravdy_cestu_v_sedmi_svetech_stvoreni" text:style-name="Internet_20_link" text:visited-style-name="Visited_20_Internet_20_Link">Is-ma-el připravuje Duchu Pravdy cestu v sedmi světech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fragen-beantwortungen/fehler_trotz_besten_wollens" text:style-name="Internet_20_link" text:visited-style-name="Visited_20_Internet_20_Link">(Fehler trotz besten Wollens.)</text:a></text:p>
          <text:list text:style-name="List_20_1">
            <text:list-item>
              <text:p text:style-name="List_20_1_Content"> <text:a xlink:type="simple" xlink:href="https://www.abdrushin.one/cs/casopisy/hlas/sesit_5/odpovedi_na_otazky/chyby_pres_nejlepsi_chteni" text:style-name="Internet_20_link" text:visited-style-name="Visited_20_Internet_20_Link">(Chyby přes nejlepší chtění.)</text:a></text:p>
            </text:list-item>
            <text:list-item>
              <text:p text:style-name="List_20_1_Content_Last"> <text:a xlink:type="simple" xlink:href="https://www.abdrushin.one/cs/casopisy/vyber/odpovedi/plamen/chyby_pres_nejlepsi_chteni" text:style-name="Internet_20_link" text:visited-style-name="Visited_20_Internet_20_Link">111. (Chyby přes nejlepší chtění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fragen-beantwortungen/nichterkennen_des_wirkens_gottes" text:style-name="Internet_20_link" text:visited-style-name="Visited_20_Internet_20_Link">(Nichterkennen des Wirkens Gottes.)</text:a></text:p>
          <text:list text:style-name="List_20_1">
            <text:list-item>
              <text:p text:style-name="List_20_1_Content"> <text:a xlink:type="simple" xlink:href="https://www.abdrushin.one/cs/casopisy/hlas/sesit_5/odpovedi_na_otazky/nepoznavani_boziho_pusobeni" text:style-name="Internet_20_link" text:visited-style-name="Visited_20_Internet_20_Link">(Nepoznávání Božího působení.)</text:a></text:p>
            </text:list-item>
            <text:list-item>
              <text:p text:style-name="List_20_1_Content"> <text:a xlink:type="simple" xlink:href="https://www.abdrushin.one/cs/casopisy/hlas/sesit_6/odpovedi_na_otazky/tupost_lidi" text:style-name="Internet_20_link" text:visited-style-name="Visited_20_Internet_20_Link">Tupost lidí.</text:a></text:p>
            </text:list-item>
            <text:list-item>
              <text:p text:style-name="List_20_1_Content_Last"> <text:a xlink:type="simple" xlink:href="https://www.abdrushin.one/cs/casopisy/vyber/odpovedi/plamen/nepoznavani_boziho_pusobeni" text:style-name="Internet_20_link" text:visited-style-name="Visited_20_Internet_20_Link">112. (Nepoznávání Božího působení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fragen-beantwortungen/naturlicher_und_gewaltsamer_tod" text:style-name="Internet_20_link" text:visited-style-name="Visited_20_Internet_20_Link">(Natürlicher und gewaltsamer Tod.)</text:a></text:p>
          <text:list text:style-name="List_20_1">
            <text:list-item>
              <text:p text:style-name="List_20_1_Content"> <text:a xlink:type="simple" xlink:href="https://www.abdrushin.one/cs/casopisy/hlas/sesit_5/odpovedi_na_otazky/prirozena_a_nasilna_smrt" text:style-name="Internet_20_link" text:visited-style-name="Visited_20_Internet_20_Link">(Přirozená a násilná smrt.)</text:a></text:p>
            </text:list-item>
            <text:list-item>
              <text:p text:style-name="List_20_1_Content_Last"> <text:a xlink:type="simple" xlink:href="https://www.abdrushin.one/cs/casopisy/vyber/odpovedi/plamen/prirozena_a_nasilna_smrt" text:style-name="Internet_20_link" text:visited-style-name="Visited_20_Internet_20_Link">113. (Přirozená a násilná smrt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fragen-beantwortungen/gnade_und_gerechtigkeit" text:style-name="Internet_20_link" text:visited-style-name="Visited_20_Internet_20_Link">(Gnade und Gerechtigkeit.)</text:a></text:p>
          <text:list text:style-name="List_20_1">
            <text:list-item>
              <text:p text:style-name="List_20_1_Content"> <text:a xlink:type="simple" xlink:href="https://www.abdrushin.one/cs/casopisy/hlas/sesit_5/odpovedi_na_otazky/milost_a_spravedlnost" text:style-name="Internet_20_link" text:visited-style-name="Visited_20_Internet_20_Link">(Milost a spravedlnost.)</text:a></text:p>
            </text:list-item>
            <text:list-item>
              <text:p text:style-name="List_20_1_Content_Last"> <text:a xlink:type="simple" xlink:href="https://www.abdrushin.one/cs/casopisy/vyber/odpovedi/plamen/milost_a_spravedlnost" text:style-name="Internet_20_link" text:visited-style-name="Visited_20_Internet_20_Link">114. (Milost a spravedlnost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s://www.abdrushin.one/cs/casopisy/hlas/sesit_5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buchbesprechung" text:style-name="Internet_20_link" text:visited-style-name="Visited_20_Internet_20_Link">Buchbesprechung.</text:a></text:p>
          <text:list text:style-name="List_20_1">
            <text:list-item>
              <text:p text:style-name="List_20_1_Content_Last"> <text:a xlink:type="simple" xlink:href="https://www.abdrushin.one/cs/casopisy/hlas/sesit_5/hovory_o_knihach" text:style-name="Internet_20_link" text:visited-style-name="Visited_20_Internet_20_Link">Hovory o knihác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6/spruch" text:style-name="Internet_20_link" text:visited-style-name="Visited_20_Internet_20_Link">Spruch.</text:a></text:p>
          <text:list text:style-name="List_20_1">
            <text:list-item>
              <text:p text:style-name="List_20_1_Content_Last"> <text:a xlink:type="simple" xlink:href="https://www.abdrushin.one/cs/casopisy/hlas/sesit_6/basen" text:style-name="Internet_20_link" text:visited-style-name="Visited_20_Internet_20_Link">Báseň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6/was_ist_gluck" text:style-name="Internet_20_link" text:visited-style-name="Visited_20_Internet_20_Link">Was ist Glück?</text:a></text:p>
          <text:list text:style-name="List_20_1">
            <text:list-item>
              <text:p text:style-name="List_20_1_Content_Last"> <text:a xlink:type="simple" xlink:href="https://www.abdrushin.one/cs/casopisy/hlas/sesit_6/co_je_stesti" text:style-name="Internet_20_link" text:visited-style-name="Visited_20_Internet_20_Link">Co je štěstí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6/nomen_est_omen" text:style-name="Internet_20_link" text:visited-style-name="Visited_20_Internet_20_Link">„Nomen est Omen.“</text:a></text:p>
          <text:list text:style-name="List_20_1">
            <text:list-item>
              <text:p text:style-name="List_20_1_Content_Last"> <text:a xlink:type="simple" xlink:href="https://www.abdrushin.one/cs/casopisy/hlas/sesit_6/nomen_est_omen" text:style-name="Internet_20_link" text:visited-style-name="Visited_20_Internet_20_Link">„Nomen est Omen.“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6/was_ist_religioses_empfinden" text:style-name="Internet_20_link" text:visited-style-name="Visited_20_Internet_20_Link">Was ist religiöses Empfinden?</text:a></text:p>
          <text:list text:style-name="List_20_1">
            <text:list-item>
              <text:p text:style-name="List_20_1_Content_Last"> <text:a xlink:type="simple" xlink:href="https://www.abdrushin.one/cs/casopisy/hlas/sesit_6/co_jest_nabozenske_citeni" text:style-name="Internet_20_link" text:visited-style-name="Visited_20_Internet_20_Link">Co jest náboženské cítění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6/fordernde_werte" text:style-name="Internet_20_link" text:visited-style-name="Visited_20_Internet_20_Link">Fördernde Werte.</text:a></text:p>
          <text:list text:style-name="List_20_1">
            <text:list-item>
              <text:p text:style-name="List_20_1_Content_Last"> <text:a xlink:type="simple" xlink:href="https://www.abdrushin.one/cs/casopisy/hlas/sesit_6/prospivajici_hodnoty" text:style-name="Internet_20_link" text:visited-style-name="Visited_20_Internet_20_Link">Prospívající hodnot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6/das_grosse_opfer" text:style-name="Internet_20_link" text:visited-style-name="Visited_20_Internet_20_Link">Das große Opfer.</text:a></text:p>
          <text:list text:style-name="List_20_1">
            <text:list-item>
              <text:p text:style-name="List_20_1_Content_Last"> <text:a xlink:type="simple" xlink:href="https://www.abdrushin.one/cs/casopisy/hlas/sesit_6/velka_obet" text:style-name="Internet_20_link" text:visited-style-name="Visited_20_Internet_20_Link">Velká oběť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6/einsendung_aus_dem_leserkreise" text:style-name="Internet_20_link" text:visited-style-name="Visited_20_Internet_20_Link">Einsendung aus dem Leserkreise: Betrachtungen eines Priesters.</text:a></text:p>
          <text:list text:style-name="List_20_1">
            <text:list-item>
              <text:p text:style-name="List_20_1_Content_Last"> <text:a xlink:type="simple" xlink:href="https://www.abdrushin.one/cs/casopisy/hlas/sesit_6/zaslano_z_kruhu_ctenaru" text:style-name="Internet_20_link" text:visited-style-name="Visited_20_Internet_20_Link">Zasláno z kruhu čtenářů: Úvahy jednoho kněz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6/am_wiesenhang" text:style-name="Internet_20_link" text:visited-style-name="Visited_20_Internet_20_Link">Am Wiesenhang.</text:a></text:p>
          <text:list text:style-name="List_20_1">
            <text:list-item>
              <text:p text:style-name="List_20_1_Content_Last"> <text:a xlink:type="simple" xlink:href="https://www.abdrushin.one/cs/casopisy/hlas/sesit_6/na_strani" text:style-name="Internet_20_link" text:visited-style-name="Visited_20_Internet_20_Link">Na strán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6/in_den_waeldern_afrikas" text:style-name="Internet_20_link" text:visited-style-name="Visited_20_Internet_20_Link">In den Wäldern Afrikas.</text:a></text:p>
          <text:list text:style-name="List_20_1">
            <text:list-item>
              <text:p text:style-name="List_20_1_Content_Last"> <text:a xlink:type="simple" xlink:href="https://www.abdrushin.one/cs/casopisy/hlas/sesit_6/v_lesich_afriky" text:style-name="Internet_20_link" text:visited-style-name="Visited_20_Internet_20_Link">V lesích Afri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6/fragen-beantwortungen/inka-schicksal" text:style-name="Internet_20_link" text:visited-style-name="Visited_20_Internet_20_Link">Inka-Schicksal.</text:a></text:p>
          <text:list text:style-name="List_20_1">
            <text:list-item>
              <text:p text:style-name="List_20_1_Content"> <text:a xlink:type="simple" xlink:href="https://www.abdrushin.one/cs/casopisy/hlas/sesit_6/odpovedi_na_otazky/osud_inku" text:style-name="Internet_20_link" text:visited-style-name="Visited_20_Internet_20_Link">Osud Inků.</text:a></text:p>
            </text:list-item>
            <text:list-item>
              <text:p text:style-name="List_20_1_Content_Last"> <text:a xlink:type="simple" xlink:href="https://www.abdrushin.one/cs/casopisy/vyber/odpovedi/plamen/osud_inku" text:style-name="Internet_20_link" text:visited-style-name="Visited_20_Internet_20_Link">115. Osud Inků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6/fragen-beantwortungen/anfeindungen" text:style-name="Internet_20_link" text:visited-style-name="Visited_20_Internet_20_Link">Anfeindungen.</text:a></text:p>
          <text:list text:style-name="List_20_1">
            <text:list-item>
              <text:p text:style-name="List_20_1_Content"> <text:a xlink:type="simple" xlink:href="https://www.abdrushin.one/cs/casopisy/hlas/sesit_6/odpovedi_na_otazky/utoky" text:style-name="Internet_20_link" text:visited-style-name="Visited_20_Internet_20_Link">Útoky.</text:a></text:p>
            </text:list-item>
            <text:list-item>
              <text:p text:style-name="List_20_1_Content_Last"> <text:a xlink:type="simple" xlink:href="https://www.abdrushin.one/cs/casopisy/vyber/odpovedi/plamen/osocovani" text:style-name="Internet_20_link" text:visited-style-name="Visited_20_Internet_20_Link">116. Osočov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6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s://www.abdrushin.one/cs/casopisy/hlas/sesit_6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6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_Last"> <text:a xlink:type="simple" xlink:href="https://www.abdrushin.one/cs/casopisy/hlas/sesit_6/sdeleni_ctenarum" text:style-name="Internet_20_link" text:visited-style-name="Visited_20_Internet_20_Link">Sdělení čtenářů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cs/casopisy/hlas/sesit_6/18_duben_1937" text:style-name="Internet_20_link" text:visited-style-name="Visited_20_Internet_20_Link">18. duben 1937.</text:a></text:p>
          <text:list text:style-name="List_20_1">
            <text:list-item>
              <text:p text:style-name="List_20_1_Content"> <text:a xlink:type="simple" xlink:href="https://www.abdrushin.one/de/vortrage/18_april_1937" text:style-name="Internet_20_link" text:visited-style-name="Visited_20_Internet_20_Link">18. April 1937.</text:a></text:p>
            </text:list-item>
          </text:list>
        </text:list-item>
        <text:list-item>
          <text:p text:style-name="List_20_1_Content_Last"> <text:a xlink:type="simple" xlink:href="https://www.abdrushin.one/cs/prednasky/nezarazene_hlas/18_duben_1937" text:style-name="Internet_20_link" text:visited-style-name="Visited_20_Internet_20_Link">34. 18. duben 1937.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7/spruch" text:style-name="Internet_20_link" text:visited-style-name="Visited_20_Internet_20_Link">Spruch.</text:a></text:p>
          <text:list text:style-name="List_20_1">
            <text:list-item>
              <text:p text:style-name="List_20_1_Content_Last"> <text:a xlink:type="simple" xlink:href="https://www.abdrushin.one/cs/casopisy/hlas/sesit_7/basen" text:style-name="Internet_20_link" text:visited-style-name="Visited_20_Internet_20_Link">Báseň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7/prophetentum_und_neuzeit" text:style-name="Internet_20_link" text:visited-style-name="Visited_20_Internet_20_Link">Prophetentum und Neuzeit.</text:a></text:p>
          <text:list text:style-name="List_20_1">
            <text:list-item>
              <text:p text:style-name="List_20_1_Content_Last"> <text:a xlink:type="simple" xlink:href="https://www.abdrushin.one/cs/casopisy/hlas/sesit_7/proroctvi_a_nova_doba" text:style-name="Internet_20_link" text:visited-style-name="Visited_20_Internet_20_Link">Proroctví a nová dob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7/der_heilige_gral_und_parsifal_in_dichtung_und_legende" text:style-name="Internet_20_link" text:visited-style-name="Visited_20_Internet_20_Link">„Der heilige Gral“ und Parsifal in Dichtung und Legende.</text:a></text:p>
          <text:list text:style-name="List_20_1">
            <text:list-item>
              <text:p text:style-name="List_20_1_Content_Last"> <text:a xlink:type="simple" xlink:href="https://www.abdrushin.one/cs/casopisy/hlas/sesit_7/svaty_gral_a_parsifal_v_basni_a_legende" text:style-name="Internet_20_link" text:visited-style-name="Visited_20_Internet_20_Link">„Svatý Grál“ a „Parsifal“ v básni a legendě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7/die_erlosung" text:style-name="Internet_20_link" text:visited-style-name="Visited_20_Internet_20_Link">Die Erlösung.</text:a></text:p>
          <text:list text:style-name="List_20_1">
            <text:list-item>
              <text:p text:style-name="List_20_1_Content_Last"> <text:a xlink:type="simple" xlink:href="https://www.abdrushin.one/cs/casopisy/hlas/sesit_7/vykoupeni" text:style-name="Internet_20_link" text:visited-style-name="Visited_20_Internet_20_Link">Vykoup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7/die_lilie" text:style-name="Internet_20_link" text:visited-style-name="Visited_20_Internet_20_Link">Die Lilie.</text:a></text:p>
          <text:list text:style-name="List_20_1">
            <text:list-item>
              <text:p text:style-name="List_20_1_Content_Last"> <text:a xlink:type="simple" xlink:href="https://www.abdrushin.one/cs/casopisy/hlas/sesit_7/lilie" text:style-name="Internet_20_link" text:visited-style-name="Visited_20_Internet_20_Link">Lili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7/das_schlangenkronlein" text:style-name="Internet_20_link" text:visited-style-name="Visited_20_Internet_20_Link">Das Schlangenkrönlein.</text:a></text:p>
          <text:list text:style-name="List_20_1">
            <text:list-item>
              <text:p text:style-name="List_20_1_Content_Last"> <text:a xlink:type="simple" xlink:href="https://www.abdrushin.one/cs/casopisy/hlas/sesit_7/hadi_korunka" text:style-name="Internet_20_link" text:visited-style-name="Visited_20_Internet_20_Link">Hadí korun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7/in_den_waldern_afrikas" text:style-name="Internet_20_link" text:visited-style-name="Visited_20_Internet_20_Link">In den Wäldern Afrikas.</text:a></text:p>
          <text:list text:style-name="List_20_1">
            <text:list-item>
              <text:p text:style-name="List_20_1_Content_Last"> <text:a xlink:type="simple" xlink:href="https://www.abdrushin.one/cs/casopisy/hlas/sesit_7/v_lesich_afriky" text:style-name="Internet_20_link" text:visited-style-name="Visited_20_Internet_20_Link">V lesích Afri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7/fragen-beantwortungen/angriffe_durch_kirchen_und_sekten" text:style-name="Internet_20_link" text:visited-style-name="Visited_20_Internet_20_Link">(Angriffe durch Kirchen und Sekten.)</text:a></text:p>
          <text:list text:style-name="List_20_1">
            <text:list-item>
              <text:p text:style-name="List_20_1_Content"> <text:a xlink:type="simple" xlink:href="https://www.abdrushin.one/cs/casopisy/hlas/sesit_7/odpovedi_na_otazky/utoky_cirkvi_a_sekt" text:style-name="Internet_20_link" text:visited-style-name="Visited_20_Internet_20_Link">(Útoky církví a sekt.)</text:a></text:p>
            </text:list-item>
            <text:list-item>
              <text:p text:style-name="List_20_1_Content_Last"> <text:a xlink:type="simple" xlink:href="https://www.abdrushin.one/cs/casopisy/vyber/odpovedi/plamen/utoky_cirkvi_a_sekt" text:style-name="Internet_20_link" text:visited-style-name="Visited_20_Internet_20_Link">117. (Útoky církví a sekt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7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s://www.abdrushin.one/cs/casopisy/hlas/sesit_7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7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_Last"> <text:a xlink:type="simple" xlink:href="https://www.abdrushin.one/cs/casopisy/hlas/sesit_7/sdeleni_ctenarum" text:style-name="Internet_20_link" text:visited-style-name="Visited_20_Internet_20_Link">Sdělení čtenářů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8/spruch" text:style-name="Internet_20_link" text:visited-style-name="Visited_20_Internet_20_Link">Spruch.</text:a></text:p>
          <text:list text:style-name="List_20_1">
            <text:list-item>
              <text:p text:style-name="List_20_1_Content_Last"> <text:a xlink:type="simple" xlink:href="https://www.abdrushin.one/cs/casopisy/hlas/sesit_8/basen" text:style-name="Internet_20_link" text:visited-style-name="Visited_20_Internet_20_Link">Báseň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8/gewitter" text:style-name="Internet_20_link" text:visited-style-name="Visited_20_Internet_20_Link">Gewitter.</text:a></text:p>
          <text:list text:style-name="List_20_1">
            <text:list-item>
              <text:p text:style-name="List_20_1_Content_Last"> <text:a xlink:type="simple" xlink:href="https://www.abdrushin.one/cs/casopisy/hlas/sesit_8/boure" text:style-name="Internet_20_link" text:visited-style-name="Visited_20_Internet_20_Link">Bouř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8/der_boden_wahrer_freundschaft" text:style-name="Internet_20_link" text:visited-style-name="Visited_20_Internet_20_Link">Der Boden wahrer Freundschaft.</text:a></text:p>
          <text:list text:style-name="List_20_1">
            <text:list-item>
              <text:p text:style-name="List_20_1_Content_Last"> <text:a xlink:type="simple" xlink:href="https://www.abdrushin.one/cs/casopisy/hlas/sesit_8/zaklad_praveho_pratelstvi" text:style-name="Internet_20_link" text:visited-style-name="Visited_20_Internet_20_Link">Základ pravého přátels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8/des_menschen_heiligster_beruf" text:style-name="Internet_20_link" text:visited-style-name="Visited_20_Internet_20_Link">Des Menschen heiligster Beruf.</text:a></text:p>
          <text:list text:style-name="List_20_1">
            <text:list-item>
              <text:p text:style-name="List_20_1_Content_Last"> <text:a xlink:type="simple" xlink:href="https://www.abdrushin.one/cs/casopisy/hlas/sesit_8/nejsvetejsi_poslani_cloveka" text:style-name="Internet_20_link" text:visited-style-name="Visited_20_Internet_20_Link">Nejsvětější poslání člově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8/erde" text:style-name="Internet_20_link" text:visited-style-name="Visited_20_Internet_20_Link">„Erde.“</text:a></text:p>
          <text:list text:style-name="List_20_1">
            <text:list-item>
              <text:p text:style-name="List_20_1_Content_Last"> <text:a xlink:type="simple" xlink:href="https://www.abdrushin.one/cs/casopisy/hlas/sesit_8/zeme" text:style-name="Internet_20_link" text:visited-style-name="Visited_20_Internet_20_Link">Země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8/die_huter_des_gartens" text:style-name="Internet_20_link" text:visited-style-name="Visited_20_Internet_20_Link">Die Hüter des Gartens.</text:a></text:p>
          <text:list text:style-name="List_20_1">
            <text:list-item>
              <text:p text:style-name="List_20_1_Content_Last"> <text:a xlink:type="simple" xlink:href="https://www.abdrushin.one/cs/casopisy/hlas/sesit_8/strazci_zahrady" text:style-name="Internet_20_link" text:visited-style-name="Visited_20_Internet_20_Link">Strážci zahrad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8/in_den_waldern_afrikas" text:style-name="Internet_20_link" text:visited-style-name="Visited_20_Internet_20_Link">In den Wäldern Afrikas.</text:a></text:p>
          <text:list text:style-name="List_20_1">
            <text:list-item>
              <text:p text:style-name="List_20_1_Content_Last"> <text:a xlink:type="simple" xlink:href="https://www.abdrushin.one/cs/casopisy/hlas/sesit_8/v_lesich_afriky" text:style-name="Internet_20_link" text:visited-style-name="Visited_20_Internet_20_Link">V lesích Afri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8/fragen-beantwortungen/gebete" text:style-name="Internet_20_link" text:visited-style-name="Visited_20_Internet_20_Link">(Gebete.)</text:a></text:p>
          <text:list text:style-name="List_20_1">
            <text:list-item>
              <text:p text:style-name="List_20_1_Content"> <text:a xlink:type="simple" xlink:href="https://www.abdrushin.one/cs/casopisy/hlas/sesit_8/odpovedi_na_otazky/modlitby" text:style-name="Internet_20_link" text:visited-style-name="Visited_20_Internet_20_Link">(Modlitby.)</text:a></text:p>
            </text:list-item>
            <text:list-item>
              <text:p text:style-name="List_20_1_Content"> <text:a xlink:type="simple" xlink:href="https://www.abdrushin.one/cs/casopisy/vyber/odpovedi/plamen/modlitby" text:style-name="Internet_20_link" text:visited-style-name="Visited_20_Internet_20_Link">118. (Modlitby.)</text:a></text:p>
            </text:list-item>
            <text:list-item>
              <text:p text:style-name="List_20_1_Content"> <text:a xlink:type="simple" xlink:href="https://www.abdrushin.one/cs/ostatni/modlitby/k_doprovodu" text:style-name="Internet_20_link" text:visited-style-name="Visited_20_Internet_20_Link">K doprovodu.</text:a></text:p>
            </text:list-item>
            <text:list-item>
              <text:p text:style-name="List_20_1_Content"> <text:a xlink:type="simple" xlink:href="https://www.abdrushin.one/cs/ostatni/modlitby/ranni_modlitba" text:style-name="Internet_20_link" text:visited-style-name="Visited_20_Internet_20_Link">Ranní modlitba.</text:a></text:p>
            </text:list-item>
            <text:list-item>
              <text:p text:style-name="List_20_1_Content"> <text:a xlink:type="simple" xlink:href="https://www.abdrushin.one/cs/ostatni/modlitby/modlitby_pred_jidlem" text:style-name="Internet_20_link" text:visited-style-name="Visited_20_Internet_20_Link">Modlitby před jídlem.</text:a></text:p>
            </text:list-item>
            <text:list-item>
              <text:p text:style-name="List_20_1_Content_Last"> <text:a xlink:type="simple" xlink:href="https://www.abdrushin.one/cs/ostatni/modlitby/vecerni_modlitba" text:style-name="Internet_20_link" text:visited-style-name="Visited_20_Internet_20_Link">Večerní modlitb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8/fragen-beantwortungen/wunder_jesu" text:style-name="Internet_20_link" text:visited-style-name="Visited_20_Internet_20_Link">(Wunder Jesu.)</text:a></text:p>
          <text:list text:style-name="List_20_1">
            <text:list-item>
              <text:p text:style-name="List_20_1_Content"> <text:a xlink:type="simple" xlink:href="https://www.abdrushin.one/cs/casopisy/hlas/sesit_8/odpovedi_na_otazky/jezisovy_zazraky" text:style-name="Internet_20_link" text:visited-style-name="Visited_20_Internet_20_Link">(Ježíšovy zázraky.)</text:a></text:p>
            </text:list-item>
            <text:list-item>
              <text:p text:style-name="List_20_1_Content_Last"> <text:a xlink:type="simple" xlink:href="https://www.abdrushin.one/cs/casopisy/vyber/odpovedi/plamen/jezisovy_zazraky" text:style-name="Internet_20_link" text:visited-style-name="Visited_20_Internet_20_Link">119. (Ježíšovy zázraky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8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s://www.abdrushin.one/cs/casopisy/hlas/sesit_8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8/buchenbesprechung" text:style-name="Internet_20_link" text:visited-style-name="Visited_20_Internet_20_Link">Buchenbesprechung.</text:a></text:p>
          <text:list text:style-name="List_20_1">
            <text:list-item>
              <text:p text:style-name="List_20_1_Content_Last"> <text:a xlink:type="simple" xlink:href="https://www.abdrushin.one/cs/casopisy/hlas/sesit_8/hovory_o_knihach" text:style-name="Internet_20_link" text:visited-style-name="Visited_20_Internet_20_Link">Hovory o knihác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8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_Last"> <text:a xlink:type="simple" xlink:href="https://www.abdrushin.one/cs/casopisy/hlas/sesit_8/sdeleni_ctenarum" text:style-name="Internet_20_link" text:visited-style-name="Visited_20_Internet_20_Link">Sdělení čtenářů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spruch" text:style-name="Internet_20_link" text:visited-style-name="Visited_20_Internet_20_Link">Spruch.</text:a></text:p>
          <text:list text:style-name="List_20_1">
            <text:list-item>
              <text:p text:style-name="List_20_1_Content_Last"> <text:a xlink:type="simple" xlink:href="https://www.abdrushin.one/cs/casopisy/hlas/sesit_9/basen" text:style-name="Internet_20_link" text:visited-style-name="Visited_20_Internet_20_Link">Báseň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liebe" text:style-name="Internet_20_link" text:visited-style-name="Visited_20_Internet_20_Link">Liebe!</text:a></text:p>
          <text:list text:style-name="List_20_1">
            <text:list-item>
              <text:p text:style-name="List_20_1_Content_Last"> <text:a xlink:type="simple" xlink:href="https://www.abdrushin.one/cs/casopisy/hlas/sesit_9/laska" text:style-name="Internet_20_link" text:visited-style-name="Visited_20_Internet_20_Link">Láska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ein_tempel_der_reinheit" text:style-name="Internet_20_link" text:visited-style-name="Visited_20_Internet_20_Link">Ein Tempel der Reinheit.</text:a></text:p>
          <text:list text:style-name="List_20_1">
            <text:list-item>
              <text:p text:style-name="List_20_1_Content_Last"> <text:a xlink:type="simple" xlink:href="https://www.abdrushin.one/cs/casopisy/hlas/sesit_9/chram_cistoty" text:style-name="Internet_20_link" text:visited-style-name="Visited_20_Internet_20_Link">Chrám čistot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einsendungen_aus_dem_leserkreise/neuzeitliche_ernahrung" text:style-name="Internet_20_link" text:visited-style-name="Visited_20_Internet_20_Link">1. Neuzeitliche Ernährung.</text:a></text:p>
          <text:list text:style-name="List_20_1">
            <text:list-item>
              <text:p text:style-name="List_20_1_Content_Last"> <text:a xlink:type="simple" xlink:href="https://www.abdrushin.one/cs/casopisy/hlas/sesit_9/prispevky_od_ctenaru/novodoba_vyziva" text:style-name="Internet_20_link" text:visited-style-name="Visited_20_Internet_20_Link">1. Novodobá výživ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einsendungen_aus_dem_leserkreise/der_endsieg" text:style-name="Internet_20_link" text:visited-style-name="Visited_20_Internet_20_Link">2. Der Endsieg.</text:a></text:p>
          <text:list text:style-name="List_20_1">
            <text:list-item>
              <text:p text:style-name="List_20_1_Content_Last"> <text:a xlink:type="simple" xlink:href="https://www.abdrushin.one/cs/casopisy/hlas/sesit_9/prispevky_od_ctenaru/konecne_vitezstvi" text:style-name="Internet_20_link" text:visited-style-name="Visited_20_Internet_20_Link">2. Konečné vítězs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rudi" text:style-name="Internet_20_link" text:visited-style-name="Visited_20_Internet_20_Link">Rudi.</text:a></text:p>
          <text:list text:style-name="List_20_1">
            <text:list-item>
              <text:p text:style-name="List_20_1_Content_Last"> <text:a xlink:type="simple" xlink:href="https://www.abdrushin.one/cs/casopisy/hlas/sesit_9/rudolfek" text:style-name="Internet_20_link" text:visited-style-name="Visited_20_Internet_20_Link">Rudolfek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in_den_waldern_afrikas" text:style-name="Internet_20_link" text:visited-style-name="Visited_20_Internet_20_Link">In den Wäldern Afrikas.</text:a></text:p>
          <text:list text:style-name="List_20_1">
            <text:list-item>
              <text:p text:style-name="List_20_1_Content_Last"> <text:a xlink:type="simple" xlink:href="https://www.abdrushin.one/cs/casopisy/hlas/sesit_9/v_lesich_afriky" text:style-name="Internet_20_link" text:visited-style-name="Visited_20_Internet_20_Link">V lesích Afri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s://www.abdrushin.one/cs/casopisy/hlas/sesit_9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fragen-beantwortungen/bringt_die_grosszuchtung_des_vorderhirns_korperliche_nachteile" text:style-name="Internet_20_link" text:visited-style-name="Visited_20_Internet_20_Link">(Bringt die Grosszüchtung des Vorderhirns körperliche Nachteile?)</text:a></text:p>
          <text:list text:style-name="List_20_1">
            <text:list-item>
              <text:p text:style-name="List_20_1_Content"> <text:a xlink:type="simple" xlink:href="https://www.abdrushin.one/cs/casopisy/hlas/sesit_9/odpovedi_na_otazky/prinasi_prepesteni_predniho_mozku_telesne_skody" text:style-name="Internet_20_link" text:visited-style-name="Visited_20_Internet_20_Link">(Přináší přepěstění předního mozku tělesné škody?)</text:a></text:p>
            </text:list-item>
            <text:list-item>
              <text:p text:style-name="List_20_1_Content_Last"> <text:a xlink:type="simple" xlink:href="https://www.abdrushin.one/cs/casopisy/vyber/odpovedi/plamen/prinasi_prepesteni_predniho_mozku_telesne_skody" text:style-name="Internet_20_link" text:visited-style-name="Visited_20_Internet_20_Link">120. (Přináší přepěstění předního mozku tělesné škody?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fragen-beantwortungen/richtige_einschatzung_der_mitmenschen" text:style-name="Internet_20_link" text:visited-style-name="Visited_20_Internet_20_Link">(Richtige Einschätzung der Mitmenschen.)</text:a></text:p>
          <text:list text:style-name="List_20_1">
            <text:list-item>
              <text:p text:style-name="List_20_1_Content"> <text:a xlink:type="simple" xlink:href="https://www.abdrushin.one/cs/casopisy/hlas/sesit_9/odpovedi_na_otazky/spravne_ohodnoceni_bliznich" text:style-name="Internet_20_link" text:visited-style-name="Visited_20_Internet_20_Link">(Správné ohodnocení bližních.)</text:a></text:p>
            </text:list-item>
            <text:list-item>
              <text:p text:style-name="List_20_1_Content_Last"> <text:a xlink:type="simple" xlink:href="https://www.abdrushin.one/cs/casopisy/vyber/odpovedi/plamen/spravne_ohodnoceni_bliznich" text:style-name="Internet_20_link" text:visited-style-name="Visited_20_Internet_20_Link">121. (Správné ohodnocení bližních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fragen-beantwortungen/geben_und_empfangen" text:style-name="Internet_20_link" text:visited-style-name="Visited_20_Internet_20_Link">(Geben und Empfangen.)</text:a></text:p>
          <text:list text:style-name="List_20_1">
            <text:list-item>
              <text:p text:style-name="List_20_1_Content"> <text:a xlink:type="simple" xlink:href="https://www.abdrushin.one/cs/casopisy/hlas/sesit_9/odpovedi_na_otazky/davani_a_prijimani" text:style-name="Internet_20_link" text:visited-style-name="Visited_20_Internet_20_Link">(Dávání a přijímání.)</text:a></text:p>
            </text:list-item>
            <text:list-item>
              <text:p text:style-name="List_20_1_Content_Last"> <text:a xlink:type="simple" xlink:href="https://www.abdrushin.one/cs/casopisy/vyber/odpovedi/plamen/davani_a_prijimani" text:style-name="Internet_20_link" text:visited-style-name="Visited_20_Internet_20_Link">122. (Dávání a přijímání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fragen-beantwortungen/ist_abd-ru-shin_jude" text:style-name="Internet_20_link" text:visited-style-name="Visited_20_Internet_20_Link">(Ist Abd-ru-shin Jude?)</text:a></text:p>
          <text:list text:style-name="List_20_1">
            <text:list-item>
              <text:p text:style-name="List_20_1_Content"> <text:a xlink:type="simple" xlink:href="https://www.abdrushin.one/cs/casopisy/hlas/sesit_9/odpovedi_na_otazky/je_abdrushin_zid" text:style-name="Internet_20_link" text:visited-style-name="Visited_20_Internet_20_Link">(Je Abdrushin Žid?)</text:a></text:p>
            </text:list-item>
            <text:list-item>
              <text:p text:style-name="List_20_1_Content_Last"> <text:a xlink:type="simple" xlink:href="https://www.abdrushin.one/cs/casopisy/vyber/odpovedi/plamen/je_abdrushin_zid" text:style-name="Internet_20_link" text:visited-style-name="Visited_20_Internet_20_Link">123. (Je Abdrushin Žid?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mitteilungen_an_die_leser" text:style-name="Internet_20_link" text:visited-style-name="Visited_20_Internet_20_Link">Mitteilungen an die Leser.</text:a></text:p>
        </text:list-item>
        <text:list-item>
          <text:p text:style-name="List_20_1_Content"> <text:a xlink:type="simple" xlink:href="https://www.abdrushin.one/de/vortrage/mein_ziel_1936" text:style-name="Internet_20_link" text:visited-style-name="Visited_20_Internet_20_Link">Mein Ziel. - 1936</text:a></text:p>
          <text:list text:style-name="List_20_1">
            <text:list-item>
              <text:p text:style-name="List_20_1_Content"> <text:a xlink:type="simple" xlink:href="https://www.abdrushin.one/cs/casopisy/hlas/sesit_9/sdeleni_ctenarum" text:style-name="Internet_20_link" text:visited-style-name="Visited_20_Internet_20_Link">Sdělení čtenářům.</text:a></text:p>
            </text:list-item>
            <text:list-item>
              <text:p text:style-name="List_20_1_Content"> <text:a xlink:type="simple" xlink:href="https://www.abdrushin.one/cs/casopisy/vyber/odpovedi/plamen/muj_cil_je_duchovniho_druhu" text:style-name="Internet_20_link" text:visited-style-name="Visited_20_Internet_20_Link">124. Můj cíl je duchovního druhu!</text:a></text:p>
            </text:list-item>
            <text:list-item>
              <text:p text:style-name="List_20_1_Content"> <text:a xlink:type="simple" xlink:href="https://www.abdrushin.one/cs/prednasky/nezarazene_plamen/muj_cil-1936" text:style-name="Internet_20_link" text:visited-style-name="Visited_20_Internet_20_Link">Můj cíl. - 1936</text:a></text:p>
            </text:list-item>
            <text:list-item>
              <text:p text:style-name="List_20_1_Content_Last"> <text:a xlink:type="simple" xlink:href="https://www.abdrushin.one/cs/prednasky/pro_blizsi_okruh/muj_cil_1936" text:style-name="Internet_20_link" text:visited-style-name="Visited_20_Internet_20_Link">Můj cíl. - 1936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0/spruch" text:style-name="Internet_20_link" text:visited-style-name="Visited_20_Internet_20_Link">Spruch.</text:a></text:p>
          <text:list text:style-name="List_20_1">
            <text:list-item>
              <text:p text:style-name="List_20_1_Content_Last"> <text:a xlink:type="simple" xlink:href="https://www.abdrushin.one/cs/casopisy/hlas/sesit_10/basen" text:style-name="Internet_20_link" text:visited-style-name="Visited_20_Internet_20_Link">Báseň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0/des_lebens_zweck_und_ziel" text:style-name="Internet_20_link" text:visited-style-name="Visited_20_Internet_20_Link">Des Lebens Zweck und Ziel!</text:a></text:p>
          <text:list text:style-name="List_20_1">
            <text:list-item>
              <text:p text:style-name="List_20_1_Content_Last"> <text:a xlink:type="simple" xlink:href="https://www.abdrushin.one/cs/casopisy/hlas/sesit_10/ucel_a_cil_zivota" text:style-name="Internet_20_link" text:visited-style-name="Visited_20_Internet_20_Link">Účel a cíl život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0/wahrheit" text:style-name="Internet_20_link" text:visited-style-name="Visited_20_Internet_20_Link">Wahrheit.</text:a></text:p>
          <text:list text:style-name="List_20_1">
            <text:list-item>
              <text:p text:style-name="List_20_1_Content_Last"> <text:a xlink:type="simple" xlink:href="https://www.abdrushin.one/cs/casopisy/hlas/sesit_10/pravda" text:style-name="Internet_20_link" text:visited-style-name="Visited_20_Internet_20_Link">Pravd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0/das_kind" text:style-name="Internet_20_link" text:visited-style-name="Visited_20_Internet_20_Link">Das Kind!</text:a></text:p>
          <text:list text:style-name="List_20_1">
            <text:list-item>
              <text:p text:style-name="List_20_1_Content_Last"> <text:a xlink:type="simple" xlink:href="https://www.abdrushin.one/cs/casopisy/hlas/sesit_10/dite" text:style-name="Internet_20_link" text:visited-style-name="Visited_20_Internet_20_Link">Dítě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0/geh_aus_mein_herz_und_suche_freud" text:style-name="Internet_20_link" text:visited-style-name="Visited_20_Internet_20_Link">Geh aus, mein Herz, und suche Freud’!</text:a></text:p>
          <text:list text:style-name="List_20_1">
            <text:list-item>
              <text:p text:style-name="List_20_1_Content_Last"> <text:a xlink:type="simple" xlink:href="https://www.abdrushin.one/cs/casopisy/hlas/sesit_10/jdi_srdce_me_a_hledej_radost" text:style-name="Internet_20_link" text:visited-style-name="Visited_20_Internet_20_Link">Jdi srdce mé a hledej radost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0/einsendungen_aus_dem_leserkreise/kunstlertum" text:style-name="Internet_20_link" text:visited-style-name="Visited_20_Internet_20_Link">1. Künstlertum.</text:a></text:p>
          <text:list text:style-name="List_20_1">
            <text:list-item>
              <text:p text:style-name="List_20_1_Content_Last"> <text:a xlink:type="simple" xlink:href="https://www.abdrushin.one/cs/casopisy/hlas/sesit_10/prispevky_od_ctenaru/umelecke_tvoreni" text:style-name="Internet_20_link" text:visited-style-name="Visited_20_Internet_20_Link">1. Umělecké 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0/einsendungen_aus_dem_leserkreise/der_aus_gewohnheit_gewordene_fehler" text:style-name="Internet_20_link" text:visited-style-name="Visited_20_Internet_20_Link">2. Der aus Gewohnheit gewordene Fehler.</text:a></text:p>
          <text:list text:style-name="List_20_1">
            <text:list-item>
              <text:p text:style-name="List_20_1_Content_Last"> <text:a xlink:type="simple" xlink:href="https://www.abdrushin.one/cs/casopisy/hlas/sesit_10/prispevky_od_ctenaru/chyba_ze_zvyku" text:style-name="Internet_20_link" text:visited-style-name="Visited_20_Internet_20_Link">2. Chyba ze zvyk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0/nahe_ist_die_stunde" text:style-name="Internet_20_link" text:visited-style-name="Visited_20_Internet_20_Link">Nahe ist die Stunde.</text:a></text:p>
          <text:list text:style-name="List_20_1">
            <text:list-item>
              <text:p text:style-name="List_20_1_Content_Last"> <text:a xlink:type="simple" xlink:href="https://www.abdrushin.one/cs/casopisy/hlas/sesit_10/blizko_jest_hodina" text:style-name="Internet_20_link" text:visited-style-name="Visited_20_Internet_20_Link">Blízko jest hodin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0/in_den_waldern_afrikas" text:style-name="Internet_20_link" text:visited-style-name="Visited_20_Internet_20_Link">In den Wäldern Afrikas.</text:a></text:p>
          <text:list text:style-name="List_20_1">
            <text:list-item>
              <text:p text:style-name="List_20_1_Content_Last"> <text:a xlink:type="simple" xlink:href="https://www.abdrushin.one/cs/casopisy/hlas/sesit_10/v_lesich_afriky" text:style-name="Internet_20_link" text:visited-style-name="Visited_20_Internet_20_Link">V lesích Afri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0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s://www.abdrushin.one/cs/casopisy/hlas/sesit_10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0/fragen-beantwortungen/ist_irdische_auferstehung_moglich" text:style-name="Internet_20_link" text:visited-style-name="Visited_20_Internet_20_Link">(Ist irdische Auferstehung möglich?)</text:a></text:p>
          <text:list text:style-name="List_20_1">
            <text:list-item>
              <text:p text:style-name="List_20_1_Content"> <text:a xlink:type="simple" xlink:href="https://www.abdrushin.one/cs/casopisy/hlas/sesit_10/odpovedi_na_otazky/je_mozne_pozemske_zmrtvychvstani" text:style-name="Internet_20_link" text:visited-style-name="Visited_20_Internet_20_Link">(Je možné pozemské zmrtvýchvstání?)</text:a></text:p>
            </text:list-item>
            <text:list-item>
              <text:p text:style-name="List_20_1_Content_Last"> <text:a xlink:type="simple" xlink:href="https://www.abdrushin.one/cs/casopisy/vyber/odpovedi/plamen/je_mozne_pozemske_zmrtvychvstani" text:style-name="Internet_20_link" text:visited-style-name="Visited_20_Internet_20_Link">125. (Je možné pozemské zmrtvýchvstání?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0/fragen-beantwortungen/entstellung_auf_angriffe" text:style-name="Internet_20_link" text:visited-style-name="Visited_20_Internet_20_Link">(Entstellung auf Angriffe.)</text:a></text:p>
          <text:list text:style-name="List_20_1">
            <text:list-item>
              <text:p text:style-name="List_20_1_Content"> <text:a xlink:type="simple" xlink:href="https://www.abdrushin.one/cs/casopisy/hlas/sesit_10/odpovedi_na_otazky/odpoved_na_utoky" text:style-name="Internet_20_link" text:visited-style-name="Visited_20_Internet_20_Link">(Odpověď na útoky.)</text:a></text:p>
            </text:list-item>
            <text:list-item>
              <text:p text:style-name="List_20_1_Content_Last"> <text:a xlink:type="simple" xlink:href="https://www.abdrushin.one/cs/casopisy/vyber/odpovedi/plamen/odpoved_na_utoky-2" text:style-name="Internet_20_link" text:visited-style-name="Visited_20_Internet_20_Link">126. (Odpověď na útoky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1/spruch" text:style-name="Internet_20_link" text:visited-style-name="Visited_20_Internet_20_Link">Spruch.</text:a></text:p>
          <text:list text:style-name="List_20_1">
            <text:list-item>
              <text:p text:style-name="List_20_1_Content_Last"> <text:a xlink:type="simple" xlink:href="https://www.abdrushin.one/cs/casopisy/hlas/sesit_11/basen" text:style-name="Internet_20_link" text:visited-style-name="Visited_20_Internet_20_Link">Báseň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1/der_mensch_am_wendepunkte_seines_seins" text:style-name="Internet_20_link" text:visited-style-name="Visited_20_Internet_20_Link">Der Mensch am Wendepunkte seines Seins!</text:a></text:p>
          <text:list text:style-name="List_20_1">
            <text:list-item>
              <text:p text:style-name="List_20_1_Content_Last"> <text:a xlink:type="simple" xlink:href="https://www.abdrushin.one/cs/casopisy/hlas/sesit_11/clovek_na_rozhrani_sveho_byti" text:style-name="Internet_20_link" text:visited-style-name="Visited_20_Internet_20_Link">Člověk na rozhraní svého bytí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1/heilung_durch_strahlung" text:style-name="Internet_20_link" text:visited-style-name="Visited_20_Internet_20_Link">Heilung durch Strahlung.</text:a></text:p>
          <text:list text:style-name="List_20_1">
            <text:list-item>
              <text:p text:style-name="List_20_1_Content_Last"> <text:a xlink:type="simple" xlink:href="https://www.abdrushin.one/cs/casopisy/hlas/sesit_11/leceni_zarenim" text:style-name="Internet_20_link" text:visited-style-name="Visited_20_Internet_20_Link">Léčení záření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1/vom_ungehobenen_schatz_des_menschen" text:style-name="Internet_20_link" text:visited-style-name="Visited_20_Internet_20_Link">Vom ungehobenen Schatz des Menschen.</text:a></text:p>
          <text:list text:style-name="List_20_1">
            <text:list-item>
              <text:p text:style-name="List_20_1_Content_Last"> <text:a xlink:type="simple" xlink:href="https://www.abdrushin.one/cs/casopisy/hlas/sesit_11/o_nevyzvednutem_pokladu_cloveka" text:style-name="Internet_20_link" text:visited-style-name="Visited_20_Internet_20_Link">O nevyzvednutém pokladu člově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1/die_drei_blitzstrahlen" text:style-name="Internet_20_link" text:visited-style-name="Visited_20_Internet_20_Link">Die drei Blitzstrahlen.</text:a></text:p>
          <text:list text:style-name="List_20_1">
            <text:list-item>
              <text:p text:style-name="List_20_1_Content_Last"> <text:a xlink:type="simple" xlink:href="https://www.abdrushin.one/cs/casopisy/hlas/sesit_11/tri_jasne_blesky" text:style-name="Internet_20_link" text:visited-style-name="Visited_20_Internet_20_Link">Tři jasné bles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1/die_hochste_not" text:style-name="Internet_20_link" text:visited-style-name="Visited_20_Internet_20_Link">Die höchste Not.</text:a></text:p>
          <text:list text:style-name="List_20_1">
            <text:list-item>
              <text:p text:style-name="List_20_1_Content_Last"> <text:a xlink:type="simple" xlink:href="https://www.abdrushin.one/cs/casopisy/hlas/sesit_11/nejvyssi_nouze" text:style-name="Internet_20_link" text:visited-style-name="Visited_20_Internet_20_Link">Nejvyšší nouz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1/mutig_voran_gott_wohlgetan" text:style-name="Internet_20_link" text:visited-style-name="Visited_20_Internet_20_Link">Mutig voran, Gott wohlgetan.</text:a></text:p>
          <text:list text:style-name="List_20_1">
            <text:list-item>
              <text:p text:style-name="List_20_1_Content_Last"> <text:a xlink:type="simple" xlink:href="https://www.abdrushin.one/cs/casopisy/hlas/sesit_11/zmuzile_vpred_je_mile_bohu" text:style-name="Internet_20_link" text:visited-style-name="Visited_20_Internet_20_Link">Zmužile vpřed je milé Boh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1/oisin_der_fahrende" text:style-name="Internet_20_link" text:visited-style-name="Visited_20_Internet_20_Link">Oisin, der Fahrende.</text:a></text:p>
          <text:list text:style-name="List_20_1">
            <text:list-item>
              <text:p text:style-name="List_20_1_Content_Last"> <text:a xlink:type="simple" xlink:href="https://www.abdrushin.one/cs/casopisy/hlas/sesit_11/putujici_oisin" text:style-name="Internet_20_link" text:visited-style-name="Visited_20_Internet_20_Link">Putující Oisin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1/in_den_waldern_afrikas" text:style-name="Internet_20_link" text:visited-style-name="Visited_20_Internet_20_Link">In den Wäldern Afrikas.</text:a></text:p>
          <text:list text:style-name="List_20_1">
            <text:list-item>
              <text:p text:style-name="List_20_1_Content_Last"> <text:a xlink:type="simple" xlink:href="https://www.abdrushin.one/cs/casopisy/hlas/sesit_11/v_lesich_afriky" text:style-name="Internet_20_link" text:visited-style-name="Visited_20_Internet_20_Link">V lesích Afri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1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s://www.abdrushin.one/cs/casopisy/hlas/sesit_11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2/unpolitische_betrachtungen_zur_zeitgenoessischen_politik_im_lichte_der_prophezeiungen_jesajas" text:style-name="Internet_20_link" text:visited-style-name="Visited_20_Internet_20_Link">Unpolitische Betrachtungen zur zeitgenössischen Politik im Lichte der Prophezeiungen Jesajas.</text:a></text:p>
          <text:list text:style-name="List_20_1">
            <text:list-item>
              <text:p text:style-name="List_20_1_Content_Last"> <text:a xlink:type="simple" xlink:href="https://www.abdrushin.one/cs/casopisy/hlas/sesit_12/nepoliticke_uvahy_o_soucasne_politice_ve_svetle_izaiasova_proroctvi" text:style-name="Internet_20_link" text:visited-style-name="Visited_20_Internet_20_Link">Nepolitické úvahy o současné politice ve světle Izaiášova proroc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2/wegbereiter_fur_das_wort_auf_erden" text:style-name="Internet_20_link" text:visited-style-name="Visited_20_Internet_20_Link">Wegbereiter für das Wort auf Erden.</text:a></text:p>
          <text:list text:style-name="List_20_1">
            <text:list-item>
              <text:p text:style-name="List_20_1_Content_Last"> <text:a xlink:type="simple" xlink:href="https://www.abdrushin.one/cs/casopisy/hlas/sesit_12/ti_kteri_slovu_na_zemi_pripravovali_cestu" text:style-name="Internet_20_link" text:visited-style-name="Visited_20_Internet_20_Link">Ti, kteří Slovu na Zemi připravovali cest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2/der_turmbau_zu_babel_heute_gesehen" text:style-name="Internet_20_link" text:visited-style-name="Visited_20_Internet_20_Link">Der Turmbau zu Babel – heute gesehen.</text:a></text:p>
          <text:list text:style-name="List_20_1">
            <text:list-item>
              <text:p text:style-name="List_20_1_Content_Last"> <text:a xlink:type="simple" xlink:href="https://www.abdrushin.one/cs/casopisy/hlas/sesit_12/stavba_veze_babylonske_z_dnesniho_hlediska" text:style-name="Internet_20_link" text:visited-style-name="Visited_20_Internet_20_Link">Stavba věže babylonské z dnešního hledis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2/das_herdfeuer" text:style-name="Internet_20_link" text:visited-style-name="Visited_20_Internet_20_Link">Das Herdfeuer.</text:a></text:p>
          <text:list text:style-name="List_20_1">
            <text:list-item>
              <text:p text:style-name="List_20_1_Content_Last"> <text:a xlink:type="simple" xlink:href="https://www.abdrushin.one/cs/casopisy/hlas/sesit_12/ohen_krbu" text:style-name="Internet_20_link" text:visited-style-name="Visited_20_Internet_20_Link">Oheň krb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2/tod_und_jenseits" text:style-name="Internet_20_link" text:visited-style-name="Visited_20_Internet_20_Link">Tod und Jenseits.</text:a></text:p>
          <text:list text:style-name="List_20_1">
            <text:list-item>
              <text:p text:style-name="List_20_1_Content_Last"> <text:a xlink:type="simple" xlink:href="https://www.abdrushin.one/cs/casopisy/hlas/sesit_12/smrt_a_onen_svet" text:style-name="Internet_20_link" text:visited-style-name="Visited_20_Internet_20_Link">Smrt a onen svě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2/in_den_waldern_afrikas" text:style-name="Internet_20_link" text:visited-style-name="Visited_20_Internet_20_Link">In den Wäldern Afrikas.</text:a></text:p>
          <text:list text:style-name="List_20_1">
            <text:list-item>
              <text:p text:style-name="List_20_1_Content_Last"> <text:a xlink:type="simple" xlink:href="https://www.abdrushin.one/cs/casopisy/hlas/sesit_12/v_lesich_afriky" text:style-name="Internet_20_link" text:visited-style-name="Visited_20_Internet_20_Link">V lesích Afri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2/offnet_auge_und_ohr_damit_tropfen_des_lichtes_guten_boden_finden" text:style-name="Internet_20_link" text:visited-style-name="Visited_20_Internet_20_Link">Öffnet Auge und Ohr, damit Tropfen des Lichtes guten Boden finden.</text:a></text:p>
          <text:list text:style-name="List_20_1">
            <text:list-item>
              <text:p text:style-name="List_20_1_Content_Last"> <text:a xlink:type="simple" xlink:href="https://www.abdrushin.one/cs/casopisy/hlas/sesit_12/otevrete_oci_i_usi_aby_krupeje_svetla_dopadly_na_zivnou_pudu" text:style-name="Internet_20_link" text:visited-style-name="Visited_20_Internet_20_Link">Otevřete oči i uši, aby krůpěje Světla dopadly na živnou pů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2/fragen-beantwortung/bemuhungen_einiger_gewesener_junger" text:style-name="Internet_20_link" text:visited-style-name="Visited_20_Internet_20_Link">(Bemühungen einiger gewesener Jünger.)</text:a></text:p>
          <text:list text:style-name="List_20_1">
            <text:list-item>
              <text:p text:style-name="List_20_1_Content"> <text:a xlink:type="simple" xlink:href="https://www.abdrushin.one/cs/casopisy/hlas/sesit_12/odpovedi_na_otazky/snahy_nekterych_byvalych_ucedniku" text:style-name="Internet_20_link" text:visited-style-name="Visited_20_Internet_20_Link">(Snahy některých bývalých učedníků.)</text:a></text:p>
            </text:list-item>
            <text:list-item>
              <text:p text:style-name="List_20_1_Content_Last"> <text:a xlink:type="simple" xlink:href="https://www.abdrushin.one/cs/casopisy/vyber/odpovedi/plamen/snahy_nekterych_byvalych_ucedniku" text:style-name="Internet_20_link" text:visited-style-name="Visited_20_Internet_20_Link">127. (Snahy některých bývalých učedníků.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2/mitteilungen_an_die_leser" text:style-name="Internet_20_link" text:visited-style-name="Visited_20_Internet_20_Link">Mitteilungen an die Leser.</text:a></text:p>
          <text:list text:style-name="List_20_1">
            <text:list-item>
              <text:p text:style-name="List_20_1_Content_Last"> <text:a xlink:type="simple" xlink:href="https://www.abdrushin.one/cs/casopisy/hlas/sesit_12/sdeleni_ctenarum" text:style-name="Internet_20_link" text:visited-style-name="Visited_20_Internet_20_Link">Sdělení čtenářům.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ww.abdrushin.one/de/gralsbotschaft/zehn_gebote_gottes_vaterunser/motto" text:style-name="Internet_20_link" text:visited-style-name="Visited_20_Internet_20_Link">Motto.</text:a></text:p>
          <text:list text:style-name="List_20_1">
            <text:list-item>
              <text:p text:style-name="List_20_1_Content"> <text:a xlink:type="simple" xlink:href="https://www.abdrushin.one/cs/poselstvi_gralu/desatero_otcenas/motto" text:style-name="Internet_20_link" text:visited-style-name="Visited_20_Internet_20_Link">Motto.</text:a></text:p>
            </text:list-item>
          </text:list>
        </text:list-item>
        <text:list-item>
          <text:p text:style-name="List_20_1_Content"> <text:a xlink:type="simple" xlink:href="https://www.abdrushin.one/de/gralsbotschaft/1931/motto" text:style-name="Internet_20_link" text:visited-style-name="Visited_20_Internet_20_Link">Motto.</text:a></text:p>
          <text:list text:style-name="List_20_1">
            <text:list-item>
              <text:p text:style-name="List_20_1_Content"> <text:a xlink:type="simple" xlink:href="https://www.abdrushin.one/cs/poselstvi_gralu/1931/hlas/motto" text:style-name="Internet_20_link" text:visited-style-name="Visited_20_Internet_20_Link">Motto.</text:a></text:p>
            </text:list-item>
            <text:list-item>
              <text:p text:style-name="List_20_1_Content"> <text:a xlink:type="simple" xlink:href="https://www.abdrushin.one/cs/poselstvi_gralu/1931/plamen/motto" text:style-name="Internet_20_link" text:visited-style-name="Visited_20_Internet_20_Link">Motto.</text:a></text:p>
            </text:list-item>
            <text:list-item>
              <text:p text:style-name="List_20_1_Content"> <text:a xlink:type="simple" xlink:href="https://www.abdrushin.one/cs/poselstvi_gralu/1931/plamen-hauck/motto" text:style-name="Internet_20_link" text:visited-style-name="Visited_20_Internet_20_Link">Motto.</text:a></text:p>
            </text:list-item>
          </text:list>
        </text:list-item>
        <text:list-item>
          <text:p text:style-name="List_20_1_Content"> <text:a xlink:type="simple" xlink:href="https://www.abdrushin.one/de/gralsbotschaft/1937/heft_1/motto" text:style-name="Internet_20_link" text:visited-style-name="Visited_20_Internet_20_Link">Motto.</text:a></text:p>
        </text:list-item>
        <text:list-item>
          <text:p text:style-name="List_20_1_Content"> <text:a xlink:type="simple" xlink:href="https://www.abdrushin.one/de/gralsbotschaft/1949-1950/band_1/motto" text:style-name="Internet_20_link" text:visited-style-name="Visited_20_Internet_20_Link">Motto.</text:a></text:p>
          <text:list text:style-name="List_20_1">
            <text:list-item>
              <text:p text:style-name="List_20_1_Content_Last"> <text:a xlink:type="simple" xlink:href="https://www.abdrushin.one/cs/poselstvi_gralu/1949-1950/svaty_gral/dil_1/motto" text:style-name="Internet_20_link" text:visited-style-name="Visited_20_Internet_20_Link">Mott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zehn_gebote_gottes_vaterunser/das_erste_gebot" text:style-name="Internet_20_link" text:visited-style-name="Visited_20_Internet_20_Link">Das erste Gebot.</text:a></text:p>
        </text:list-item>
        <text:list-item>
          <text:p text:style-name="List_20_1_Content"> <text:a xlink:type="simple" xlink:href="https://www.abdrushin.one/de/gralsbotschaft/1931/anhang/die_zehn_gebote_gottes/das_erste_gebot" text:style-name="Internet_20_link" text:visited-style-name="Visited_20_Internet_20_Link">Das erste Gebot.</text:a></text:p>
          <text:list text:style-name="List_20_1">
            <text:list-item>
              <text:p text:style-name="List_20_1_Content"> <text:a xlink:type="simple" xlink:href="https://www.abdrushin.one/cs/poselstvi_gralu/1931/hlas/dodatek/desatero/prvni_prikazani" text:style-name="Internet_20_link" text:visited-style-name="Visited_20_Internet_20_Link">První přikázání.</text:a></text:p>
            </text:list-item>
            <text:list-item>
              <text:p text:style-name="List_20_1_Content_Last"> <text:a xlink:type="simple" xlink:href="https://www.abdrushin.one/cs/poselstvi_gralu/1931/plamen/dodatek/desatero/prvni_prikazani" text:style-name="Internet_20_link" text:visited-style-name="Visited_20_Internet_20_Link">První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zehn_gebote_gottes_vaterunser/das_zweite_gebot" text:style-name="Internet_20_link" text:visited-style-name="Visited_20_Internet_20_Link">Das zweite Gebot.</text:a></text:p>
        </text:list-item>
        <text:list-item>
          <text:p text:style-name="List_20_1_Content"> <text:a xlink:type="simple" xlink:href="https://www.abdrushin.one/de/gralsbotschaft/1931/anhang/die_zehn_gebote_gottes/das_zweite_gebot" text:style-name="Internet_20_link" text:visited-style-name="Visited_20_Internet_20_Link">Das zweite Gebot.</text:a></text:p>
          <text:list text:style-name="List_20_1">
            <text:list-item>
              <text:p text:style-name="List_20_1_Content"> <text:a xlink:type="simple" xlink:href="https://www.abdrushin.one/cs/poselstvi_gralu/1931/hlas/dodatek/desatero/druhe_prikazani" text:style-name="Internet_20_link" text:visited-style-name="Visited_20_Internet_20_Link">Druhé přikázání.</text:a></text:p>
            </text:list-item>
            <text:list-item>
              <text:p text:style-name="List_20_1_Content_Last"> <text:a xlink:type="simple" xlink:href="https://www.abdrushin.one/cs/poselstvi_gralu/1931/plamen/dodatek/desatero/druhe_prikazani" text:style-name="Internet_20_link" text:visited-style-name="Visited_20_Internet_20_Link">Druhé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zehn_gebote_gottes_vaterunser/das_dritte_gebot" text:style-name="Internet_20_link" text:visited-style-name="Visited_20_Internet_20_Link">Das dritte Gebot.</text:a></text:p>
        </text:list-item>
        <text:list-item>
          <text:p text:style-name="List_20_1_Content"> <text:a xlink:type="simple" xlink:href="https://www.abdrushin.one/de/gralsbotschaft/1931/anhang/die_zehn_gebote_gottes/das_dritte_gebot" text:style-name="Internet_20_link" text:visited-style-name="Visited_20_Internet_20_Link">Das dritte Gebot.</text:a></text:p>
          <text:list text:style-name="List_20_1">
            <text:list-item>
              <text:p text:style-name="List_20_1_Content"> <text:a xlink:type="simple" xlink:href="https://www.abdrushin.one/cs/poselstvi_gralu/1931/hlas/dodatek/desatero/treti_prikazani" text:style-name="Internet_20_link" text:visited-style-name="Visited_20_Internet_20_Link">Třetí přikázání.</text:a></text:p>
            </text:list-item>
            <text:list-item>
              <text:p text:style-name="List_20_1_Content_Last"> <text:a xlink:type="simple" xlink:href="https://www.abdrushin.one/cs/poselstvi_gralu/1931/plamen/dodatek/desatero/treti_prikazani" text:style-name="Internet_20_link" text:visited-style-name="Visited_20_Internet_20_Link">Třetí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zehn_gebote_gottes_vaterunser/das_vierte_gebot" text:style-name="Internet_20_link" text:visited-style-name="Visited_20_Internet_20_Link">Das vierte Gebot.</text:a></text:p>
        </text:list-item>
        <text:list-item>
          <text:p text:style-name="List_20_1_Content"> <text:a xlink:type="simple" xlink:href="https://www.abdrushin.one/de/gralsbotschaft/1931/anhang/die_zehn_gebote_gottes/das_vierte_gebot" text:style-name="Internet_20_link" text:visited-style-name="Visited_20_Internet_20_Link">Das vierte Gebot.</text:a></text:p>
          <text:list text:style-name="List_20_1">
            <text:list-item>
              <text:p text:style-name="List_20_1_Content"> <text:a xlink:type="simple" xlink:href="https://www.abdrushin.one/cs/poselstvi_gralu/1931/hlas/dodatek/desatero/ctvrte_prikazani" text:style-name="Internet_20_link" text:visited-style-name="Visited_20_Internet_20_Link">Čtvrté přikázání.</text:a></text:p>
            </text:list-item>
            <text:list-item>
              <text:p text:style-name="List_20_1_Content_Last"> <text:a xlink:type="simple" xlink:href="https://www.abdrushin.one/cs/poselstvi_gralu/1931/plamen/dodatek/desatero/ctvrte_prikazani" text:style-name="Internet_20_link" text:visited-style-name="Visited_20_Internet_20_Link">Čtvrté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zehn_gebote_gottes_vaterunser/das_funfte_gebot" text:style-name="Internet_20_link" text:visited-style-name="Visited_20_Internet_20_Link">Das fünfte Gebot.</text:a></text:p>
        </text:list-item>
        <text:list-item>
          <text:p text:style-name="List_20_1_Content"> <text:a xlink:type="simple" xlink:href="https://www.abdrushin.one/de/gralsbotschaft/1931/anhang/die_zehn_gebote_gottes/das_funfte_gebot" text:style-name="Internet_20_link" text:visited-style-name="Visited_20_Internet_20_Link">Das fünfte Gebot.</text:a></text:p>
          <text:list text:style-name="List_20_1">
            <text:list-item>
              <text:p text:style-name="List_20_1_Content"> <text:a xlink:type="simple" xlink:href="https://www.abdrushin.one/cs/poselstvi_gralu/1931/hlas/dodatek/desatero/pate_prikazani" text:style-name="Internet_20_link" text:visited-style-name="Visited_20_Internet_20_Link">Páté přikázání.</text:a></text:p>
            </text:list-item>
            <text:list-item>
              <text:p text:style-name="List_20_1_Content_Last"> <text:a xlink:type="simple" xlink:href="https://www.abdrushin.one/cs/poselstvi_gralu/1931/plamen/dodatek/desatero/pate_prikazani" text:style-name="Internet_20_link" text:visited-style-name="Visited_20_Internet_20_Link">Páté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zehn_gebote_gottes_vaterunser/das_sechste_gebot" text:style-name="Internet_20_link" text:visited-style-name="Visited_20_Internet_20_Link">Das sechste Gebot.</text:a></text:p>
        </text:list-item>
        <text:list-item>
          <text:p text:style-name="List_20_1_Content"> <text:a xlink:type="simple" xlink:href="https://www.abdrushin.one/de/gralsbotschaft/1931/anhang/die_zehn_gebote_gottes/das_sechste_gebot" text:style-name="Internet_20_link" text:visited-style-name="Visited_20_Internet_20_Link">Das sechste Gebot.</text:a></text:p>
          <text:list text:style-name="List_20_1">
            <text:list-item>
              <text:p text:style-name="List_20_1_Content"> <text:a xlink:type="simple" xlink:href="https://www.abdrushin.one/cs/poselstvi_gralu/1931/hlas/dodatek/desatero/seste_prikazani" text:style-name="Internet_20_link" text:visited-style-name="Visited_20_Internet_20_Link">Šesté přikázání.</text:a></text:p>
            </text:list-item>
            <text:list-item>
              <text:p text:style-name="List_20_1_Content_Last"> <text:a xlink:type="simple" xlink:href="https://www.abdrushin.one/cs/poselstvi_gralu/1931/plamen/dodatek/desatero/seste_prikazani" text:style-name="Internet_20_link" text:visited-style-name="Visited_20_Internet_20_Link">Šesté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zehn_gebote_gottes_vaterunser/das_siebente_gebot" text:style-name="Internet_20_link" text:visited-style-name="Visited_20_Internet_20_Link">Das siebente Gebot.</text:a></text:p>
        </text:list-item>
        <text:list-item>
          <text:p text:style-name="List_20_1_Content"> <text:a xlink:type="simple" xlink:href="https://www.abdrushin.one/de/gralsbotschaft/1931/anhang/die_zehn_gebote_gottes/das_siebente_gebot" text:style-name="Internet_20_link" text:visited-style-name="Visited_20_Internet_20_Link">Das siebente Gebot.</text:a></text:p>
          <text:list text:style-name="List_20_1">
            <text:list-item>
              <text:p text:style-name="List_20_1_Content"> <text:a xlink:type="simple" xlink:href="https://www.abdrushin.one/cs/poselstvi_gralu/1931/hlas/dodatek/desatero/sedme_prikazani" text:style-name="Internet_20_link" text:visited-style-name="Visited_20_Internet_20_Link">Sedmé přikázání.</text:a></text:p>
            </text:list-item>
            <text:list-item>
              <text:p text:style-name="List_20_1_Content_Last"> <text:a xlink:type="simple" xlink:href="https://www.abdrushin.one/cs/poselstvi_gralu/1931/plamen/dodatek/desatero/sedme_prikazani" text:style-name="Internet_20_link" text:visited-style-name="Visited_20_Internet_20_Link">Sedmé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zehn_gebote_gottes_vaterunser/das_achte_gebot" text:style-name="Internet_20_link" text:visited-style-name="Visited_20_Internet_20_Link">Das achte Gebot.</text:a></text:p>
        </text:list-item>
        <text:list-item>
          <text:p text:style-name="List_20_1_Content"> <text:a xlink:type="simple" xlink:href="https://www.abdrushin.one/de/gralsbotschaft/1931/anhang/die_zehn_gebote_gottes/das_achte_gebot" text:style-name="Internet_20_link" text:visited-style-name="Visited_20_Internet_20_Link">Das achte Gebot.</text:a></text:p>
          <text:list text:style-name="List_20_1">
            <text:list-item>
              <text:p text:style-name="List_20_1_Content"> <text:a xlink:type="simple" xlink:href="https://www.abdrushin.one/cs/poselstvi_gralu/1931/hlas/dodatek/desatero/osme_prikazani" text:style-name="Internet_20_link" text:visited-style-name="Visited_20_Internet_20_Link">Osmé přikázání.</text:a></text:p>
            </text:list-item>
            <text:list-item>
              <text:p text:style-name="List_20_1_Content_Last"> <text:a xlink:type="simple" xlink:href="https://www.abdrushin.one/cs/poselstvi_gralu/1931/plamen/dodatek/desatero/osme_prikazani" text:style-name="Internet_20_link" text:visited-style-name="Visited_20_Internet_20_Link">Osmé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zehn_gebote_gottes_vaterunser/das_neunte_gebot" text:style-name="Internet_20_link" text:visited-style-name="Visited_20_Internet_20_Link">Das neunte Gebot.</text:a></text:p>
        </text:list-item>
        <text:list-item>
          <text:p text:style-name="List_20_1_Content"> <text:a xlink:type="simple" xlink:href="https://www.abdrushin.one/de/gralsbotschaft/1931/anhang/die_zehn_gebote_gottes/das_neunte_gebot" text:style-name="Internet_20_link" text:visited-style-name="Visited_20_Internet_20_Link">Das neunte Gebot.</text:a></text:p>
          <text:list text:style-name="List_20_1">
            <text:list-item>
              <text:p text:style-name="List_20_1_Content"> <text:a xlink:type="simple" xlink:href="https://www.abdrushin.one/cs/poselstvi_gralu/1931/hlas/dodatek/desatero/devate_prikazani" text:style-name="Internet_20_link" text:visited-style-name="Visited_20_Internet_20_Link">Deváté přikázání.</text:a></text:p>
            </text:list-item>
            <text:list-item>
              <text:p text:style-name="List_20_1_Content_Last"> <text:a xlink:type="simple" xlink:href="https://www.abdrushin.one/cs/poselstvi_gralu/1931/plamen/dodatek/desatero/devate_prikazani" text:style-name="Internet_20_link" text:visited-style-name="Visited_20_Internet_20_Link">Deváté přikáz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zehn_gebote_gottes_vaterunser/das_zehnte_gebot" text:style-name="Internet_20_link" text:visited-style-name="Visited_20_Internet_20_Link">Das zehnte Gebot.</text:a></text:p>
        </text:list-item>
        <text:list-item>
          <text:p text:style-name="List_20_1_Content"> <text:a xlink:type="simple" xlink:href="https://www.abdrushin.one/de/gralsbotschaft/1931/anhang/die_zehn_gebote_gottes/das_zehnte_gebot" text:style-name="Internet_20_link" text:visited-style-name="Visited_20_Internet_20_Link">Das zehnte Gebot.</text:a></text:p>
          <text:list text:style-name="List_20_1">
            <text:list-item>
              <text:p text:style-name="List_20_1_Content"> <text:a xlink:type="simple" xlink:href="https://www.abdrushin.one/cs/poselstvi_gralu/1931/hlas/dodatek/desatero/desate_prikazani" text:style-name="Internet_20_link" text:visited-style-name="Visited_20_Internet_20_Link">Desáté přikázání.</text:a></text:p>
            </text:list-item>
            <text:list-item>
              <text:p text:style-name="List_20_1_Content_Last"> <text:a xlink:type="simple" xlink:href="https://www.abdrushin.one/cs/poselstvi_gralu/1931/plamen/dodatek/desatero/desate_prikazani" text:style-name="Internet_20_link" text:visited-style-name="Visited_20_Internet_20_Link">Desáté přikázání.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fragenbeantwortungen/abdruschin" text:style-name="Internet_20_link" text:visited-style-name="Visited_20_Internet_20_Link">Abdruschin.</text:a></text:p>
          <text:list text:style-name="List_20_1">
            <text:list-item>
              <text:p text:style-name="List_20_1_Content_Last"> <text:a xlink:type="simple" xlink:href="https://www.abdrushin.one/cs/casopisy/vyber/odpovedi/plamen/abdruschin" text:style-name="Internet_20_link" text:visited-style-name="Visited_20_Internet_20_Link">21. Abdruschin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fragenbeantwortungen/menschensinn_und_gotteswille" text:style-name="Internet_20_link" text:visited-style-name="Visited_20_Internet_20_Link">Menschensinn und Gotteswille.</text:a></text:p>
          <text:list text:style-name="List_20_1">
            <text:list-item>
              <text:p text:style-name="List_20_1_Content_Last"> <text:a xlink:type="simple" xlink:href="https://www.abdrushin.one/cs/casopisy/vyber/odpovedi/plamen/lidske_smysleni_a_bozi_vule" text:style-name="Internet_20_link" text:visited-style-name="Visited_20_Internet_20_Link">22. Lidské smýšlení a Boží vůl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fragenbeantwortungen/soziale_und_politische_betrachtungen" text:style-name="Internet_20_link" text:visited-style-name="Visited_20_Internet_20_Link">Soziale und politische Betrachtungen.</text:a></text:p>
          <text:list text:style-name="List_20_1">
            <text:list-item>
              <text:p text:style-name="List_20_1_Content_Last"> <text:a xlink:type="simple" xlink:href="https://www.abdrushin.one/cs/casopisy/vyber/odpovedi/plamen/socialni_a_politicke_uvahy" text:style-name="Internet_20_link" text:visited-style-name="Visited_20_Internet_20_Link">23. Sociální a politické úvah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fragenbeantwortungen/die_kunst_des_atmens" text:style-name="Internet_20_link" text:visited-style-name="Visited_20_Internet_20_Link">Die Kunst des Atmens.</text:a></text:p>
          <text:list text:style-name="List_20_1">
            <text:list-item>
              <text:p text:style-name="List_20_1_Content_Last"> <text:a xlink:type="simple" xlink:href="https://www.abdrushin.one/cs/casopisy/vyber/odpovedi/plamen/umeni_dechu" text:style-name="Internet_20_link" text:visited-style-name="Visited_20_Internet_20_Link">24. Umění dech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fragenbeantwortungen/der_kirchenbesuch" text:style-name="Internet_20_link" text:visited-style-name="Visited_20_Internet_20_Link">Der Kirchenbesuch.</text:a></text:p>
          <text:list text:style-name="List_20_1">
            <text:list-item>
              <text:p text:style-name="List_20_1_Content_Last"> <text:a xlink:type="simple" xlink:href="https://www.abdrushin.one/cs/casopisy/vyber/odpovedi/plamen/navsteva_kostela" text:style-name="Internet_20_link" text:visited-style-name="Visited_20_Internet_20_Link">25. Návštěva kostel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verschiedenes" text:style-name="Internet_20_link" text:visited-style-name="Visited_20_Internet_20_Link">Verschiedenes.</text:a></text:p>
          <text:list text:style-name="List_20_1">
            <text:list-item>
              <text:p text:style-name="List_20_1_Content"> <text:a xlink:type="simple" xlink:href="https://www.abdrushin.one/cs/casopisy/vyber/odpovedi/plamen/dar_a_prostrednik" text:style-name="Internet_20_link" text:visited-style-name="Visited_20_Internet_20_Link">26. (Dar a prostředník.)</text:a></text:p>
            </text:list-item>
            <text:list-item>
              <text:p text:style-name="List_20_1_Content"> <text:a xlink:type="simple" xlink:href="https://www.abdrushin.one/cs/casopisy/vyber/odpovedi/plamen/upadnuti_do_starych_chyb" text:style-name="Internet_20_link" text:visited-style-name="Visited_20_Internet_20_Link">27. (Upadnutí do starých chyb.)</text:a></text:p>
            </text:list-item>
            <text:list-item>
              <text:p text:style-name="List_20_1_Content"> <text:a xlink:type="simple" xlink:href="https://www.abdrushin.one/cs/casopisy/vyber/odpovedi/plamen/znak_nakladatelstvi" text:style-name="Internet_20_link" text:visited-style-name="Visited_20_Internet_20_Link">28. (Znak nakladatelství.)</text:a></text:p>
            </text:list-item>
            <text:list-item>
              <text:p text:style-name="List_20_1_Content"> <text:a xlink:type="simple" xlink:href="https://www.abdrushin.one/cs/casopisy/vyber/odpovedi/plamen/vyraz_gral" text:style-name="Internet_20_link" text:visited-style-name="Visited_20_Internet_20_Link">29. (Výraz „Grál“.)</text:a></text:p>
            </text:list-item>
            <text:list-item>
              <text:p text:style-name="List_20_1_Content"> <text:a xlink:type="simple" xlink:href="https://www.abdrushin.one/cs/casopisy/vyber/odpovedi/plamen/ma_abdrushin_protivniky" text:style-name="Internet_20_link" text:visited-style-name="Visited_20_Internet_20_Link">30. (Má Abdrushin protivníky?)</text:a></text:p>
            </text:list-item>
            <text:list-item>
              <text:p text:style-name="List_20_1_Content_Last"> <text:a xlink:type="simple" xlink:href="https://www.abdrushin.one/cs/casopisy/vyber/odpovedi/plamen/jake_skoleni_mel_abdrushin" text:style-name="Internet_20_link" text:visited-style-name="Visited_20_Internet_20_Link">31. (Jaké školení měl Abdrushin?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mitteilung_des_verlages" text:style-name="Internet_20_link" text:visited-style-name="Visited_20_Internet_20_Link">Mitteilung des Verlages</text:a></text:p>
          <text:list text:style-name="List_20_1">
            <text:list-item>
              <text:p text:style-name="List_20_1_Content_Last"> <text:a xlink:type="simple" xlink:href="https://www.abdrushin.one/cs/casopisy/vyber/odpovedi/plamen/casopis_der_ruf" text:style-name="Internet_20_link" text:visited-style-name="Visited_20_Internet_20_Link">32. Oznámení nakladatelství (Časopis „Der Ruf!“ (Volání)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-2/der_ruf" text:style-name="Internet_20_link" text:visited-style-name="Visited_20_Internet_20_Link">„Der Ruf“.</text:a></text:p>
          <text:list text:style-name="List_20_1">
            <text:list-item>
              <text:p text:style-name="List_20_1_Content"> <text:a xlink:type="simple" xlink:href="https://www.abdrushin.one/cs/casopisy/vyber/odpovedi/plamen/volani" text:style-name="Internet_20_link" text:visited-style-name="Visited_20_Internet_20_Link">33. „Volání.“</text:a></text:p>
            </text:list-item>
            <text:list-item>
              <text:p text:style-name="List_20_1_Content_Last"> <text:a xlink:type="simple" xlink:href="https://www.abdrushin.one/cs/prednasky/nezarazene_plamen/volani" text:style-name="Internet_20_link" text:visited-style-name="Visited_20_Internet_20_Link">„Volání.“ - „Der Ruf.“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-2/abdruschins_fragenbeantwortungen/kreuzestod" text:style-name="Internet_20_link" text:visited-style-name="Visited_20_Internet_20_Link">Kreuzestod.</text:a></text:p>
          <text:list text:style-name="List_20_1">
            <text:list-item>
              <text:p text:style-name="List_20_1_Content_Last"> <text:a xlink:type="simple" xlink:href="https://www.abdrushin.one/cs/casopisy/vyber/odpovedi/plamen/smrt_na_krizi" text:style-name="Internet_20_link" text:visited-style-name="Visited_20_Internet_20_Link">34. Smrt na kříž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-2/abdruschins_fragenbeantwortungen/offenbarungjohannes" text:style-name="Internet_20_link" text:visited-style-name="Visited_20_Internet_20_Link">Offenbarung Johannes.</text:a></text:p>
          <text:list text:style-name="List_20_1">
            <text:list-item>
              <text:p text:style-name="List_20_1_Content_Last"> <text:a xlink:type="simple" xlink:href="https://www.abdrushin.one/cs/casopisy/vyber/odpovedi/plamen/zjeveni_janovo" text:style-name="Internet_20_link" text:visited-style-name="Visited_20_Internet_20_Link">35. Zjevení Janov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-2/abdruschins_fragenbeantwortungen/buddhismus" text:style-name="Internet_20_link" text:visited-style-name="Visited_20_Internet_20_Link">Buddhismus.</text:a></text:p>
          <text:list text:style-name="List_20_1">
            <text:list-item>
              <text:p text:style-name="List_20_1_Content_Last"> <text:a xlink:type="simple" xlink:href="https://www.abdrushin.one/cs/casopisy/vyber/odpovedi/plamen/buddhismus" text:style-name="Internet_20_link" text:visited-style-name="Visited_20_Internet_20_Link">36. Buddhismu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-2/abdruschins_fragenbeantwortungen/gotteskindschaft" text:style-name="Internet_20_link" text:visited-style-name="Visited_20_Internet_20_Link">Gotteskindschaft.</text:a></text:p>
          <text:list text:style-name="List_20_1">
            <text:list-item>
              <text:p text:style-name="List_20_1_Content_Last"> <text:a xlink:type="simple" xlink:href="https://www.abdrushin.one/cs/casopisy/vyber/odpovedi/plamen/detskost_bozi_ii" text:style-name="Internet_20_link" text:visited-style-name="Visited_20_Internet_20_Link">37. Dětskost Boží I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-2/abdruschins_fragenbeantwortungen/katastrophen" text:style-name="Internet_20_link" text:visited-style-name="Visited_20_Internet_20_Link">Katastrophen.</text:a></text:p>
          <text:list text:style-name="List_20_1">
            <text:list-item>
              <text:p text:style-name="List_20_1_Content_Last"> <text:a xlink:type="simple" xlink:href="https://www.abdrushin.one/cs/casopisy/vyber/odpovedi/plamen/katastrofy" text:style-name="Internet_20_link" text:visited-style-name="Visited_20_Internet_20_Link">38. Katastrof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-2/abdruschins_fragenbeantwortungen/furchtsameglaubige" text:style-name="Internet_20_link" text:visited-style-name="Visited_20_Internet_20_Link">Furchtsame Gläubige.</text:a></text:p>
          <text:list text:style-name="List_20_1">
            <text:list-item>
              <text:p text:style-name="List_20_1_Content_Last"> <text:a xlink:type="simple" xlink:href="https://www.abdrushin.one/cs/casopisy/vyber/odpovedi/plamen/bazlivi_verici" text:style-name="Internet_20_link" text:visited-style-name="Visited_20_Internet_20_Link">39. Bázliví věříc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-2/mitteilungen_des_verlages" text:style-name="Internet_20_link" text:visited-style-name="Visited_20_Internet_20_Link">Mitteilungen des Verlages.</text:a></text:p>
          <text:list text:style-name="List_20_1">
            <text:list-item>
              <text:p text:style-name="List_20_1_Content_Last"> <text:a xlink:type="simple" xlink:href="https://www.abdrushin.one/cs/casopisy/vyber/odpovedi/plamen/rukopisy" text:style-name="Internet_20_link" text:visited-style-name="Visited_20_Internet_20_Link">40. Oznámení nakladatelství - Rukopis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-2/mitteilungen_des_verlages" text:style-name="Internet_20_link" text:visited-style-name="Visited_20_Internet_20_Link">Mitteilungen des Verlages.</text:a></text:p>
          <text:list text:style-name="List_20_1">
            <text:list-item>
              <text:p text:style-name="List_20_1_Content_Last"> <text:a xlink:type="simple" xlink:href="https://www.abdrushin.one/cs/casopisy/vyber/odpovedi/plamen/sdruzeni" text:style-name="Internet_20_link" text:visited-style-name="Visited_20_Internet_20_Link">41. Oznámení nakladatelství (Sdružení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-2/mitteilungen_des_verlages" text:style-name="Internet_20_link" text:visited-style-name="Visited_20_Internet_20_Link">Mitteilungen des Verlages.</text:a></text:p>
          <text:list text:style-name="List_20_1">
            <text:list-item>
              <text:p text:style-name="List_20_1_Content_Last"> <text:a xlink:type="simple" xlink:href="https://www.abdrushin.one/cs/casopisy/vyber/odpovedi/plamen/pracovni_vecery" text:style-name="Internet_20_link" text:visited-style-name="Visited_20_Internet_20_Link">42. Oznámení nakladatelství (Pracovní večery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-2/mitteilungen_des_verlages" text:style-name="Internet_20_link" text:visited-style-name="Visited_20_Internet_20_Link">Mitteilungen des Verlages.</text:a></text:p>
          <text:list text:style-name="List_20_1">
            <text:list-item>
              <text:p text:style-name="List_20_1_Content_Last"> <text:a xlink:type="simple" xlink:href="https://www.abdrushin.one/cs/casopisy/vyber/odpovedi/plamen/vytvareni_skupin_a_poselstvi_gralu" text:style-name="Internet_20_link" text:visited-style-name="Visited_20_Internet_20_Link">43. Oznámení nakladatelství (Vytváření skupin a Poselství Grálu)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26/zum_geleite" text:style-name="Internet_20_link" text:visited-style-name="Visited_20_Internet_20_Link">Vorwort.</text:a></text:p>
        </text:list-item>
        <text:list-item>
          <text:p text:style-name="List_20_1_Content"> <text:a xlink:type="simple" xlink:href="https://www.abdrushin.one/de/gralsbotschaft/1931/zum_geleite" text:style-name="Internet_20_link" text:visited-style-name="Visited_20_Internet_20_Link">Vorwort.</text:a></text:p>
          <text:list text:style-name="List_20_1">
            <text:list-item>
              <text:p text:style-name="List_20_1_Content"> <text:a xlink:type="simple" xlink:href="https://www.abdrushin.one/cs/poselstvi_gralu/1931/hlas/k_doprovodu" text:style-name="Internet_20_link" text:visited-style-name="Visited_20_Internet_20_Link">Předmluva.</text:a></text:p>
            </text:list-item>
            <text:list-item>
              <text:p text:style-name="List_20_1_Content"> <text:a xlink:type="simple" xlink:href="https://www.abdrushin.one/cs/poselstvi_gralu/1931/plamen/k_doprovodu" text:style-name="Internet_20_link" text:visited-style-name="Visited_20_Internet_20_Link">Předmluva.</text:a></text:p>
            </text:list-item>
            <text:list-item>
              <text:p text:style-name="List_20_1_Content"> <text:a xlink:type="simple" xlink:href="https://www.abdrushin.one/cs/poselstvi_gralu/1931/plamen-hauck/k_doprovodu" text:style-name="Internet_20_link" text:visited-style-name="Visited_20_Internet_20_Link">Předmluva.</text:a></text:p>
            </text:list-item>
          </text:list>
        </text:list-item>
        <text:list-item>
          <text:p text:style-name="List_20_1_Content"> <text:a xlink:type="simple" xlink:href="https://www.abdrushin.one/de/gralsbotschaft/1937/heft_1/zum_geleite" text:style-name="Internet_20_link" text:visited-style-name="Visited_20_Internet_20_Link">Vorwort.</text:a></text:p>
        </text:list-item>
        <text:list-item>
          <text:p text:style-name="List_20_1_Content"> <text:a xlink:type="simple" xlink:href="https://www.abdrushin.one/de/gralsbotschaft/1949-1950/band_1/zum_geleite" text:style-name="Internet_20_link" text:visited-style-name="Visited_20_Internet_20_Link">Vorwort.</text:a></text:p>
          <text:list text:style-name="List_20_1">
            <text:list-item>
              <text:p text:style-name="List_20_1_Content_Last"> <text:a xlink:type="simple" xlink:href="https://www.abdrushin.one/cs/poselstvi_gralu/1949-1950/svaty_gral/dil_1/k_doprovodu" text:style-name="Internet_20_link" text:visited-style-name="Visited_20_Internet_20_Link">Předmluv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1/was_sucht_ihr" text:style-name="Internet_20_link" text:visited-style-name="Visited_20_Internet_20_Link">Was sucht Ihr?</text:a></text:p>
        </text:list-item>
        <text:list-item>
          <text:p text:style-name="List_20_1_Content"> <text:a xlink:type="simple" xlink:href="https://www.abdrushin.one/de/gralsbotschaft/1926/was_sucht_ihr" text:style-name="Internet_20_link" text:visited-style-name="Visited_20_Internet_20_Link">Was sucht Ihr?</text:a></text:p>
        </text:list-item>
        <text:list-item>
          <text:p text:style-name="List_20_1_Content"> <text:a xlink:type="simple" xlink:href="https://www.abdrushin.one/de/gralsbotschaft/1931/was_sucht_ihr" text:style-name="Internet_20_link" text:visited-style-name="Visited_20_Internet_20_Link">1. Was sucht Ihr?</text:a></text:p>
          <text:list text:style-name="List_20_1">
            <text:list-item>
              <text:p text:style-name="List_20_1_Content"> <text:a xlink:type="simple" xlink:href="https://www.abdrushin.one/cs/poselstvi_gralu/1931/hlas/co_hledate" text:style-name="Internet_20_link" text:visited-style-name="Visited_20_Internet_20_Link">1. Co hledáte?</text:a></text:p>
            </text:list-item>
            <text:list-item>
              <text:p text:style-name="List_20_1_Content"> <text:a xlink:type="simple" xlink:href="https://www.abdrushin.one/cs/poselstvi_gralu/1931/plamen/co_hledate" text:style-name="Internet_20_link" text:visited-style-name="Visited_20_Internet_20_Link">1. Co hledáte?</text:a></text:p>
            </text:list-item>
            <text:list-item>
              <text:p text:style-name="List_20_1_Content"> <text:a xlink:type="simple" xlink:href="https://www.abdrushin.one/cs/poselstvi_gralu/1931/plamen-hauck/co_hledate" text:style-name="Internet_20_link" text:visited-style-name="Visited_20_Internet_20_Link">1. Co hledáte?</text:a></text:p>
            </text:list-item>
          </text:list>
        </text:list-item>
        <text:list-item>
          <text:p text:style-name="List_20_1_Content"> <text:a xlink:type="simple" xlink:href="https://www.abdrushin.one/de/gralsbotschaft/1937/heft_1/was_sucht_ihr" text:style-name="Internet_20_link" text:visited-style-name="Visited_20_Internet_20_Link">1. Was sucht Ihr?</text:a></text:p>
        </text:list-item>
        <text:list-item>
          <text:p text:style-name="List_20_1_Content"> <text:a xlink:type="simple" xlink:href="https://www.abdrushin.one/de/gralsbotschaft/1949-1950/band_1/was_sucht_ihr" text:style-name="Internet_20_link" text:visited-style-name="Visited_20_Internet_20_Link">1. Was sucht Ihr?</text:a></text:p>
          <text:list text:style-name="List_20_1">
            <text:list-item>
              <text:p text:style-name="List_20_1_Content_Last"> <text:a xlink:type="simple" xlink:href="https://www.abdrushin.one/cs/poselstvi_gralu/1949-1950/svaty_gral/dil_1/co_hledate" text:style-name="Internet_20_link" text:visited-style-name="Visited_20_Internet_20_Link">1. Co hledáte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der_schrei_nach_dem_fuhrer" text:style-name="Internet_20_link" text:visited-style-name="Visited_20_Internet_20_Link">Der Schrei nach dem Führer.</text:a></text:p>
        </text:list-item>
        <text:list-item>
          <text:p text:style-name="List_20_1_Content"> <text:a xlink:type="simple" xlink:href="https://www.abdrushin.one/de/gralsbotschaft/1931/der_schrei_nach_dem_fuhrer" text:style-name="Internet_20_link" text:visited-style-name="Visited_20_Internet_20_Link">65. Der Schrei nach dem Führer.</text:a></text:p>
          <text:list text:style-name="List_20_1">
            <text:list-item>
              <text:p text:style-name="List_20_1_Content"> <text:a xlink:type="simple" xlink:href="https://www.abdrushin.one/cs/poselstvi_gralu/1931/hlas/volani_po_vudci" text:style-name="Internet_20_link" text:visited-style-name="Visited_20_Internet_20_Link">65. Volání po vůdci.</text:a></text:p>
            </text:list-item>
            <text:list-item>
              <text:p text:style-name="List_20_1_Content"> <text:a xlink:type="simple" xlink:href="https://www.abdrushin.one/cs/poselstvi_gralu/1931/plamen/vykrik_po_vudci" text:style-name="Internet_20_link" text:visited-style-name="Visited_20_Internet_20_Link">65. Výkřik po vůdci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der_schrei_nach_dem_helfer" text:style-name="Internet_20_link" text:visited-style-name="Visited_20_Internet_20_Link">2. Der Schrei nach dem Helfer.</text:a></text:p>
          <text:list text:style-name="List_20_1">
            <text:list-item>
              <text:p text:style-name="List_20_1_Content_Last"> <text:a xlink:type="simple" xlink:href="https://www.abdrushin.one/cs/poselstvi_gralu/1949-1950/svaty_gral/dil_1/volani_po_pomocniku" text:style-name="Internet_20_link" text:visited-style-name="Visited_20_Internet_20_Link">2. Volání po pomocník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grobstofflichkeit_feinstofflichkeit_strahlungen_raum_und_zeit" text:style-name="Internet_20_link" text:visited-style-name="Visited_20_Internet_20_Link">Grobstofflichkeit, Feinstofflichkeit, Strahlungen, Raum und Zeit.</text:a></text:p>
        </text:list-item>
        <text:list-item>
          <text:p text:style-name="List_20_1_Content"> <text:a xlink:type="simple" xlink:href="https://www.abdrushin.one/de/gralsbotschaft/1931/grobstofflichkeit_feinstofflichkeit_strahlungen_raum_und_zeit" text:style-name="Internet_20_link" text:visited-style-name="Visited_20_Internet_20_Link">66. Grobstofflichkeit, Feinstofflichkeit, Strahlungen, Raum und Zeit.</text:a></text:p>
          <text:list text:style-name="List_20_1">
            <text:list-item>
              <text:p text:style-name="List_20_1_Content"> <text:a xlink:type="simple" xlink:href="https://www.abdrushin.one/cs/poselstvi_gralu/1931/hlas/hrubohmotnost_jemnohmotnost_vyzarovani_prostor_a_cas" text:style-name="Internet_20_link" text:visited-style-name="Visited_20_Internet_20_Link">66. Hrubohmotnost, jemnohmotnost, vyzařování, prostor a čas.</text:a></text:p>
            </text:list-item>
            <text:list-item>
              <text:p text:style-name="List_20_1_Content"> <text:a xlink:type="simple" xlink:href="https://www.abdrushin.one/cs/poselstvi_gralu/1931/plamen/hrubohmotnost_jemnohmotnost_vyzarovani_prostor_a_cas" text:style-name="Internet_20_link" text:visited-style-name="Visited_20_Internet_20_Link">66. Hrubohmotnost, jemnohmotnost, vyzařování, prostor a čas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grobstofflichkeit_feinstofflichkeit_strahlungen_raum_und_zeit" text:style-name="Internet_20_link" text:visited-style-name="Visited_20_Internet_20_Link">53. Grobstofflichkeit, Feinstofflichkeit, Strahlungen, Raum und Zeit.</text:a></text:p>
          <text:list text:style-name="List_20_1">
            <text:list-item>
              <text:p text:style-name="List_20_1_Content_Last"> <text:a xlink:type="simple" xlink:href="https://www.abdrushin.one/cs/poselstvi_gralu/1949-1950/svaty_gral/dil_2/hrubohmotnost_jemnohmotnost_vyzarovani_prostor_a_cas" text:style-name="Internet_20_link" text:visited-style-name="Visited_20_Internet_20_Link">53. Hrubohmotnost, jemnohmotnost, vyzařování, prostor a ča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der_irrtum_des_hellsehens" text:style-name="Internet_20_link" text:visited-style-name="Visited_20_Internet_20_Link">Der Irrtum des Hellsehens!</text:a></text:p>
        </text:list-item>
        <text:list-item>
          <text:p text:style-name="List_20_1_Content"> <text:a xlink:type="simple" xlink:href="https://www.abdrushin.one/de/gralsbotschaft/1931/der_irrtum_des_hellsehens" text:style-name="Internet_20_link" text:visited-style-name="Visited_20_Internet_20_Link">67. Der Irrtum des Hellsehens.</text:a></text:p>
          <text:list text:style-name="List_20_1">
            <text:list-item>
              <text:p text:style-name="List_20_1_Content"> <text:a xlink:type="simple" xlink:href="https://www.abdrushin.one/cs/poselstvi_gralu/1931/hlas/omyl_jasnovidectvi" text:style-name="Internet_20_link" text:visited-style-name="Visited_20_Internet_20_Link">67. Omyl jasnovidectví.</text:a></text:p>
            </text:list-item>
            <text:list-item>
              <text:p text:style-name="List_20_1_Content"> <text:a xlink:type="simple" xlink:href="https://www.abdrushin.one/cs/poselstvi_gralu/1931/plamen/omyl_jasnovidnosti" text:style-name="Internet_20_link" text:visited-style-name="Visited_20_Internet_20_Link">67. Omyl jasnovidnosti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er_irrtum_des_hellsehens" text:style-name="Internet_20_link" text:visited-style-name="Visited_20_Internet_20_Link">54. Der Irrtum des Hellsehens.</text:a></text:p>
          <text:list text:style-name="List_20_1">
            <text:list-item>
              <text:p text:style-name="List_20_1_Content_Last"> <text:a xlink:type="simple" xlink:href="https://www.abdrushin.one/cs/poselstvi_gralu/1949-1950/svaty_gral/dil_2/omyl_jasnovidectvi" text:style-name="Internet_20_link" text:visited-style-name="Visited_20_Internet_20_Link">54. Omyl jasnovidec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6-7/der_antichrist" text:style-name="Internet_20_link" text:visited-style-name="Visited_20_Internet_20_Link">Der Antichrist.</text:a></text:p>
        </text:list-item>
        <text:list-item>
          <text:p text:style-name="List_20_1_Content"> <text:a xlink:type="simple" xlink:href="https://www.abdrushin.one/de/gralsbotschaft/1931/der_antichrist" text:style-name="Internet_20_link" text:visited-style-name="Visited_20_Internet_20_Link">90. Der Antichrist.</text:a></text:p>
          <text:list text:style-name="List_20_1">
            <text:list-item>
              <text:p text:style-name="List_20_1_Content"> <text:a xlink:type="simple" xlink:href="https://www.abdrushin.one/cs/poselstvi_gralu/1931/hlas/antikrist" text:style-name="Internet_20_link" text:visited-style-name="Visited_20_Internet_20_Link">90. Antikrist.</text:a></text:p>
            </text:list-item>
            <text:list-item>
              <text:p text:style-name="List_20_1_Content"> <text:a xlink:type="simple" xlink:href="https://www.abdrushin.one/cs/poselstvi_gralu/1931/plamen/antikrist" text:style-name="Internet_20_link" text:visited-style-name="Visited_20_Internet_20_Link">90. Antikrist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der_antichrist" text:style-name="Internet_20_link" text:visited-style-name="Visited_20_Internet_20_Link">3. Der Antichrist.</text:a></text:p>
          <text:list text:style-name="List_20_1">
            <text:list-item>
              <text:p text:style-name="List_20_1_Content_Last"> <text:a xlink:type="simple" xlink:href="https://www.abdrushin.one/cs/poselstvi_gralu/1949-1950/svaty_gral/dil_1/antikrist" text:style-name="Internet_20_link" text:visited-style-name="Visited_20_Internet_20_Link">3. Antikri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31/und_es_erfullte_sich" text:style-name="Internet_20_link" text:visited-style-name="Visited_20_Internet_20_Link">91. Und es erfüllte sich …!</text:a></text:p>
          <text:list text:style-name="List_20_1">
            <text:list-item>
              <text:p text:style-name="List_20_1_Content"> <text:a xlink:type="simple" xlink:href="https://www.abdrushin.one/cs/poselstvi_gralu/1931/hlas/a_vyplnilo_se" text:style-name="Internet_20_link" text:visited-style-name="Visited_20_Internet_20_Link">91. A vyplnilo se …!</text:a></text:p>
            </text:list-item>
            <text:list-item>
              <text:p text:style-name="List_20_1_Content_Last"> <text:a xlink:type="simple" xlink:href="https://www.abdrushin.one/cs/poselstvi_gralu/1931/plamen/a_vyplnilo_se" text:style-name="Internet_20_link" text:visited-style-name="Visited_20_Internet_20_Link">91. A vyplnilo se …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31/anhang/start" text:style-name="Internet_20_link" text:visited-style-name="Visited_20_Internet_20_Link">Anhang.</text:a></text:p>
          <text:list text:style-name="List_20_1">
            <text:list-item>
              <text:p text:style-name="List_20_1_Content"> <text:a xlink:type="simple" xlink:href="https://www.abdrushin.one/cs/poselstvi_gralu/1931/hlas/dodatek/start" text:style-name="Internet_20_link" text:visited-style-name="Visited_20_Internet_20_Link">Dodatek.</text:a></text:p>
            </text:list-item>
            <text:list-item>
              <text:p text:style-name="List_20_1_Content_Last"> <text:a xlink:type="simple" xlink:href="https://www.abdrushin.one/cs/poselstvi_gralu/1931/plamen/dodatek/start" text:style-name="Internet_20_link" text:visited-style-name="Visited_20_Internet_20_Link">Dodatek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4/sittlichkeit" text:style-name="Internet_20_link" text:visited-style-name="Visited_20_Internet_20_Link">Sittlichkeit.</text:a></text:p>
        </text:list-item>
        <text:list-item>
          <text:p text:style-name="List_20_1_Content"> <text:a xlink:type="simple" xlink:href="https://www.abdrushin.one/de/gralsbotschaft/1926/sittlichkeit" text:style-name="Internet_20_link" text:visited-style-name="Visited_20_Internet_20_Link">Sittlichkeit.</text:a></text:p>
        </text:list-item>
        <text:list-item>
          <text:p text:style-name="List_20_1_Content"> <text:a xlink:type="simple" xlink:href="https://www.abdrushin.one/de/gralsbotschaft/1931/sittlichkeit" text:style-name="Internet_20_link" text:visited-style-name="Visited_20_Internet_20_Link">23. Sittlichkeit.</text:a></text:p>
          <text:list text:style-name="List_20_1">
            <text:list-item>
              <text:p text:style-name="List_20_1_Content"> <text:a xlink:type="simple" xlink:href="https://www.abdrushin.one/cs/poselstvi_gralu/1931/hlas/mravnost" text:style-name="Internet_20_link" text:visited-style-name="Visited_20_Internet_20_Link">23. Mravnost.</text:a></text:p>
            </text:list-item>
            <text:list-item>
              <text:p text:style-name="List_20_1_Content"> <text:a xlink:type="simple" xlink:href="https://www.abdrushin.one/cs/poselstvi_gralu/1931/plamen/mravnost" text:style-name="Internet_20_link" text:visited-style-name="Visited_20_Internet_20_Link">23. Mravnost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sittlichkeit" text:style-name="Internet_20_link" text:visited-style-name="Visited_20_Internet_20_Link">4. Sittlichkeit.</text:a></text:p>
          <text:list text:style-name="List_20_1">
            <text:list-item>
              <text:p text:style-name="List_20_1_Content_Last"> <text:a xlink:type="simple" xlink:href="https://www.abdrushin.one/cs/poselstvi_gralu/1949-1950/svaty_gral/dil_1/mravnost" text:style-name="Internet_20_link" text:visited-style-name="Visited_20_Internet_20_Link">4. Mravn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31/wache_und_bete" text:style-name="Internet_20_link" text:visited-style-name="Visited_20_Internet_20_Link">24. Wache und bete!</text:a></text:p>
          <text:list text:style-name="List_20_1">
            <text:list-item>
              <text:p text:style-name="List_20_1_Content"> <text:a xlink:type="simple" xlink:href="https://www.abdrushin.one/cs/poselstvi_gralu/1931/hlas/bdi_a_modli_se" text:style-name="Internet_20_link" text:visited-style-name="Visited_20_Internet_20_Link">24. Bdi a modli se!</text:a></text:p>
            </text:list-item>
            <text:list-item>
              <text:p text:style-name="List_20_1_Content"> <text:a xlink:type="simple" xlink:href="https://www.abdrushin.one/cs/poselstvi_gralu/1931/plamen/bdi_a_modli_se" text:style-name="Internet_20_link" text:visited-style-name="Visited_20_Internet_20_Link">24. Bdi a modli se!</text:a></text:p>
            </text:list-item>
            <text:list-item>
              <text:p text:style-name="List_20_1_Content"> <text:a xlink:type="simple" xlink:href="https://www.abdrushin.one/cs/poselstvi_gralu/1931/plamen-hauck/bdi_a_modli_se" text:style-name="Internet_20_link" text:visited-style-name="Visited_20_Internet_20_Link">24. Bdi a modli se!</text:a></text:p>
            </text:list-item>
          </text:list>
        </text:list-item>
        <text:list-item>
          <text:p text:style-name="List_20_1_Content"> <text:a xlink:type="simple" xlink:href="https://www.abdrushin.one/de/gralsbotschaft/1949-1950/band_2/wache_und_bete" text:style-name="Internet_20_link" text:visited-style-name="Visited_20_Internet_20_Link">16. Wache und bete!</text:a></text:p>
          <text:list text:style-name="List_20_1">
            <text:list-item>
              <text:p text:style-name="List_20_1_Content_Last"> <text:a xlink:type="simple" xlink:href="https://www.abdrushin.one/cs/poselstvi_gralu/1949-1950/svaty_gral/dil_2/bdi_a_modli_se" text:style-name="Internet_20_link" text:visited-style-name="Visited_20_Internet_20_Link">16. Bdi a modli s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6-7/das_recht_des_kindes_an_die_eltern" text:style-name="Internet_20_link" text:visited-style-name="Visited_20_Internet_20_Link">Das Recht des Kindes an die Eltern.</text:a></text:p>
        </text:list-item>
        <text:list-item>
          <text:p text:style-name="List_20_1_Content"> <text:a xlink:type="simple" xlink:href="https://www.abdrushin.one/de/gralsbotschaft/1931/das_recht_des_kindes_an_die_eltern" text:style-name="Internet_20_link" text:visited-style-name="Visited_20_Internet_20_Link">26. Das Recht des Kindes an die Eltern.</text:a></text:p>
          <text:list text:style-name="List_20_1">
            <text:list-item>
              <text:p text:style-name="List_20_1_Content"> <text:a xlink:type="simple" xlink:href="https://www.abdrushin.one/cs/poselstvi_gralu/1931/hlas/pravo_ditete_vuci_rodicum" text:style-name="Internet_20_link" text:visited-style-name="Visited_20_Internet_20_Link">26. Právo dítěte vůči rodičům.</text:a></text:p>
            </text:list-item>
            <text:list-item>
              <text:p text:style-name="List_20_1_Content"> <text:a xlink:type="simple" xlink:href="https://www.abdrushin.one/cs/poselstvi_gralu/1931/plamen/pravo_ditete_k_rodicum" text:style-name="Internet_20_link" text:visited-style-name="Visited_20_Internet_20_Link">26. Právo dítěte k rodičům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as_recht_des_kindes_an_die_eltern" text:style-name="Internet_20_link" text:visited-style-name="Visited_20_Internet_20_Link">18. Das Recht des Kindes an die Eltern.</text:a></text:p>
          <text:list text:style-name="List_20_1">
            <text:list-item>
              <text:p text:style-name="List_20_1_Content_Last"> <text:a xlink:type="simple" xlink:href="https://www.abdrushin.one/cs/poselstvi_gralu/1949-1950/svaty_gral/dil_2/pravo_ditete_vuci_rodicum" text:style-name="Internet_20_link" text:visited-style-name="Visited_20_Internet_20_Link">18. Právo dítěte vůči rodičů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1/lebet" text:style-name="Internet_20_link" text:visited-style-name="Visited_20_Internet_20_Link">Lebet!</text:a></text:p>
        </text:list-item>
        <text:list-item>
          <text:p text:style-name="List_20_1_Content"> <text:a xlink:type="simple" xlink:href="https://www.abdrushin.one/de/gralsbotschaft/1931/erwachet" text:style-name="Internet_20_link" text:visited-style-name="Visited_20_Internet_20_Link">2. Erwachet!</text:a></text:p>
          <text:list text:style-name="List_20_1">
            <text:list-item>
              <text:p text:style-name="List_20_1_Content"> <text:a xlink:type="simple" xlink:href="https://www.abdrushin.one/cs/poselstvi_gralu/1931/hlas/probudte_se" text:style-name="Internet_20_link" text:visited-style-name="Visited_20_Internet_20_Link">2. Probuďte se!</text:a></text:p>
            </text:list-item>
            <text:list-item>
              <text:p text:style-name="List_20_1_Content"> <text:a xlink:type="simple" xlink:href="https://www.abdrushin.one/cs/poselstvi_gralu/1931/plamen/probudte_se" text:style-name="Internet_20_link" text:visited-style-name="Visited_20_Internet_20_Link">2. Probuďte se!</text:a></text:p>
            </text:list-item>
            <text:list-item>
              <text:p text:style-name="List_20_1_Content"> <text:a xlink:type="simple" xlink:href="https://www.abdrushin.one/cs/poselstvi_gralu/1931/plamen-hauck/probudte_se" text:style-name="Internet_20_link" text:visited-style-name="Visited_20_Internet_20_Link">2. Probuďte se!</text:a></text:p>
            </text:list-item>
          </text:list>
        </text:list-item>
        <text:list-item>
          <text:p text:style-name="List_20_1_Content"> <text:a xlink:type="simple" xlink:href="https://www.abdrushin.one/de/gralsbotschaft/1937/heft_1/erwachet" text:style-name="Internet_20_link" text:visited-style-name="Visited_20_Internet_20_Link">2. Erwachet!</text:a></text:p>
        </text:list-item>
        <text:list-item>
          <text:p text:style-name="List_20_1_Content"> <text:a xlink:type="simple" xlink:href="https://www.abdrushin.one/de/gralsbotschaft/1949-1950/band_1/erwachet" text:style-name="Internet_20_link" text:visited-style-name="Visited_20_Internet_20_Link">5. Erwachet!</text:a></text:p>
          <text:list text:style-name="List_20_1">
            <text:list-item>
              <text:p text:style-name="List_20_1_Content_Last"> <text:a xlink:type="simple" xlink:href="https://www.abdrushin.one/cs/poselstvi_gralu/1949-1950/svaty_gral/dil_1/probudte_se" text:style-name="Internet_20_link" text:visited-style-name="Visited_20_Internet_20_Link">5. Probuďte s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1/das_grosse_geheimnis" text:style-name="Internet_20_link" text:visited-style-name="Visited_20_Internet_20_Link">Das große Geheimnis.</text:a></text:p>
        </text:list-item>
        <text:list-item>
          <text:p text:style-name="List_20_1_Content"> <text:a xlink:type="simple" xlink:href="https://www.abdrushin.one/de/gralsbotschaft/1931/das_schweigen" text:style-name="Internet_20_link" text:visited-style-name="Visited_20_Internet_20_Link">3. Das Schweigen.</text:a></text:p>
          <text:list text:style-name="List_20_1">
            <text:list-item>
              <text:p text:style-name="List_20_1_Content"> <text:a xlink:type="simple" xlink:href="https://www.abdrushin.one/cs/poselstvi_gralu/1931/hlas/mlceni" text:style-name="Internet_20_link" text:visited-style-name="Visited_20_Internet_20_Link">3. Mlčení.</text:a></text:p>
            </text:list-item>
            <text:list-item>
              <text:p text:style-name="List_20_1_Content"> <text:a xlink:type="simple" xlink:href="https://www.abdrushin.one/cs/poselstvi_gralu/1931/plamen/mlceni" text:style-name="Internet_20_link" text:visited-style-name="Visited_20_Internet_20_Link">3. Mlčení.</text:a></text:p>
            </text:list-item>
            <text:list-item>
              <text:p text:style-name="List_20_1_Content"> <text:a xlink:type="simple" xlink:href="https://www.abdrushin.one/cs/poselstvi_gralu/1931/plamen-hauck/mlceni" text:style-name="Internet_20_link" text:visited-style-name="Visited_20_Internet_20_Link">3. Mlčení.</text:a></text:p>
            </text:list-item>
          </text:list>
        </text:list-item>
        <text:list-item>
          <text:p text:style-name="List_20_1_Content"> <text:a xlink:type="simple" xlink:href="https://www.abdrushin.one/de/gralsbotschaft/1937/heft_1/das_schweigen" text:style-name="Internet_20_link" text:visited-style-name="Visited_20_Internet_20_Link">3. Das Schweigen.</text:a></text:p>
        </text:list-item>
        <text:list-item>
          <text:p text:style-name="List_20_1_Content"> <text:a xlink:type="simple" xlink:href="https://www.abdrushin.one/de/gralsbotschaft/1949-1950/band_1/das_schweigen" text:style-name="Internet_20_link" text:visited-style-name="Visited_20_Internet_20_Link">6. Das Schweigen.</text:a></text:p>
          <text:list text:style-name="List_20_1">
            <text:list-item>
              <text:p text:style-name="List_20_1_Content_Last"> <text:a xlink:type="simple" xlink:href="https://www.abdrushin.one/cs/poselstvi_gralu/1949-1950/svaty_gral/dil_1/mlceni" text:style-name="Internet_20_link" text:visited-style-name="Visited_20_Internet_20_Link">6. Mlč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1/erlosung" text:style-name="Internet_20_link" text:visited-style-name="Visited_20_Internet_20_Link">Erlösung.</text:a></text:p>
        </text:list-item>
        <text:list-item>
          <text:p text:style-name="List_20_1_Content"> <text:a xlink:type="simple" xlink:href="https://www.abdrushin.one/de/gralsbotschaft/1931/aufstieg" text:style-name="Internet_20_link" text:visited-style-name="Visited_20_Internet_20_Link">4. Aufstieg.</text:a></text:p>
          <text:list text:style-name="List_20_1">
            <text:list-item>
              <text:p text:style-name="List_20_1_Content"> <text:a xlink:type="simple" xlink:href="https://www.abdrushin.one/cs/poselstvi_gralu/1931/hlas/vzestup" text:style-name="Internet_20_link" text:visited-style-name="Visited_20_Internet_20_Link">4. Vzestup.</text:a></text:p>
            </text:list-item>
            <text:list-item>
              <text:p text:style-name="List_20_1_Content"> <text:a xlink:type="simple" xlink:href="https://www.abdrushin.one/cs/poselstvi_gralu/1931/plamen/vzestup" text:style-name="Internet_20_link" text:visited-style-name="Visited_20_Internet_20_Link">4. Vzestup.</text:a></text:p>
            </text:list-item>
            <text:list-item>
              <text:p text:style-name="List_20_1_Content"> <text:a xlink:type="simple" xlink:href="https://www.abdrushin.one/cs/poselstvi_gralu/1931/plamen-hauck/vzestup" text:style-name="Internet_20_link" text:visited-style-name="Visited_20_Internet_20_Link">4. Vzestup.</text:a></text:p>
            </text:list-item>
          </text:list>
        </text:list-item>
        <text:list-item>
          <text:p text:style-name="List_20_1_Content"> <text:a xlink:type="simple" xlink:href="https://www.abdrushin.one/de/gralsbotschaft/1937/heft_1/aufstieg" text:style-name="Internet_20_link" text:visited-style-name="Visited_20_Internet_20_Link">4. Aufstieg.</text:a></text:p>
        </text:list-item>
        <text:list-item>
          <text:p text:style-name="List_20_1_Content"> <text:a xlink:type="simple" xlink:href="https://www.abdrushin.one/de/gralsbotschaft/1949-1950/band_1/aufstieg" text:style-name="Internet_20_link" text:visited-style-name="Visited_20_Internet_20_Link">7. Aufstieg.</text:a></text:p>
          <text:list text:style-name="List_20_1">
            <text:list-item>
              <text:p text:style-name="List_20_1_Content_Last"> <text:a xlink:type="simple" xlink:href="https://www.abdrushin.one/cs/poselstvi_gralu/1949-1950/svaty_gral/dil_1/vzestup" text:style-name="Internet_20_link" text:visited-style-name="Visited_20_Internet_20_Link">7. Vzestup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3/ist_okkulte_schulung_anzuraten" text:style-name="Internet_20_link" text:visited-style-name="Visited_20_Internet_20_Link">Ist okkulte Schulung anzuraten?</text:a></text:p>
        </text:list-item>
        <text:list-item>
          <text:p text:style-name="List_20_1_Content"> <text:a xlink:type="simple" xlink:href="https://www.abdrushin.one/de/gralsbotschaft/1926/ist_okkulte_schulung_anzuraten" text:style-name="Internet_20_link" text:visited-style-name="Visited_20_Internet_20_Link">Ist okkulte Schulung anzuraten?</text:a></text:p>
        </text:list-item>
        <text:list-item>
          <text:p text:style-name="List_20_1_Content"> <text:a xlink:type="simple" xlink:href="https://www.abdrushin.one/de/gralsbotschaft/1931/ist_okkulte_schulung_anzuraten" text:style-name="Internet_20_link" text:visited-style-name="Visited_20_Internet_20_Link">16. Ist okkulte Schulung anzuraten?</text:a></text:p>
          <text:list text:style-name="List_20_1">
            <text:list-item>
              <text:p text:style-name="List_20_1_Content"> <text:a xlink:type="simple" xlink:href="https://www.abdrushin.one/cs/poselstvi_gralu/1931/hlas/lze_raditi_k_okultnimu_skoleni" text:style-name="Internet_20_link" text:visited-style-name="Visited_20_Internet_20_Link">16. Lze raditi k okultnímu školení?</text:a></text:p>
            </text:list-item>
            <text:list-item>
              <text:p text:style-name="List_20_1_Content"> <text:a xlink:type="simple" xlink:href="https://www.abdrushin.one/cs/poselstvi_gralu/1931/plamen/lze_doporucit_okultni_skoleni" text:style-name="Internet_20_link" text:visited-style-name="Visited_20_Internet_20_Link">16. Lze doporučit okultní školení?</text:a></text:p>
            </text:list-item>
          </text:list>
        </text:list-item>
        <text:list-item>
          <text:p text:style-name="List_20_1_Content"> <text:a xlink:type="simple" xlink:href="https://www.abdrushin.one/de/gralsbotschaft/1949-1950/band_2/ist_okkulte_schulung_anzuraten" text:style-name="Internet_20_link" text:visited-style-name="Visited_20_Internet_20_Link">11. Ist okkulte Schulung anzuraten?</text:a></text:p>
          <text:list text:style-name="List_20_1">
            <text:list-item>
              <text:p text:style-name="List_20_1_Content_Last"> <text:a xlink:type="simple" xlink:href="https://www.abdrushin.one/cs/poselstvi_gralu/1949-1950/svaty_gral/dil_2/lze_raditi_k_okultnimu_skoleni" text:style-name="Internet_20_link" text:visited-style-name="Visited_20_Internet_20_Link">11. Lze raditi k okultnímu školení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3/spiritismus" text:style-name="Internet_20_link" text:visited-style-name="Visited_20_Internet_20_Link">Spiritismus.</text:a></text:p>
        </text:list-item>
        <text:list-item>
          <text:p text:style-name="List_20_1_Content"> <text:a xlink:type="simple" xlink:href="https://www.abdrushin.one/de/gralsbotschaft/1926/spiritismus" text:style-name="Internet_20_link" text:visited-style-name="Visited_20_Internet_20_Link">Spiritismus.</text:a></text:p>
        </text:list-item>
        <text:list-item>
          <text:p text:style-name="List_20_1_Content"> <text:a xlink:type="simple" xlink:href="https://www.abdrushin.one/de/gralsbotschaft/1931/spiritismus" text:style-name="Internet_20_link" text:visited-style-name="Visited_20_Internet_20_Link">17. Spiritismus.</text:a></text:p>
          <text:list text:style-name="List_20_1">
            <text:list-item>
              <text:p text:style-name="List_20_1_Content"> <text:a xlink:type="simple" xlink:href="https://www.abdrushin.one/cs/poselstvi_gralu/1931/hlas/spiritismus" text:style-name="Internet_20_link" text:visited-style-name="Visited_20_Internet_20_Link">17. Spiritismus.</text:a></text:p>
            </text:list-item>
            <text:list-item>
              <text:p text:style-name="List_20_1_Content"> <text:a xlink:type="simple" xlink:href="https://www.abdrushin.one/cs/poselstvi_gralu/1931/plamen/spiritismus" text:style-name="Internet_20_link" text:visited-style-name="Visited_20_Internet_20_Link">17. Spiritismus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spiritismus" text:style-name="Internet_20_link" text:visited-style-name="Visited_20_Internet_20_Link">12. Spiritismus.</text:a></text:p>
          <text:list text:style-name="List_20_1">
            <text:list-item>
              <text:p text:style-name="List_20_1_Content_Last"> <text:a xlink:type="simple" xlink:href="https://www.abdrushin.one/cs/poselstvi_gralu/1949-1950/svaty_gral/dil_2/spiritismus" text:style-name="Internet_20_link" text:visited-style-name="Visited_20_Internet_20_Link">12. Spiritismu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3/erdgebunden" text:style-name="Internet_20_link" text:visited-style-name="Visited_20_Internet_20_Link">Erdgebunden.</text:a></text:p>
        </text:list-item>
        <text:list-item>
          <text:p text:style-name="List_20_1_Content"> <text:a xlink:type="simple" xlink:href="https://www.abdrushin.one/de/gralsbotschaft/1926/erdgebunden" text:style-name="Internet_20_link" text:visited-style-name="Visited_20_Internet_20_Link">Erdgebunden.</text:a></text:p>
        </text:list-item>
        <text:list-item>
          <text:p text:style-name="List_20_1_Content"> <text:a xlink:type="simple" xlink:href="https://www.abdrushin.one/de/gralsbotschaft/1931/erdgebunden" text:style-name="Internet_20_link" text:visited-style-name="Visited_20_Internet_20_Link">18. Erdgebunden.</text:a></text:p>
          <text:list text:style-name="List_20_1">
            <text:list-item>
              <text:p text:style-name="List_20_1_Content"> <text:a xlink:type="simple" xlink:href="https://www.abdrushin.one/cs/poselstvi_gralu/1931/hlas/pripoutany_k_zemi" text:style-name="Internet_20_link" text:visited-style-name="Visited_20_Internet_20_Link">18. Připoutaný k zemi.</text:a></text:p>
            </text:list-item>
            <text:list-item>
              <text:p text:style-name="List_20_1_Content"> <text:a xlink:type="simple" xlink:href="https://www.abdrushin.one/cs/poselstvi_gralu/1931/plamen/pripoutany_k_zemi" text:style-name="Internet_20_link" text:visited-style-name="Visited_20_Internet_20_Link">18. Připoutaný k zemi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erdgebunden" text:style-name="Internet_20_link" text:visited-style-name="Visited_20_Internet_20_Link">13. Erdgebunden.</text:a></text:p>
          <text:list text:style-name="List_20_1">
            <text:list-item>
              <text:p text:style-name="List_20_1_Content_Last"> <text:a xlink:type="simple" xlink:href="https://www.abdrushin.one/cs/poselstvi_gralu/1949-1950/svaty_gral/dil_2/pripoutany_k_zemi" text:style-name="Internet_20_link" text:visited-style-name="Visited_20_Internet_20_Link">13. Připoutaný k zem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3/ist_sexuelle_enthaltsamkeit_notwendig_oder_anzuraten" text:style-name="Internet_20_link" text:visited-style-name="Visited_20_Internet_20_Link">Ist sexuelle Enthaltsamkeit notwendig oder anzuraten?</text:a></text:p>
        </text:list-item>
        <text:list-item>
          <text:p text:style-name="List_20_1_Content"> <text:a xlink:type="simple" xlink:href="https://www.abdrushin.one/de/gralsbotschaft/1926/ist_sexuelle_enthaltsamkeit_notwendig_oder_anzuraten" text:style-name="Internet_20_link" text:visited-style-name="Visited_20_Internet_20_Link">Ist sexuelle Enthaltsamkeit notwendig oder anzuraten?</text:a></text:p>
        </text:list-item>
        <text:list-item>
          <text:p text:style-name="List_20_1_Content"> <text:a xlink:type="simple" xlink:href="https://www.abdrushin.one/de/gralsbotschaft/1931/ist_geschlechtliche_enthaltsamkeit_notwendig_oder_anzuraten" text:style-name="Internet_20_link" text:visited-style-name="Visited_20_Internet_20_Link">19. Ist geschlechtliche Enthaltsamkeit notwendig oder anzuraten?</text:a></text:p>
          <text:list text:style-name="List_20_1">
            <text:list-item>
              <text:p text:style-name="List_20_1_Content"> <text:a xlink:type="simple" xlink:href="https://www.abdrushin.one/cs/poselstvi_gralu/1931/hlas/je_pohlavni_zdrzenlivost_nutna_a_lze_k_ni_raditi" text:style-name="Internet_20_link" text:visited-style-name="Visited_20_Internet_20_Link">19. Je pohlavní zdrženlivost nutna a lze k ní raditi?</text:a></text:p>
            </text:list-item>
            <text:list-item>
              <text:p text:style-name="List_20_1_Content"> <text:a xlink:type="simple" xlink:href="https://www.abdrushin.one/cs/poselstvi_gralu/1931/plamen/je_pohlavni_zdrzenlivost_nutna_nebo_ji_lze_doporucit" text:style-name="Internet_20_link" text:visited-style-name="Visited_20_Internet_20_Link">19. Je pohlavní zdrženlivost nutná nebo ji lze doporučit?</text:a></text:p>
            </text:list-item>
          </text:list>
        </text:list-item>
        <text:list-item>
          <text:p text:style-name="List_20_1_Content"> <text:a xlink:type="simple" xlink:href="https://www.abdrushin.one/de/gralsbotschaft/1949-1950/band_2/ist_geschlechtliche_enthaltsamkeit_geistig_fordernd" text:style-name="Internet_20_link" text:visited-style-name="Visited_20_Internet_20_Link">14. Ist geschlechtliche Enthaltsamkeit geistig fördernd?</text:a></text:p>
          <text:list text:style-name="List_20_1">
            <text:list-item>
              <text:p text:style-name="List_20_1_Content_Last"> <text:a xlink:type="simple" xlink:href="https://www.abdrushin.one/cs/poselstvi_gralu/1949-1950/svaty_gral/dil_2/je_pohlavni_zdrzenlivost_duchovne_prospesna" text:style-name="Internet_20_link" text:visited-style-name="Visited_20_Internet_20_Link">14. Je pohlavní zdrženlivost duchovně prospěšná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4/gedankenformen" text:style-name="Internet_20_link" text:visited-style-name="Visited_20_Internet_20_Link">Gedankenformen.</text:a></text:p>
        </text:list-item>
        <text:list-item>
          <text:p text:style-name="List_20_1_Content"> <text:a xlink:type="simple" xlink:href="https://www.abdrushin.one/de/gralsbotschaft/1926/gedankenformen" text:style-name="Internet_20_link" text:visited-style-name="Visited_20_Internet_20_Link">Gedankenformen.</text:a></text:p>
        </text:list-item>
        <text:list-item>
          <text:p text:style-name="List_20_1_Content"> <text:a xlink:type="simple" xlink:href="https://www.abdrushin.one/de/gralsbotschaft/1931/gedankenformen" text:style-name="Internet_20_link" text:visited-style-name="Visited_20_Internet_20_Link">22. Gedankenformen.</text:a></text:p>
          <text:list text:style-name="List_20_1">
            <text:list-item>
              <text:p text:style-name="List_20_1_Content"> <text:a xlink:type="simple" xlink:href="https://www.abdrushin.one/cs/poselstvi_gralu/1931/hlas/myslenkove_formy" text:style-name="Internet_20_link" text:visited-style-name="Visited_20_Internet_20_Link">22. Myšlenkové formy.</text:a></text:p>
            </text:list-item>
            <text:list-item>
              <text:p text:style-name="List_20_1_Content"> <text:a xlink:type="simple" xlink:href="https://www.abdrushin.one/cs/poselstvi_gralu/1931/plamen/myslenkove_formy" text:style-name="Internet_20_link" text:visited-style-name="Visited_20_Internet_20_Link">22. Myšlenkové formy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gedankenformen" text:style-name="Internet_20_link" text:visited-style-name="Visited_20_Internet_20_Link">15. Gedankenformen.</text:a></text:p>
          <text:list text:style-name="List_20_1">
            <text:list-item>
              <text:p text:style-name="List_20_1_Content_Last"> <text:a xlink:type="simple" xlink:href="https://www.abdrushin.one/cs/poselstvi_gralu/1949-1950/svaty_gral/dil_2/myslenkove_formy" text:style-name="Internet_20_link" text:visited-style-name="Visited_20_Internet_20_Link">15. Myšlenkové form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4/die_ehe" text:style-name="Internet_20_link" text:visited-style-name="Visited_20_Internet_20_Link">Die Ehe.</text:a></text:p>
        </text:list-item>
        <text:list-item>
          <text:p text:style-name="List_20_1_Content"> <text:a xlink:type="simple" xlink:href="https://www.abdrushin.one/de/gralsbotschaft/1926/die_ehe" text:style-name="Internet_20_link" text:visited-style-name="Visited_20_Internet_20_Link">Die Ehe.</text:a></text:p>
        </text:list-item>
        <text:list-item>
          <text:p text:style-name="List_20_1_Content"> <text:a xlink:type="simple" xlink:href="https://www.abdrushin.one/de/gralsbotschaft/1931/die_ehe" text:style-name="Internet_20_link" text:visited-style-name="Visited_20_Internet_20_Link">25. Die Ehe.</text:a></text:p>
          <text:list text:style-name="List_20_1">
            <text:list-item>
              <text:p text:style-name="List_20_1_Content"> <text:a xlink:type="simple" xlink:href="https://www.abdrushin.one/cs/poselstvi_gralu/1931/hlas/manzelstvi" text:style-name="Internet_20_link" text:visited-style-name="Visited_20_Internet_20_Link">25. Manželství.</text:a></text:p>
            </text:list-item>
            <text:list-item>
              <text:p text:style-name="List_20_1_Content"> <text:a xlink:type="simple" xlink:href="https://www.abdrushin.one/cs/poselstvi_gralu/1931/plamen/manzelstvi" text:style-name="Internet_20_link" text:visited-style-name="Visited_20_Internet_20_Link">25. Manželství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ie_ehe" text:style-name="Internet_20_link" text:visited-style-name="Visited_20_Internet_20_Link">17. Die Ehe.</text:a></text:p>
          <text:list text:style-name="List_20_1">
            <text:list-item>
              <text:p text:style-name="List_20_1_Content_Last"> <text:a xlink:type="simple" xlink:href="https://www.abdrushin.one/cs/poselstvi_gralu/1949-1950/svaty_gral/dil_2/manzelstvi" text:style-name="Internet_20_link" text:visited-style-name="Visited_20_Internet_20_Link">17. Manžels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4/das_gebet" text:style-name="Internet_20_link" text:visited-style-name="Visited_20_Internet_20_Link">Das Gebet.</text:a></text:p>
        </text:list-item>
        <text:list-item>
          <text:p text:style-name="List_20_1_Content"> <text:a xlink:type="simple" xlink:href="https://www.abdrushin.one/de/gralsbotschaft/1926/das_gebet" text:style-name="Internet_20_link" text:visited-style-name="Visited_20_Internet_20_Link">Das Gebet.</text:a></text:p>
        </text:list-item>
        <text:list-item>
          <text:p text:style-name="List_20_1_Content"> <text:a xlink:type="simple" xlink:href="https://www.abdrushin.one/de/gralsbotschaft/1931/das_gebet" text:style-name="Internet_20_link" text:visited-style-name="Visited_20_Internet_20_Link">27. Das Gebet.</text:a></text:p>
          <text:list text:style-name="List_20_1">
            <text:list-item>
              <text:p text:style-name="List_20_1_Content"> <text:a xlink:type="simple" xlink:href="https://www.abdrushin.one/cs/poselstvi_gralu/1931/hlas/modlitba" text:style-name="Internet_20_link" text:visited-style-name="Visited_20_Internet_20_Link">27. Modlitba.</text:a></text:p>
            </text:list-item>
            <text:list-item>
              <text:p text:style-name="List_20_1_Content"> <text:a xlink:type="simple" xlink:href="https://www.abdrushin.one/cs/poselstvi_gralu/1931/plamen/modlitba" text:style-name="Internet_20_link" text:visited-style-name="Visited_20_Internet_20_Link">27. Modlitba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as_gebet" text:style-name="Internet_20_link" text:visited-style-name="Visited_20_Internet_20_Link">19. Das Gebet.</text:a></text:p>
          <text:list text:style-name="List_20_1">
            <text:list-item>
              <text:p text:style-name="List_20_1_Content_Last"> <text:a xlink:type="simple" xlink:href="https://www.abdrushin.one/cs/poselstvi_gralu/1949-1950/svaty_gral/dil_2/modlitba" text:style-name="Internet_20_link" text:visited-style-name="Visited_20_Internet_20_Link">19. Modlitb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zehn_gebote_gottes_vaterunser/das_vaterunser" text:style-name="Internet_20_link" text:visited-style-name="Visited_20_Internet_20_Link">Das Vaterunser.</text:a></text:p>
        </text:list-item>
        <text:list-item>
          <text:p text:style-name="List_20_1_Content"> <text:a xlink:type="simple" xlink:href="https://www.abdrushin.one/de/gralsbotschaft/1931/das_vater_unser" text:style-name="Internet_20_link" text:visited-style-name="Visited_20_Internet_20_Link">28. Das Vater Unser.</text:a></text:p>
          <text:list text:style-name="List_20_1">
            <text:list-item>
              <text:p text:style-name="List_20_1_Content"> <text:a xlink:type="simple" xlink:href="https://www.abdrushin.one/cs/poselstvi_gralu/1931/hlas/otcenas" text:style-name="Internet_20_link" text:visited-style-name="Visited_20_Internet_20_Link">28. Otčenáš.</text:a></text:p>
            </text:list-item>
            <text:list-item>
              <text:p text:style-name="List_20_1_Content"> <text:a xlink:type="simple" xlink:href="https://www.abdrushin.one/cs/poselstvi_gralu/1931/plamen/otcenas" text:style-name="Internet_20_link" text:visited-style-name="Visited_20_Internet_20_Link">28. Otčenáš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as_vaterunser" text:style-name="Internet_20_link" text:visited-style-name="Visited_20_Internet_20_Link">20. Das Vaterunser.</text:a></text:p>
          <text:list text:style-name="List_20_1">
            <text:list-item>
              <text:p text:style-name="List_20_1_Content_Last"> <text:a xlink:type="simple" xlink:href="https://www.abdrushin.one/cs/poselstvi_gralu/1949-1950/svaty_gral/dil_2/otcenas" text:style-name="Internet_20_link" text:visited-style-name="Visited_20_Internet_20_Link">20. Otčenáš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5/der_mensch_und_sein_freier_wille" text:style-name="Internet_20_link" text:visited-style-name="Visited_20_Internet_20_Link">Der Mensch und sein freier Wille.</text:a></text:p>
        </text:list-item>
        <text:list-item>
          <text:p text:style-name="List_20_1_Content"> <text:a xlink:type="simple" xlink:href="https://www.abdrushin.one/de/gralsbotschaft/1926/der_mensch_und_sein_freier_wille" text:style-name="Internet_20_link" text:visited-style-name="Visited_20_Internet_20_Link">Der Mensch und sein freier Wille.</text:a></text:p>
        </text:list-item>
        <text:list-item>
          <text:p text:style-name="List_20_1_Content"> <text:a xlink:type="simple" xlink:href="https://www.abdrushin.one/de/gralsbotschaft/1931/der_mensch_und_sein_freier_wille" text:style-name="Internet_20_link" text:visited-style-name="Visited_20_Internet_20_Link">30. Der Mensch und sein freier Wille.</text:a></text:p>
          <text:list text:style-name="List_20_1">
            <text:list-item>
              <text:p text:style-name="List_20_1_Content"> <text:a xlink:type="simple" xlink:href="https://www.abdrushin.one/cs/poselstvi_gralu/1931/hlas/clovek_a_jeho_svobodna_vule" text:style-name="Internet_20_link" text:visited-style-name="Visited_20_Internet_20_Link">30. Člověk a jeho svobodná vůle.</text:a></text:p>
            </text:list-item>
            <text:list-item>
              <text:p text:style-name="List_20_1_Content"> <text:a xlink:type="simple" xlink:href="https://www.abdrushin.one/cs/poselstvi_gralu/1931/plamen/clovek_a_jeho_svobodna_vule" text:style-name="Internet_20_link" text:visited-style-name="Visited_20_Internet_20_Link">30. Člověk a jeho svobodná vůle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er_mensch_und_sein_freier_wille" text:style-name="Internet_20_link" text:visited-style-name="Visited_20_Internet_20_Link">22. Der Mensch und sein freier Wille.</text:a></text:p>
          <text:list text:style-name="List_20_1">
            <text:list-item>
              <text:p text:style-name="List_20_1_Content_Last"> <text:a xlink:type="simple" xlink:href="https://www.abdrushin.one/cs/poselstvi_gralu/1949-1950/svaty_gral/dil_2/clovek_a_jeho_svobodna_vule" text:style-name="Internet_20_link" text:visited-style-name="Visited_20_Internet_20_Link">22. Člověk a jeho svobodná vůl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6-7/ideale_menschen" text:style-name="Internet_20_link" text:visited-style-name="Visited_20_Internet_20_Link">Ideale Menschen.</text:a></text:p>
        </text:list-item>
        <text:list-item>
          <text:p text:style-name="List_20_1_Content"> <text:a xlink:type="simple" xlink:href="https://www.abdrushin.one/de/gralsbotschaft/1931/ideale_menschen" text:style-name="Internet_20_link" text:visited-style-name="Visited_20_Internet_20_Link">33. Ideale Menschen.</text:a></text:p>
          <text:list text:style-name="List_20_1">
            <text:list-item>
              <text:p text:style-name="List_20_1_Content"> <text:a xlink:type="simple" xlink:href="https://www.abdrushin.one/cs/poselstvi_gralu/1931/hlas/idealni_lide" text:style-name="Internet_20_link" text:visited-style-name="Visited_20_Internet_20_Link">33. Ideální lidé.</text:a></text:p>
            </text:list-item>
            <text:list-item>
              <text:p text:style-name="List_20_1_Content"> <text:a xlink:type="simple" xlink:href="https://www.abdrushin.one/cs/poselstvi_gralu/1931/plamen/idealni_lide" text:style-name="Internet_20_link" text:visited-style-name="Visited_20_Internet_20_Link">33. Ideální lidé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ideale_menschen" text:style-name="Internet_20_link" text:visited-style-name="Visited_20_Internet_20_Link">23. Ideale Menschen.</text:a></text:p>
          <text:list text:style-name="List_20_1">
            <text:list-item>
              <text:p text:style-name="List_20_1_Content_Last"> <text:a xlink:type="simple" xlink:href="https://www.abdrushin.one/cs/poselstvi_gralu/1949-1950/svaty_gral/dil_2/idealni_lide" text:style-name="Internet_20_link" text:visited-style-name="Visited_20_Internet_20_Link">23. Ideální lid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6/werfet_auf_ihn_alle_schuld" text:style-name="Internet_20_link" text:visited-style-name="Visited_20_Internet_20_Link">Werfet auf ihn alle Schuld.</text:a></text:p>
        </text:list-item>
        <text:list-item>
          <text:p text:style-name="List_20_1_Content"> <text:a xlink:type="simple" xlink:href="https://www.abdrushin.one/de/gralsbotschaft/1926/werfet_auf_ihn_alle_schuld" text:style-name="Internet_20_link" text:visited-style-name="Visited_20_Internet_20_Link">Werfet auf ihn alle Schuld.</text:a></text:p>
        </text:list-item>
        <text:list-item>
          <text:p text:style-name="List_20_1_Content"> <text:a xlink:type="simple" xlink:href="https://www.abdrushin.one/de/gralsbotschaft/1931/werfet_auf_ihn_alle_schuld" text:style-name="Internet_20_link" text:visited-style-name="Visited_20_Internet_20_Link">34. Werfet auf ihn alle Schuld.</text:a></text:p>
          <text:list text:style-name="List_20_1">
            <text:list-item>
              <text:p text:style-name="List_20_1_Content"> <text:a xlink:type="simple" xlink:href="https://www.abdrushin.one/cs/poselstvi_gralu/1931/hlas/uvalte_na_neho_vsechnu_vinu" text:style-name="Internet_20_link" text:visited-style-name="Visited_20_Internet_20_Link">34. Uvalte na něho všechnu vinu.</text:a></text:p>
            </text:list-item>
            <text:list-item>
              <text:p text:style-name="List_20_1_Content"> <text:a xlink:type="simple" xlink:href="https://www.abdrushin.one/cs/poselstvi_gralu/1931/plamen/uvalte_na_neho_vsechnu_vinu" text:style-name="Internet_20_link" text:visited-style-name="Visited_20_Internet_20_Link">34. Uvalte na něho všechnu vinu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werfet_auf_ihn_alle_schuld" text:style-name="Internet_20_link" text:visited-style-name="Visited_20_Internet_20_Link">24. Werfet auf Ihn alle Schuld.</text:a></text:p>
          <text:list text:style-name="List_20_1">
            <text:list-item>
              <text:p text:style-name="List_20_1_Content_Last"> <text:a xlink:type="simple" xlink:href="https://www.abdrushin.one/cs/poselstvi_gralu/1949-1950/svaty_gral/dil_2/uvalte_na_neho_vsechnu_vinu" text:style-name="Internet_20_link" text:visited-style-name="Visited_20_Internet_20_Link">24. Uvalte na něho všechnu vin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6/das_verbrechen_der_hypnose" text:style-name="Internet_20_link" text:visited-style-name="Visited_20_Internet_20_Link">Das Verbrechen der Hypnose.</text:a></text:p>
        </text:list-item>
        <text:list-item>
          <text:p text:style-name="List_20_1_Content"> <text:a xlink:type="simple" xlink:href="https://www.abdrushin.one/de/gralsbotschaft/1926/das_verbrechen_der_hypnose" text:style-name="Internet_20_link" text:visited-style-name="Visited_20_Internet_20_Link">Das Verbrechen der Hypnose.</text:a></text:p>
        </text:list-item>
        <text:list-item>
          <text:p text:style-name="List_20_1_Content"> <text:a xlink:type="simple" xlink:href="https://www.abdrushin.one/de/gralsbotschaft/1931/das_verbrechen_der_hypnose" text:style-name="Internet_20_link" text:visited-style-name="Visited_20_Internet_20_Link">35. Das Verbrechen der Hypnose.</text:a></text:p>
          <text:list text:style-name="List_20_1">
            <text:list-item>
              <text:p text:style-name="List_20_1_Content"> <text:a xlink:type="simple" xlink:href="https://www.abdrushin.one/cs/poselstvi_gralu/1931/hlas/zlocin_hypnosy" text:style-name="Internet_20_link" text:visited-style-name="Visited_20_Internet_20_Link">35. Zločin hypnosy.</text:a></text:p>
            </text:list-item>
            <text:list-item>
              <text:p text:style-name="List_20_1_Content"> <text:a xlink:type="simple" xlink:href="https://www.abdrushin.one/cs/poselstvi_gralu/1931/plamen/zlocin_hypnozy" text:style-name="Internet_20_link" text:visited-style-name="Visited_20_Internet_20_Link">35. Zločin hypnózy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as_verbrechen_der_hypnose" text:style-name="Internet_20_link" text:visited-style-name="Visited_20_Internet_20_Link">25. Das Verbrechen der Hypnose.</text:a></text:p>
          <text:list text:style-name="List_20_1">
            <text:list-item>
              <text:p text:style-name="List_20_1_Content_Last"> <text:a xlink:type="simple" xlink:href="https://www.abdrushin.one/cs/poselstvi_gralu/1949-1950/svaty_gral/dil_2/zlocin_hypnosy" text:style-name="Internet_20_link" text:visited-style-name="Visited_20_Internet_20_Link">25. Zločin hypnos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6/astrologie" text:style-name="Internet_20_link" text:visited-style-name="Visited_20_Internet_20_Link">Astrologie.</text:a></text:p>
        </text:list-item>
        <text:list-item>
          <text:p text:style-name="List_20_1_Content"> <text:a xlink:type="simple" xlink:href="https://www.abdrushin.one/de/gralsbotschaft/1926/astrologie" text:style-name="Internet_20_link" text:visited-style-name="Visited_20_Internet_20_Link">Astrologie.</text:a></text:p>
        </text:list-item>
        <text:list-item>
          <text:p text:style-name="List_20_1_Content"> <text:a xlink:type="simple" xlink:href="https://www.abdrushin.one/de/gralsbotschaft/1931/astrologie" text:style-name="Internet_20_link" text:visited-style-name="Visited_20_Internet_20_Link">36. Astrologie.</text:a></text:p>
          <text:list text:style-name="List_20_1">
            <text:list-item>
              <text:p text:style-name="List_20_1_Content"> <text:a xlink:type="simple" xlink:href="https://www.abdrushin.one/cs/poselstvi_gralu/1931/hlas/astrologie" text:style-name="Internet_20_link" text:visited-style-name="Visited_20_Internet_20_Link">36. Astrologie.</text:a></text:p>
            </text:list-item>
            <text:list-item>
              <text:p text:style-name="List_20_1_Content"> <text:a xlink:type="simple" xlink:href="https://www.abdrushin.one/cs/poselstvi_gralu/1931/plamen/astrologie" text:style-name="Internet_20_link" text:visited-style-name="Visited_20_Internet_20_Link">36. Astrologie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astrologie" text:style-name="Internet_20_link" text:visited-style-name="Visited_20_Internet_20_Link">26. Astrologie.</text:a></text:p>
          <text:list text:style-name="List_20_1">
            <text:list-item>
              <text:p text:style-name="List_20_1_Content_Last"> <text:a xlink:type="simple" xlink:href="https://www.abdrushin.one/cs/poselstvi_gralu/1949-1950/svaty_gral/dil_2/astrologie" text:style-name="Internet_20_link" text:visited-style-name="Visited_20_Internet_20_Link">26. Astrologi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6/symbolik_im_menschenschicksal" text:style-name="Internet_20_link" text:visited-style-name="Visited_20_Internet_20_Link">Symbolik im Menschenschicksal.</text:a></text:p>
        </text:list-item>
        <text:list-item>
          <text:p text:style-name="List_20_1_Content"> <text:a xlink:type="simple" xlink:href="https://www.abdrushin.one/de/gralsbotschaft/1926/symbolik_im_menschenschicksal" text:style-name="Internet_20_link" text:visited-style-name="Visited_20_Internet_20_Link">Symbolik im Menschenschicksal.</text:a></text:p>
        </text:list-item>
        <text:list-item>
          <text:p text:style-name="List_20_1_Content"> <text:a xlink:type="simple" xlink:href="https://www.abdrushin.one/de/gralsbotschaft/1931/symbolik_im_menschenschicksal" text:style-name="Internet_20_link" text:visited-style-name="Visited_20_Internet_20_Link">37. Symbolik im Menschenschicksal.</text:a></text:p>
          <text:list text:style-name="List_20_1">
            <text:list-item>
              <text:p text:style-name="List_20_1_Content"> <text:a xlink:type="simple" xlink:href="https://www.abdrushin.one/cs/poselstvi_gralu/1931/hlas/symbolika_v_lidskem_osudu" text:style-name="Internet_20_link" text:visited-style-name="Visited_20_Internet_20_Link">37. Symbolika v lidském osudu.</text:a></text:p>
            </text:list-item>
            <text:list-item>
              <text:p text:style-name="List_20_1_Content"> <text:a xlink:type="simple" xlink:href="https://www.abdrushin.one/cs/poselstvi_gralu/1931/plamen/symbolika_v_lidskem_osudu" text:style-name="Internet_20_link" text:visited-style-name="Visited_20_Internet_20_Link">37. Symbolika v lidském osudu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symbolik_im_menschenschicksal" text:style-name="Internet_20_link" text:visited-style-name="Visited_20_Internet_20_Link">27. Symbolik im Menschenschicksal.</text:a></text:p>
          <text:list text:style-name="List_20_1">
            <text:list-item>
              <text:p text:style-name="List_20_1_Content_Last"> <text:a xlink:type="simple" xlink:href="https://www.abdrushin.one/cs/poselstvi_gralu/1949-1950/svaty_gral/dil_2/symbolika_v_lidskem_osudu" text:style-name="Internet_20_link" text:visited-style-name="Visited_20_Internet_20_Link">27. Symbolika v lidském osud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6/glaube" text:style-name="Internet_20_link" text:visited-style-name="Visited_20_Internet_20_Link">Glaube.</text:a></text:p>
        </text:list-item>
        <text:list-item>
          <text:p text:style-name="List_20_1_Content"> <text:a xlink:type="simple" xlink:href="https://www.abdrushin.one/de/gralsbotschaft/1926/glaube" text:style-name="Internet_20_link" text:visited-style-name="Visited_20_Internet_20_Link">Glaube.</text:a></text:p>
        </text:list-item>
        <text:list-item>
          <text:p text:style-name="List_20_1_Content"> <text:a xlink:type="simple" xlink:href="https://www.abdrushin.one/de/gralsbotschaft/1931/glaube" text:style-name="Internet_20_link" text:visited-style-name="Visited_20_Internet_20_Link">38. Glaube.</text:a></text:p>
          <text:list text:style-name="List_20_1">
            <text:list-item>
              <text:p text:style-name="List_20_1_Content"> <text:a xlink:type="simple" xlink:href="https://www.abdrushin.one/cs/poselstvi_gralu/1931/hlas/vira" text:style-name="Internet_20_link" text:visited-style-name="Visited_20_Internet_20_Link">38. Víra.</text:a></text:p>
            </text:list-item>
            <text:list-item>
              <text:p text:style-name="List_20_1_Content"> <text:a xlink:type="simple" xlink:href="https://www.abdrushin.one/cs/poselstvi_gralu/1931/plamen/vira" text:style-name="Internet_20_link" text:visited-style-name="Visited_20_Internet_20_Link">38. Víra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glaube" text:style-name="Internet_20_link" text:visited-style-name="Visited_20_Internet_20_Link">28. Glaube.</text:a></text:p>
          <text:list text:style-name="List_20_1">
            <text:list-item>
              <text:p text:style-name="List_20_1_Content_Last"> <text:a xlink:type="simple" xlink:href="https://www.abdrushin.one/cs/poselstvi_gralu/1949-1950/svaty_gral/dil_2/vira" text:style-name="Internet_20_link" text:visited-style-name="Visited_20_Internet_20_Link">28. Vír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6/irdische_guter" text:style-name="Internet_20_link" text:visited-style-name="Visited_20_Internet_20_Link">Irdische Güter.</text:a></text:p>
        </text:list-item>
        <text:list-item>
          <text:p text:style-name="List_20_1_Content"> <text:a xlink:type="simple" xlink:href="https://www.abdrushin.one/de/gralsbotschaft/1926/irdische_guter" text:style-name="Internet_20_link" text:visited-style-name="Visited_20_Internet_20_Link">Irdische Güter.</text:a></text:p>
        </text:list-item>
        <text:list-item>
          <text:p text:style-name="List_20_1_Content"> <text:a xlink:type="simple" xlink:href="https://www.abdrushin.one/de/gralsbotschaft/1931/irdische_guter" text:style-name="Internet_20_link" text:visited-style-name="Visited_20_Internet_20_Link">39. Irdische Güter.</text:a></text:p>
          <text:list text:style-name="List_20_1">
            <text:list-item>
              <text:p text:style-name="List_20_1_Content"> <text:a xlink:type="simple" xlink:href="https://www.abdrushin.one/cs/poselstvi_gralu/1931/hlas/pozemske_statky" text:style-name="Internet_20_link" text:visited-style-name="Visited_20_Internet_20_Link">39. Pozemské statky.</text:a></text:p>
            </text:list-item>
            <text:list-item>
              <text:p text:style-name="List_20_1_Content"> <text:a xlink:type="simple" xlink:href="https://www.abdrushin.one/cs/poselstvi_gralu/1931/plamen/pozemsky_majetek" text:style-name="Internet_20_link" text:visited-style-name="Visited_20_Internet_20_Link">39. Pozemský majetek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irdische_guter" text:style-name="Internet_20_link" text:visited-style-name="Visited_20_Internet_20_Link">29. Irdische Güter.</text:a></text:p>
          <text:list text:style-name="List_20_1">
            <text:list-item>
              <text:p text:style-name="List_20_1_Content_Last"> <text:a xlink:type="simple" xlink:href="https://www.abdrushin.one/cs/poselstvi_gralu/1949-1950/svaty_gral/dil_2/pozemske_statky" text:style-name="Internet_20_link" text:visited-style-name="Visited_20_Internet_20_Link">29. Pozemské stat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6/der_tod" text:style-name="Internet_20_link" text:visited-style-name="Visited_20_Internet_20_Link">Der Tod.</text:a></text:p>
        </text:list-item>
        <text:list-item>
          <text:p text:style-name="List_20_1_Content"> <text:a xlink:type="simple" xlink:href="https://www.abdrushin.one/de/gralsbotschaft/1926/der_tod" text:style-name="Internet_20_link" text:visited-style-name="Visited_20_Internet_20_Link">Der Tod.</text:a></text:p>
        </text:list-item>
        <text:list-item>
          <text:p text:style-name="List_20_1_Content"> <text:a xlink:type="simple" xlink:href="https://www.abdrushin.one/de/gralsbotschaft/1931/der_tod" text:style-name="Internet_20_link" text:visited-style-name="Visited_20_Internet_20_Link">40. Der Tod.</text:a></text:p>
          <text:list text:style-name="List_20_1">
            <text:list-item>
              <text:p text:style-name="List_20_1_Content"> <text:a xlink:type="simple" xlink:href="https://www.abdrushin.one/cs/poselstvi_gralu/1931/hlas/smrt" text:style-name="Internet_20_link" text:visited-style-name="Visited_20_Internet_20_Link">40. Smrt.</text:a></text:p>
            </text:list-item>
            <text:list-item>
              <text:p text:style-name="List_20_1_Content"> <text:a xlink:type="simple" xlink:href="https://www.abdrushin.one/cs/poselstvi_gralu/1931/plamen/smrt" text:style-name="Internet_20_link" text:visited-style-name="Visited_20_Internet_20_Link">40. Smrt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er_tod" text:style-name="Internet_20_link" text:visited-style-name="Visited_20_Internet_20_Link">30. Der Tod.</text:a></text:p>
          <text:list text:style-name="List_20_1">
            <text:list-item>
              <text:p text:style-name="List_20_1_Content_Last"> <text:a xlink:type="simple" xlink:href="https://www.abdrushin.one/cs/poselstvi_gralu/1949-1950/svaty_gral/dil_2/smrt" text:style-name="Internet_20_link" text:visited-style-name="Visited_20_Internet_20_Link">30. Smr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31/abgeschieden" text:style-name="Internet_20_link" text:visited-style-name="Visited_20_Internet_20_Link">41. Abgeschieden.</text:a></text:p>
          <text:list text:style-name="List_20_1">
            <text:list-item>
              <text:p text:style-name="List_20_1_Content"> <text:a xlink:type="simple" xlink:href="https://www.abdrushin.one/cs/poselstvi_gralu/1931/hlas/zesnuly" text:style-name="Internet_20_link" text:visited-style-name="Visited_20_Internet_20_Link">41. Zesnulý.</text:a></text:p>
            </text:list-item>
            <text:list-item>
              <text:p text:style-name="List_20_1_Content"> <text:a xlink:type="simple" xlink:href="https://www.abdrushin.one/cs/poselstvi_gralu/1931/plamen/zesnuly" text:style-name="Internet_20_link" text:visited-style-name="Visited_20_Internet_20_Link">41. Zesnulý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abgeschieden" text:style-name="Internet_20_link" text:visited-style-name="Visited_20_Internet_20_Link">31. Abgeschieden.</text:a></text:p>
          <text:list text:style-name="List_20_1">
            <text:list-item>
              <text:p text:style-name="List_20_1_Content_Last"> <text:a xlink:type="simple" xlink:href="https://www.abdrushin.one/cs/poselstvi_gralu/1949-1950/svaty_gral/dil_2/zesnuly" text:style-name="Internet_20_link" text:visited-style-name="Visited_20_Internet_20_Link">31. Zesnulý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6/wunder" text:style-name="Internet_20_link" text:visited-style-name="Visited_20_Internet_20_Link">Wunder.</text:a></text:p>
        </text:list-item>
        <text:list-item>
          <text:p text:style-name="List_20_1_Content"> <text:a xlink:type="simple" xlink:href="https://www.abdrushin.one/de/gralsbotschaft/1926/wunder" text:style-name="Internet_20_link" text:visited-style-name="Visited_20_Internet_20_Link">Wunder.</text:a></text:p>
        </text:list-item>
        <text:list-item>
          <text:p text:style-name="List_20_1_Content"> <text:a xlink:type="simple" xlink:href="https://www.abdrushin.one/de/gralsbotschaft/1931/wunder" text:style-name="Internet_20_link" text:visited-style-name="Visited_20_Internet_20_Link">42. Wunder.</text:a></text:p>
          <text:list text:style-name="List_20_1">
            <text:list-item>
              <text:p text:style-name="List_20_1_Content"> <text:a xlink:type="simple" xlink:href="https://www.abdrushin.one/cs/poselstvi_gralu/1931/hlas/zazrak" text:style-name="Internet_20_link" text:visited-style-name="Visited_20_Internet_20_Link">42. Zázrak.</text:a></text:p>
            </text:list-item>
            <text:list-item>
              <text:p text:style-name="List_20_1_Content"> <text:a xlink:type="simple" xlink:href="https://www.abdrushin.one/cs/poselstvi_gralu/1931/plamen/zazrak" text:style-name="Internet_20_link" text:visited-style-name="Visited_20_Internet_20_Link">42. Zázrak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wunder" text:style-name="Internet_20_link" text:visited-style-name="Visited_20_Internet_20_Link">32. Wunder.</text:a></text:p>
          <text:list text:style-name="List_20_1">
            <text:list-item>
              <text:p text:style-name="List_20_1_Content_Last"> <text:a xlink:type="simple" xlink:href="https://www.abdrushin.one/cs/poselstvi_gralu/1949-1950/svaty_gral/dil_2/zazrak" text:style-name="Internet_20_link" text:visited-style-name="Visited_20_Internet_20_Link">32. Zázrak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6/die_taufe" text:style-name="Internet_20_link" text:visited-style-name="Visited_20_Internet_20_Link">Die Taufe.</text:a></text:p>
        </text:list-item>
        <text:list-item>
          <text:p text:style-name="List_20_1_Content"> <text:a xlink:type="simple" xlink:href="https://www.abdrushin.one/de/gralsbotschaft/1926/die_taufe" text:style-name="Internet_20_link" text:visited-style-name="Visited_20_Internet_20_Link">Die Taufe.</text:a></text:p>
        </text:list-item>
        <text:list-item>
          <text:p text:style-name="List_20_1_Content"> <text:a xlink:type="simple" xlink:href="https://www.abdrushin.one/de/gralsbotschaft/1931/die_taufe" text:style-name="Internet_20_link" text:visited-style-name="Visited_20_Internet_20_Link">43. Die Taufe.</text:a></text:p>
          <text:list text:style-name="List_20_1">
            <text:list-item>
              <text:p text:style-name="List_20_1_Content"> <text:a xlink:type="simple" xlink:href="https://www.abdrushin.one/cs/poselstvi_gralu/1931/hlas/krest" text:style-name="Internet_20_link" text:visited-style-name="Visited_20_Internet_20_Link">43. Křest.</text:a></text:p>
            </text:list-item>
            <text:list-item>
              <text:p text:style-name="List_20_1_Content"> <text:a xlink:type="simple" xlink:href="https://www.abdrushin.one/cs/poselstvi_gralu/1931/plamen/krest" text:style-name="Internet_20_link" text:visited-style-name="Visited_20_Internet_20_Link">43. Křest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ie_taufe" text:style-name="Internet_20_link" text:visited-style-name="Visited_20_Internet_20_Link">33. Die Taufe.</text:a></text:p>
          <text:list text:style-name="List_20_1">
            <text:list-item>
              <text:p text:style-name="List_20_1_Content_Last"> <text:a xlink:type="simple" xlink:href="https://www.abdrushin.one/cs/poselstvi_gralu/1949-1950/svaty_gral/dil_2/krest" text:style-name="Internet_20_link" text:visited-style-name="Visited_20_Internet_20_Link">33. Kře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7/das_geheimnis_lucifer" text:style-name="Internet_20_link" text:visited-style-name="Visited_20_Internet_20_Link">Das Geheimnis Lucifer.</text:a></text:p>
        </text:list-item>
        <text:list-item>
          <text:p text:style-name="List_20_1_Content"> <text:a xlink:type="simple" xlink:href="https://www.abdrushin.one/de/gralsbotschaft/1926/das_geheimnis_lucifer" text:style-name="Internet_20_link" text:visited-style-name="Visited_20_Internet_20_Link">Das Geheimnis Lucifer.</text:a></text:p>
        </text:list-item>
        <text:list-item>
          <text:p text:style-name="List_20_1_Content"> <text:a xlink:type="simple" xlink:href="https://www.abdrushin.one/de/gralsbotschaft/1931/das_geheimnis_luzifer" text:style-name="Internet_20_link" text:visited-style-name="Visited_20_Internet_20_Link">45. Das Geheimnis Luzifer.</text:a></text:p>
          <text:list text:style-name="List_20_1">
            <text:list-item>
              <text:p text:style-name="List_20_1_Content"> <text:a xlink:type="simple" xlink:href="https://www.abdrushin.one/cs/poselstvi_gralu/1931/hlas/tajemstvi_lucifera" text:style-name="Internet_20_link" text:visited-style-name="Visited_20_Internet_20_Link">45. Tajemství Lucifera.</text:a></text:p>
            </text:list-item>
            <text:list-item>
              <text:p text:style-name="List_20_1_Content"> <text:a xlink:type="simple" xlink:href="https://www.abdrushin.one/cs/poselstvi_gralu/1931/plamen/tajemstvi_lucifera" text:style-name="Internet_20_link" text:visited-style-name="Visited_20_Internet_20_Link">45. Tajemství Lucifera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as_geheimnis_luzifer" text:style-name="Internet_20_link" text:visited-style-name="Visited_20_Internet_20_Link">35. Das Geheimnis Luzifer.</text:a></text:p>
          <text:list text:style-name="List_20_1">
            <text:list-item>
              <text:p text:style-name="List_20_1_Content_Last"> <text:a xlink:type="simple" xlink:href="https://www.abdrushin.one/cs/poselstvi_gralu/1949-1950/svaty_gral/dil_2/tajemstvi_lucifera" text:style-name="Internet_20_link" text:visited-style-name="Visited_20_Internet_20_Link">35. Tajemství Lucifer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7/die_regionen_des_dunkels_und_die_verdammnis" text:style-name="Internet_20_link" text:visited-style-name="Visited_20_Internet_20_Link">Die Regionen des Dunkels und die Verdammnis.</text:a></text:p>
        </text:list-item>
        <text:list-item>
          <text:p text:style-name="List_20_1_Content"> <text:a xlink:type="simple" xlink:href="https://www.abdrushin.one/de/gralsbotschaft/1926/die_regionen_des_dunkels_und_die_verdammnis" text:style-name="Internet_20_link" text:visited-style-name="Visited_20_Internet_20_Link">Die Regionen des Dunkels und die Verdammnis.</text:a></text:p>
        </text:list-item>
        <text:list-item>
          <text:p text:style-name="List_20_1_Content"> <text:a xlink:type="simple" xlink:href="https://www.abdrushin.one/de/gralsbotschaft/1931/die_regionen_des_dunkels_und_die_verdammnis" text:style-name="Internet_20_link" text:visited-style-name="Visited_20_Internet_20_Link">46. Die Regionen des Dunkels und die Verdammnis.</text:a></text:p>
          <text:list text:style-name="List_20_1">
            <text:list-item>
              <text:p text:style-name="List_20_1_Content"> <text:a xlink:type="simple" xlink:href="https://www.abdrushin.one/cs/poselstvi_gralu/1931/hlas/oblasti_temnoty_a_zavrzeni" text:style-name="Internet_20_link" text:visited-style-name="Visited_20_Internet_20_Link">46. Oblasti temnoty a zavržení.</text:a></text:p>
            </text:list-item>
            <text:list-item>
              <text:p text:style-name="List_20_1_Content"> <text:a xlink:type="simple" xlink:href="https://www.abdrushin.one/cs/poselstvi_gralu/1931/plamen/oblasti_temnoty_a_zavrzeni" text:style-name="Internet_20_link" text:visited-style-name="Visited_20_Internet_20_Link">46. Oblasti temnoty a zavržení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ie_regionen_des_dunkels_und_die_verdammnis" text:style-name="Internet_20_link" text:visited-style-name="Visited_20_Internet_20_Link">36. Die Regionen des Dunkels und die Verdammnis.</text:a></text:p>
          <text:list text:style-name="List_20_1">
            <text:list-item>
              <text:p text:style-name="List_20_1_Content_Last"> <text:a xlink:type="simple" xlink:href="https://www.abdrushin.one/cs/poselstvi_gralu/1949-1950/svaty_gral/dil_2/oblasti_temnoty_a_zavrzeni" text:style-name="Internet_20_link" text:visited-style-name="Visited_20_Internet_20_Link">36. Oblasti temnoty a zavrž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7/die_regionen_des_lichtes_und_das_paradies" text:style-name="Internet_20_link" text:visited-style-name="Visited_20_Internet_20_Link">Die Regionen des Lichtes und das Paradies.</text:a></text:p>
        </text:list-item>
        <text:list-item>
          <text:p text:style-name="List_20_1_Content"> <text:a xlink:type="simple" xlink:href="https://www.abdrushin.one/de/gralsbotschaft/1926/die_regionen_des_lichtes_und_das_paradies" text:style-name="Internet_20_link" text:visited-style-name="Visited_20_Internet_20_Link">Die Regionen des Lichtes und das Paradies.</text:a></text:p>
        </text:list-item>
        <text:list-item>
          <text:p text:style-name="List_20_1_Content"> <text:a xlink:type="simple" xlink:href="https://www.abdrushin.one/de/gralsbotschaft/1931/die_regionen_des_lichtes_und_das_paradies" text:style-name="Internet_20_link" text:visited-style-name="Visited_20_Internet_20_Link">47. Die Regionen des Lichtes und das Paradies.</text:a></text:p>
          <text:list text:style-name="List_20_1">
            <text:list-item>
              <text:p text:style-name="List_20_1_Content"> <text:a xlink:type="simple" xlink:href="https://www.abdrushin.one/cs/poselstvi_gralu/1931/hlas/oblasti_svetla_a_raj" text:style-name="Internet_20_link" text:visited-style-name="Visited_20_Internet_20_Link">47. Oblasti Světla a ráj.</text:a></text:p>
            </text:list-item>
            <text:list-item>
              <text:p text:style-name="List_20_1_Content"> <text:a xlink:type="simple" xlink:href="https://www.abdrushin.one/cs/poselstvi_gralu/1931/plamen/oblasti_svetla_a_raj" text:style-name="Internet_20_link" text:visited-style-name="Visited_20_Internet_20_Link">47. Oblasti Světla a ráj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ie_regionen_des_lichtes_und_das_paradies" text:style-name="Internet_20_link" text:visited-style-name="Visited_20_Internet_20_Link">37. Die Regionen des Lichtes und das Paradies.</text:a></text:p>
          <text:list text:style-name="List_20_1">
            <text:list-item>
              <text:p text:style-name="List_20_1_Content_Last"> <text:a xlink:type="simple" xlink:href="https://www.abdrushin.one/cs/poselstvi_gralu/1949-1950/svaty_gral/dil_2/oblasti_svetla_a_raj" text:style-name="Internet_20_link" text:visited-style-name="Visited_20_Internet_20_Link">37. Oblasti Světla a ráj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7/weltgeschehen" text:style-name="Internet_20_link" text:visited-style-name="Visited_20_Internet_20_Link">Weltgeschehen.</text:a></text:p>
        </text:list-item>
        <text:list-item>
          <text:p text:style-name="List_20_1_Content"> <text:a xlink:type="simple" xlink:href="https://www.abdrushin.one/de/gralsbotschaft/1926/weltgeschehen" text:style-name="Internet_20_link" text:visited-style-name="Visited_20_Internet_20_Link">Weltgeschehen.</text:a></text:p>
        </text:list-item>
        <text:list-item>
          <text:p text:style-name="List_20_1_Content"> <text:a xlink:type="simple" xlink:href="https://www.abdrushin.one/de/gralsbotschaft/1931/weltgeschehen" text:style-name="Internet_20_link" text:visited-style-name="Visited_20_Internet_20_Link">48. Weltgeschehen.</text:a></text:p>
          <text:list text:style-name="List_20_1">
            <text:list-item>
              <text:p text:style-name="List_20_1_Content"> <text:a xlink:type="simple" xlink:href="https://www.abdrushin.one/cs/poselstvi_gralu/1931/hlas/svetove_deni" text:style-name="Internet_20_link" text:visited-style-name="Visited_20_Internet_20_Link">48. Světové dění.</text:a></text:p>
            </text:list-item>
            <text:list-item>
              <text:p text:style-name="List_20_1_Content"> <text:a xlink:type="simple" xlink:href="https://www.abdrushin.one/cs/poselstvi_gralu/1931/plamen/svetove_deni" text:style-name="Internet_20_link" text:visited-style-name="Visited_20_Internet_20_Link">48. Světové dění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weltgeschehen" text:style-name="Internet_20_link" text:visited-style-name="Visited_20_Internet_20_Link">38. Weltgeschehen.</text:a></text:p>
          <text:list text:style-name="List_20_1">
            <text:list-item>
              <text:p text:style-name="List_20_1_Content_Last"> <text:a xlink:type="simple" xlink:href="https://www.abdrushin.one/cs/poselstvi_gralu/1949-1950/svaty_gral/dil_2/svetove_deni" text:style-name="Internet_20_link" text:visited-style-name="Visited_20_Internet_20_Link">38. Světové dě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7/der_unterschied_im_ursprung_zwischen_mensch_und_tier" text:style-name="Internet_20_link" text:visited-style-name="Visited_20_Internet_20_Link">Der Unterschied im Ursprung zwischen Mensch und Tier.</text:a></text:p>
        </text:list-item>
        <text:list-item>
          <text:p text:style-name="List_20_1_Content"> <text:a xlink:type="simple" xlink:href="https://www.abdrushin.one/de/gralsbotschaft/1926/der_unterschied_im_ursprung_zwischen_mensch_und_tier" text:style-name="Internet_20_link" text:visited-style-name="Visited_20_Internet_20_Link">Der Unterschied im Ursprung zwischen Mensch und Tier.</text:a></text:p>
        </text:list-item>
        <text:list-item>
          <text:p text:style-name="List_20_1_Content"> <text:a xlink:type="simple" xlink:href="https://www.abdrushin.one/de/gralsbotschaft/1931/der_unterschied_im_ursprung_zwischen_mensch_und_tier" text:style-name="Internet_20_link" text:visited-style-name="Visited_20_Internet_20_Link">49. Der Unterschied im Ursprung zwischen Mensch und Tier.</text:a></text:p>
          <text:list text:style-name="List_20_1">
            <text:list-item>
              <text:p text:style-name="List_20_1_Content"> <text:a xlink:type="simple" xlink:href="https://www.abdrushin.one/cs/poselstvi_gralu/1931/hlas/rozdil_v_puvodu_mezi_clovekem_a_zviretem" text:style-name="Internet_20_link" text:visited-style-name="Visited_20_Internet_20_Link">49. Rozdíl v původu mezi člověkem a zvířetem.</text:a></text:p>
            </text:list-item>
            <text:list-item>
              <text:p text:style-name="List_20_1_Content"> <text:a xlink:type="simple" xlink:href="https://www.abdrushin.one/cs/poselstvi_gralu/1931/plamen/rozdil_v_puvodu_mezi_clovekem_a_zviretem" text:style-name="Internet_20_link" text:visited-style-name="Visited_20_Internet_20_Link">49. Rozdíl v původu mezi člověkem a zvířetem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er_unterschied_im_ursprung_zwischen_mensch_und_tier" text:style-name="Internet_20_link" text:visited-style-name="Visited_20_Internet_20_Link">39. Der Unterschied im Ursprung zwischen Mensch und Tier.</text:a></text:p>
          <text:list text:style-name="List_20_1">
            <text:list-item>
              <text:p text:style-name="List_20_1_Content_Last"> <text:a xlink:type="simple" xlink:href="https://www.abdrushin.one/cs/poselstvi_gralu/1949-1950/svaty_gral/dil_2/rozdil_v_puvodu_mezi_clovekem_a_zviretem" text:style-name="Internet_20_link" text:visited-style-name="Visited_20_Internet_20_Link">39. Rozdíl v původu mezi člověkem a zvířete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7/fragenbeantwortung/wissenschaft_und_menschheit" text:style-name="Internet_20_link" text:visited-style-name="Visited_20_Internet_20_Link">Wissenschaft und Menschheit.</text:a></text:p>
          <text:list text:style-name="List_20_1">
            <text:list-item>
              <text:p text:style-name="List_20_1_Content"> <text:a xlink:type="simple" xlink:href="https://www.abdrushin.one/cs/casopisy/vyber/odpovedi/plamen/veda_a_lidstvo" text:style-name="Internet_20_link" text:visited-style-name="Visited_20_Internet_20_Link">13. Věda a lidstvo.</text:a></text:p>
            </text:list-item>
          </text:list>
        </text:list-item>
        <text:list-item>
          <text:p text:style-name="List_20_1_Content"> <text:a xlink:type="simple" xlink:href="https://www.abdrushin.one/de/gralsbotschaft/1926/die_trennung_zwischen_menschheit_und_wissenschaft" text:style-name="Internet_20_link" text:visited-style-name="Visited_20_Internet_20_Link">Die Trennung zwischen Menschheit und Wissenschaft.</text:a></text:p>
        </text:list-item>
        <text:list-item>
          <text:p text:style-name="List_20_1_Content"> <text:a xlink:type="simple" xlink:href="https://www.abdrushin.one/de/gralsbotschaft/1931/die_trennung_zwischen_menschheit_und_wissenschaft" text:style-name="Internet_20_link" text:visited-style-name="Visited_20_Internet_20_Link">50. Die Trennung zwischen Menschheit und Wissenschaft.</text:a></text:p>
          <text:list text:style-name="List_20_1">
            <text:list-item>
              <text:p text:style-name="List_20_1_Content"> <text:a xlink:type="simple" xlink:href="https://www.abdrushin.one/cs/poselstvi_gralu/1931/hlas/odlouceni_mezi_lidstvem_a_vedou" text:style-name="Internet_20_link" text:visited-style-name="Visited_20_Internet_20_Link">50. Odloučení mezi lidstvem a vědou.</text:a></text:p>
            </text:list-item>
            <text:list-item>
              <text:p text:style-name="List_20_1_Content"> <text:a xlink:type="simple" xlink:href="https://www.abdrushin.one/cs/poselstvi_gralu/1931/plamen/odlouceni_mezi_lidstvem_a_vedou" text:style-name="Internet_20_link" text:visited-style-name="Visited_20_Internet_20_Link">50. Odloučení mezi lidstvem a vědou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ie_trennung_zwischen_menschheit_und_wissenschaft" text:style-name="Internet_20_link" text:visited-style-name="Visited_20_Internet_20_Link">40. Die Trennung zwischen Menschheit und Wissenschaft.</text:a></text:p>
          <text:list text:style-name="List_20_1">
            <text:list-item>
              <text:p text:style-name="List_20_1_Content_Last"> <text:a xlink:type="simple" xlink:href="https://www.abdrushin.one/cs/poselstvi_gralu/1949-1950/svaty_gral/dil_2/odlouceni_lidstva_od_vedy" text:style-name="Internet_20_link" text:visited-style-name="Visited_20_Internet_20_Link">40. Odloučení lidstva od věd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26/geist" text:style-name="Internet_20_link" text:visited-style-name="Visited_20_Internet_20_Link">Geist.</text:a></text:p>
        </text:list-item>
        <text:list-item>
          <text:p text:style-name="List_20_1_Content"> <text:a xlink:type="simple" xlink:href="https://www.abdrushin.one/de/gralsbotschaft/1931/geist" text:style-name="Internet_20_link" text:visited-style-name="Visited_20_Internet_20_Link">51. Geist.</text:a></text:p>
          <text:list text:style-name="List_20_1">
            <text:list-item>
              <text:p text:style-name="List_20_1_Content"> <text:a xlink:type="simple" xlink:href="https://www.abdrushin.one/cs/poselstvi_gralu/1931/hlas/duch" text:style-name="Internet_20_link" text:visited-style-name="Visited_20_Internet_20_Link">51. Duch.</text:a></text:p>
            </text:list-item>
            <text:list-item>
              <text:p text:style-name="List_20_1_Content"> <text:a xlink:type="simple" xlink:href="https://www.abdrushin.one/cs/poselstvi_gralu/1931/plamen/duch" text:style-name="Internet_20_link" text:visited-style-name="Visited_20_Internet_20_Link">51. Duch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geist" text:style-name="Internet_20_link" text:visited-style-name="Visited_20_Internet_20_Link">41. Geist.</text:a></text:p>
          <text:list text:style-name="List_20_1">
            <text:list-item>
              <text:p text:style-name="List_20_1_Content_Last"> <text:a xlink:type="simple" xlink:href="https://www.abdrushin.one/cs/poselstvi_gralu/1949-1950/svaty_gral/dil_2/duch" text:style-name="Internet_20_link" text:visited-style-name="Visited_20_Internet_20_Link">41. Duc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26/schopfungsentwicklung" text:style-name="Internet_20_link" text:visited-style-name="Visited_20_Internet_20_Link">Schöpfungsentwicklung.</text:a></text:p>
        </text:list-item>
        <text:list-item>
          <text:p text:style-name="List_20_1_Content"> <text:a xlink:type="simple" xlink:href="https://www.abdrushin.one/de/gralsbotschaft/1931/schopfungsentwicklung" text:style-name="Internet_20_link" text:visited-style-name="Visited_20_Internet_20_Link">52. Schöpfungsentwicklung.</text:a></text:p>
          <text:list text:style-name="List_20_1">
            <text:list-item>
              <text:p text:style-name="List_20_1_Content"> <text:a xlink:type="simple" xlink:href="https://www.abdrushin.one/cs/poselstvi_gralu/1931/hlas/vyvoj_stvoreni" text:style-name="Internet_20_link" text:visited-style-name="Visited_20_Internet_20_Link">52. Vývoj stvoření.</text:a></text:p>
            </text:list-item>
            <text:list-item>
              <text:p text:style-name="List_20_1_Content"> <text:a xlink:type="simple" xlink:href="https://www.abdrushin.one/cs/poselstvi_gralu/1931/plamen/vyvoj_stvoreni" text:style-name="Internet_20_link" text:visited-style-name="Visited_20_Internet_20_Link">52. Vývoj stvoření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schopfungsentwicklung" text:style-name="Internet_20_link" text:visited-style-name="Visited_20_Internet_20_Link">42. Schöpfungsentwicklung.</text:a></text:p>
          <text:list text:style-name="List_20_1">
            <text:list-item>
              <text:p text:style-name="List_20_1_Content_Last"> <text:a xlink:type="simple" xlink:href="https://www.abdrushin.one/cs/poselstvi_gralu/1949-1950/svaty_gral/dil_2/vyvoj_stvoreni" text:style-name="Internet_20_link" text:visited-style-name="Visited_20_Internet_20_Link">42. Vývoj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1-2/ich_bin_der_herr_dein_gott" text:style-name="Internet_20_link" text:visited-style-name="Visited_20_Internet_20_Link">Ich bin der Herr, Dein Gott!</text:a></text:p>
        </text:list-item>
        <text:list-item>
          <text:p text:style-name="List_20_1_Content"> <text:a xlink:type="simple" xlink:href="https://www.abdrushin.one/de/gralsbotschaft/1931/ich_bin_der_herr_dein_gott" text:style-name="Internet_20_link" text:visited-style-name="Visited_20_Internet_20_Link">53. Ich bin der Herr, Dein Gott!</text:a></text:p>
          <text:list text:style-name="List_20_1">
            <text:list-item>
              <text:p text:style-name="List_20_1_Content"> <text:a xlink:type="simple" xlink:href="https://www.abdrushin.one/cs/poselstvi_gralu/1931/hlas/ja_jsem_hospodin_tvuj_buh" text:style-name="Internet_20_link" text:visited-style-name="Visited_20_Internet_20_Link">53. Já jsem Hospodin, tvůj Bůh!</text:a></text:p>
            </text:list-item>
            <text:list-item>
              <text:p text:style-name="List_20_1_Content"> <text:a xlink:type="simple" xlink:href="https://www.abdrushin.one/cs/poselstvi_gralu/1931/plamen/ja_jsem_pan_tvuj_buh" text:style-name="Internet_20_link" text:visited-style-name="Visited_20_Internet_20_Link">53. Já jsem Pán, tvůj Bůh!</text:a></text:p>
            </text:list-item>
          </text:list>
        </text:list-item>
        <text:list-item>
          <text:p text:style-name="List_20_1_Content"> <text:a xlink:type="simple" xlink:href="https://www.abdrushin.one/de/gralsbotschaft/1949-1950/band_2/ich_bin_der_herr_dein_gott" text:style-name="Internet_20_link" text:visited-style-name="Visited_20_Internet_20_Link">43. Ich bin der Herr, Dein Gott!</text:a></text:p>
          <text:list text:style-name="List_20_1">
            <text:list-item>
              <text:p text:style-name="List_20_1_Content_Last"> <text:a xlink:type="simple" xlink:href="https://www.abdrushin.one/cs/poselstvi_gralu/1949-1950/svaty_gral/dil_2/ja_jsem_hospodin_tvuj_buh" text:style-name="Internet_20_link" text:visited-style-name="Visited_20_Internet_20_Link">43. Já jsem Hospodin, tvůj Bůh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1-2/die_unbefleckte_empfangnis_und_geburt_des_gottessohnes" text:style-name="Internet_20_link" text:visited-style-name="Visited_20_Internet_20_Link">Die unbefleckte Empfängnis und Geburt des Gottessohnes.</text:a></text:p>
        </text:list-item>
        <text:list-item>
          <text:p text:style-name="List_20_1_Content"> <text:a xlink:type="simple" xlink:href="https://www.abdrushin.one/de/gralsbotschaft/1931/die_unbefleckte_empfangnis_und_geburt_des_gottessohnes" text:style-name="Internet_20_link" text:visited-style-name="Visited_20_Internet_20_Link">54. Die unbefleckte Empfängnis und Geburt des Gottessohnes.</text:a></text:p>
          <text:list text:style-name="List_20_1">
            <text:list-item>
              <text:p text:style-name="List_20_1_Content"> <text:a xlink:type="simple" xlink:href="https://www.abdrushin.one/cs/poselstvi_gralu/1931/hlas/neposkvrnene_poceti_a_narozeni_syna_boziho" text:style-name="Internet_20_link" text:visited-style-name="Visited_20_Internet_20_Link">54. Neposkvrněné početí a narození Syna Božího.</text:a></text:p>
            </text:list-item>
            <text:list-item>
              <text:p text:style-name="List_20_1_Content"> <text:a xlink:type="simple" xlink:href="https://www.abdrushin.one/cs/poselstvi_gralu/1931/plamen/neposkvrnene_poceti_a_narozeni_syna_boziho" text:style-name="Internet_20_link" text:visited-style-name="Visited_20_Internet_20_Link">54. Neposkvrněné početí a narození Syna Božího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ie_unbefleckte_empfangnis_und_geburt_des_gottessohnes" text:style-name="Internet_20_link" text:visited-style-name="Visited_20_Internet_20_Link">44. Die unbefleckte Empfängnis und Geburt des Gottessohnes.</text:a></text:p>
          <text:list text:style-name="List_20_1">
            <text:list-item>
              <text:p text:style-name="List_20_1_Content_Last"> <text:a xlink:type="simple" xlink:href="https://www.abdrushin.one/cs/poselstvi_gralu/1949-1950/svaty_gral/dil_2/neposkvrnene_poceti_a_narozeni_syna_boziho" text:style-name="Internet_20_link" text:visited-style-name="Visited_20_Internet_20_Link">44. Neposkvrněné početí a narození Syna Božíh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1-2/der_kreuzestod_des_gottessohnes_und_das_abendmahl" text:style-name="Internet_20_link" text:visited-style-name="Visited_20_Internet_20_Link">Der Kreuzestod des Gottessohnes und das Abendmahl.</text:a></text:p>
        </text:list-item>
        <text:list-item>
          <text:p text:style-name="List_20_1_Content"> <text:a xlink:type="simple" xlink:href="https://www.abdrushin.one/de/gralsbotschaft/1931/der_kreuzestod_des_gottessohnes_und_das_abendmahl" text:style-name="Internet_20_link" text:visited-style-name="Visited_20_Internet_20_Link">55. Der Kreuzestod des Gottessohnes und das Abendmahl.</text:a></text:p>
          <text:list text:style-name="List_20_1">
            <text:list-item>
              <text:p text:style-name="List_20_1_Content"> <text:a xlink:type="simple" xlink:href="https://www.abdrushin.one/cs/poselstvi_gralu/1931/hlas/smrt_syna_boziho_na_krizi_a_posledni_vecere" text:style-name="Internet_20_link" text:visited-style-name="Visited_20_Internet_20_Link">55. Smrt Syna Božího na kříži a poslední večeře.</text:a></text:p>
            </text:list-item>
            <text:list-item>
              <text:p text:style-name="List_20_1_Content"> <text:a xlink:type="simple" xlink:href="https://www.abdrushin.one/cs/poselstvi_gralu/1931/plamen/smrt_syna_boziho_na_krizi_a_posledni_vecere" text:style-name="Internet_20_link" text:visited-style-name="Visited_20_Internet_20_Link">55. Smrt Syna Božího na kříži a poslední večeře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er_kreuzestod_des_gottessohnes_und_das_abendmahl" text:style-name="Internet_20_link" text:visited-style-name="Visited_20_Internet_20_Link">45. Der Kreuzestod des Gottessohnes und das Abendmahl.</text:a></text:p>
          <text:list text:style-name="List_20_1">
            <text:list-item>
              <text:p text:style-name="List_20_1_Content_Last"> <text:a xlink:type="simple" xlink:href="https://www.abdrushin.one/cs/poselstvi_gralu/1949-1950/svaty_gral/dil_2/smrt_syna_boziho_na_krizi_a_posledni_vecere" text:style-name="Internet_20_link" text:visited-style-name="Visited_20_Internet_20_Link">45. Smrt Syna Božího na kříži a poslední večeř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31/steige_herab_vom_kreuze" text:style-name="Internet_20_link" text:visited-style-name="Visited_20_Internet_20_Link">56. „Steige herab vom Kreuze.“</text:a></text:p>
          <text:list text:style-name="List_20_1">
            <text:list-item>
              <text:p text:style-name="List_20_1_Content"> <text:a xlink:type="simple" xlink:href="https://www.abdrushin.one/cs/poselstvi_gralu/1931/hlas/sestup_s_krize" text:style-name="Internet_20_link" text:visited-style-name="Visited_20_Internet_20_Link">56. „Sestup s kříže!“</text:a></text:p>
            </text:list-item>
            <text:list-item>
              <text:p text:style-name="List_20_1_Content"> <text:a xlink:type="simple" xlink:href="https://www.abdrushin.one/cs/poselstvi_gralu/1931/plamen/sestup_z_krize" text:style-name="Internet_20_link" text:visited-style-name="Visited_20_Internet_20_Link">56. Sestup z kříže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steige_herab_vom_kreuze" text:style-name="Internet_20_link" text:visited-style-name="Visited_20_Internet_20_Link">46. Steige herab vom Kreuze!</text:a></text:p>
          <text:list text:style-name="List_20_1">
            <text:list-item>
              <text:p text:style-name="List_20_1_Content_Last"> <text:a xlink:type="simple" xlink:href="https://www.abdrushin.one/cs/poselstvi_gralu/1949-1950/svaty_gral/dil_2/sestup_s_krize" text:style-name="Internet_20_link" text:visited-style-name="Visited_20_Internet_20_Link">46. Sestup s kříž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31/das_ist_mein_fleisch_das_ist_mein_blut" text:style-name="Internet_20_link" text:visited-style-name="Visited_20_Internet_20_Link">57. Das ist mein Fleisch! Das ist mein Blut!</text:a></text:p>
          <text:list text:style-name="List_20_1">
            <text:list-item>
              <text:p text:style-name="List_20_1_Content"> <text:a xlink:type="simple" xlink:href="https://www.abdrushin.one/cs/poselstvi_gralu/1931/hlas/to_je_me_telo_to_je_ma_krev" text:style-name="Internet_20_link" text:visited-style-name="Visited_20_Internet_20_Link">57. To je mé tělo! To je má krev!</text:a></text:p>
            </text:list-item>
            <text:list-item>
              <text:p text:style-name="List_20_1_Content"> <text:a xlink:type="simple" xlink:href="https://www.abdrushin.one/cs/poselstvi_gralu/1931/plamen/to_je_me_telo-to_je_ma_krev" text:style-name="Internet_20_link" text:visited-style-name="Visited_20_Internet_20_Link">57. To je mé tělo! To je má krev!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as_ist_mein_fleisch_das_ist_mein_blut" text:style-name="Internet_20_link" text:visited-style-name="Visited_20_Internet_20_Link">47. Das ist mein Fleisch! Das ist mein Blut!</text:a></text:p>
          <text:list text:style-name="List_20_1">
            <text:list-item>
              <text:p text:style-name="List_20_1_Content_Last"> <text:a xlink:type="simple" xlink:href="https://www.abdrushin.one/cs/poselstvi_gralu/1949-1950/svaty_gral/dil_2/to_je_me_telo_to_je_ma_krev" text:style-name="Internet_20_link" text:visited-style-name="Visited_20_Internet_20_Link">47. To je mé tělo! To je má krev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1-2/auferstehung_des_irdischen_korpers_christi" text:style-name="Internet_20_link" text:visited-style-name="Visited_20_Internet_20_Link">Auferstehung des irdischen Körpers Christi.</text:a></text:p>
        </text:list-item>
        <text:list-item>
          <text:p text:style-name="List_20_1_Content"> <text:a xlink:type="simple" xlink:href="https://www.abdrushin.one/de/gralsbotschaft/1931/auferstehung_des_irdischen_korpers_christi" text:style-name="Internet_20_link" text:visited-style-name="Visited_20_Internet_20_Link">58. Auferstehung des irdischen Körpers Christi.</text:a></text:p>
          <text:list text:style-name="List_20_1">
            <text:list-item>
              <text:p text:style-name="List_20_1_Content"> <text:a xlink:type="simple" xlink:href="https://www.abdrushin.one/cs/poselstvi_gralu/1931/hlas/vzkriseni_pozemskeho_tela_kristova" text:style-name="Internet_20_link" text:visited-style-name="Visited_20_Internet_20_Link">58. Vzkříšení pozemského těla Kristova.</text:a></text:p>
            </text:list-item>
            <text:list-item>
              <text:p text:style-name="List_20_1_Content"> <text:a xlink:type="simple" xlink:href="https://www.abdrushin.one/cs/poselstvi_gralu/1931/plamen/vzkriseni_pozemskeho_tela_kristova" text:style-name="Internet_20_link" text:visited-style-name="Visited_20_Internet_20_Link">58. Vzkříšení pozemského těla Kristova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auferstehung_des_irdischen_korpers_christi" text:style-name="Internet_20_link" text:visited-style-name="Visited_20_Internet_20_Link">48. Auferstehung des irdischen Körpers Christi.</text:a></text:p>
          <text:list text:style-name="List_20_1">
            <text:list-item>
              <text:p text:style-name="List_20_1_Content_Last"> <text:a xlink:type="simple" xlink:href="https://www.abdrushin.one/cs/poselstvi_gralu/1949-1950/svaty_gral/dil_2/vzkriseni_pozemskeho_tela_kristova" text:style-name="Internet_20_link" text:visited-style-name="Visited_20_Internet_20_Link">48. Vzkříšení pozemského těla Kristov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1/kult" text:style-name="Internet_20_link" text:visited-style-name="Visited_20_Internet_20_Link">Kult.</text:a></text:p>
          <text:list text:style-name="List_20_1">
            <text:list-item>
              <text:p text:style-name="List_20_1_Content"> <text:a xlink:type="simple" xlink:href="https://www.abdrushin.one/cs/doznivani/plamen/dil_ii/kult" text:style-name="Internet_20_link" text:visited-style-name="Visited_20_Internet_20_Link">kult</text:a></text:p>
            </text:list-item>
          </text:list>
        </text:list-item>
        <text:list-item>
          <text:p text:style-name="List_20_1_Content"> <text:a xlink:type="simple" xlink:href="https://www.abdrushin.one/de/gralsbotschaft/1949-1950/band_1/kult" text:style-name="Internet_20_link" text:visited-style-name="Visited_20_Internet_20_Link">8. Kult.</text:a></text:p>
          <text:list text:style-name="List_20_1">
            <text:list-item>
              <text:p text:style-name="List_20_1_Content_Last"> <text:a xlink:type="simple" xlink:href="https://www.abdrushin.one/cs/poselstvi_gralu/1949-1950/svaty_gral/dil_1/kult" text:style-name="Internet_20_link" text:visited-style-name="Visited_20_Internet_20_Link">8. Kul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1-2/menschensinn_und_gotteswille_im_gesetz_der_wechselwirkung" text:style-name="Internet_20_link" text:visited-style-name="Visited_20_Internet_20_Link">Menschensinn und Gotteswille im Gesetz der Wechselwirkung.</text:a></text:p>
          <text:list text:style-name="List_20_1">
            <text:list-item>
              <text:p text:style-name="List_20_1_Content"> <text:a xlink:type="simple" xlink:href="https://www.abdrushin.one/cs/prednasky/nezarazene_plamen/lidske_smysleni_a_bozi_vule_v_zakone_vzajemneho_pusobeni" text:style-name="Internet_20_link" text:visited-style-name="Visited_20_Internet_20_Link">Lidské smýšlení a Boží vůle v zákoně vzájemného působení.</text:a></text:p>
            </text:list-item>
          </text:list>
        </text:list-item>
        <text:list-item>
          <text:p text:style-name="List_20_1_Content"> <text:a xlink:type="simple" xlink:href="https://www.abdrushin.one/de/gralsbotschaft/1931/menschensinn_und_gotteswille_im_gesetz_der_wechselwirkung" text:style-name="Internet_20_link" text:visited-style-name="Visited_20_Internet_20_Link">59. Menschensinn und Gotteswille im Gesetz der Wechselwirkung.</text:a></text:p>
          <text:list text:style-name="List_20_1">
            <text:list-item>
              <text:p text:style-name="List_20_1_Content"> <text:a xlink:type="simple" xlink:href="https://www.abdrushin.one/cs/poselstvi_gralu/1931/hlas/lidsky_smysl_a_bozi_vule_v_zakone_zvratneho_pusobeni" text:style-name="Internet_20_link" text:visited-style-name="Visited_20_Internet_20_Link">59. Lidský smysl a Boží vůle v zákoně zvratného působení.</text:a></text:p>
            </text:list-item>
            <text:list-item>
              <text:p text:style-name="List_20_1_Content"> <text:a xlink:type="simple" xlink:href="https://www.abdrushin.one/cs/poselstvi_gralu/1931/plamen/lidske_smysleni_a_bozi_vule_v_zakone_vzajemneho_pusobeni" text:style-name="Internet_20_link" text:visited-style-name="Visited_20_Internet_20_Link">59. Lidské smýšlení a Boží vůle v zákoně vzájemného působení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menschensinn_und_gotteswille_im_gesetz_der_wechselwirkung" text:style-name="Internet_20_link" text:visited-style-name="Visited_20_Internet_20_Link">49. Menschensinn und Gotteswille im Gesetz der Wechselwirkung.</text:a></text:p>
          <text:list text:style-name="List_20_1">
            <text:list-item>
              <text:p text:style-name="List_20_1_Content_Last"> <text:a xlink:type="simple" xlink:href="https://www.abdrushin.one/cs/poselstvi_gralu/1949-1950/svaty_gral/dil_2/lidsky_smysl_a_bozi_vule_v_zakone_zvratneho_pusobeni" text:style-name="Internet_20_link" text:visited-style-name="Visited_20_Internet_20_Link">49. Lidský smysl a Boží vůle v zákoně zvratného působ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1-2/der_menschensohn" text:style-name="Internet_20_link" text:visited-style-name="Visited_20_Internet_20_Link">Der Menschensohn.</text:a></text:p>
        </text:list-item>
        <text:list-item>
          <text:p text:style-name="List_20_1_Content"> <text:a xlink:type="simple" xlink:href="https://www.abdrushin.one/de/gralsbotschaft/1931/der_menschensohn" text:style-name="Internet_20_link" text:visited-style-name="Visited_20_Internet_20_Link">60. Der Menschensohn.</text:a></text:p>
          <text:list text:style-name="List_20_1">
            <text:list-item>
              <text:p text:style-name="List_20_1_Content"> <text:a xlink:type="simple" xlink:href="https://www.abdrushin.one/cs/poselstvi_gralu/1931/hlas/syn_cloveka" text:style-name="Internet_20_link" text:visited-style-name="Visited_20_Internet_20_Link">60. Syn Člověka.</text:a></text:p>
            </text:list-item>
            <text:list-item>
              <text:p text:style-name="List_20_1_Content"> <text:a xlink:type="simple" xlink:href="https://www.abdrushin.one/cs/poselstvi_gralu/1931/plamen/syn_cloveka" text:style-name="Internet_20_link" text:visited-style-name="Visited_20_Internet_20_Link">60. Syn Člověka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er_menschensohn" text:style-name="Internet_20_link" text:visited-style-name="Visited_20_Internet_20_Link">50. Der Menschensohn.</text:a></text:p>
          <text:list text:style-name="List_20_1">
            <text:list-item>
              <text:p text:style-name="List_20_1_Content_Last"> <text:a xlink:type="simple" xlink:href="https://www.abdrushin.one/cs/poselstvi_gralu/1949-1950/svaty_gral/dil_2/syn_cloveka" text:style-name="Internet_20_link" text:visited-style-name="Visited_20_Internet_20_Link">50. Syn Člově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die_sexualkraft_in_ihrer_bedeutung_zum_geistigen_aufstiege" text:style-name="Internet_20_link" text:visited-style-name="Visited_20_Internet_20_Link">Die Sexualkraft in ihrer Bedeutung zum geistigen Aufstiege.</text:a></text:p>
        </text:list-item>
        <text:list-item>
          <text:p text:style-name="List_20_1_Content"> <text:a xlink:type="simple" xlink:href="https://www.abdrushin.one/de/gralsbotschaft/1931/die_sexualkraft_in_ihrer_bedeutung_zum_geistigen_aufstiege" text:style-name="Internet_20_link" text:visited-style-name="Visited_20_Internet_20_Link">62. Die Sexualkraft in ihrer Bedeutung zum geistigen Aufstiege.</text:a></text:p>
          <text:list text:style-name="List_20_1">
            <text:list-item>
              <text:p text:style-name="List_20_1_Content"> <text:a xlink:type="simple" xlink:href="https://www.abdrushin.one/cs/poselstvi_gralu/1931/hlas/pohlavni_sila_ve_svem_vyznamu_k_duchovnimu_vzestupu" text:style-name="Internet_20_link" text:visited-style-name="Visited_20_Internet_20_Link">62. Pohlavní síla ve svém významu k duchovnímu vzestupu.</text:a></text:p>
            </text:list-item>
            <text:list-item>
              <text:p text:style-name="List_20_1_Content"> <text:a xlink:type="simple" xlink:href="https://www.abdrushin.one/cs/poselstvi_gralu/1931/plamen/pohlavni_sila_ve_svem_vyznamu_k_duchovnimu_vzestupu" text:style-name="Internet_20_link" text:visited-style-name="Visited_20_Internet_20_Link">62. Pohlavní síla ve svém významu k duchovnímu vzestupu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ie_sexualkraft_in_ihrer_bedeutung_zum_geistigen_aufstiege" text:style-name="Internet_20_link" text:visited-style-name="Visited_20_Internet_20_Link">51. Die Sexualkraft in ihrer Bedeutung zum geistigen Aufstiege.</text:a></text:p>
          <text:list text:style-name="List_20_1">
            <text:list-item>
              <text:p text:style-name="List_20_1_Content_Last"> <text:a xlink:type="simple" xlink:href="https://www.abdrushin.one/cs/poselstvi_gralu/1949-1950/svaty_gral/dil_2/pohlavni_sila_ve_svem_vyznamu_k_duchovnimu_vzestupu" text:style-name="Internet_20_link" text:visited-style-name="Visited_20_Internet_20_Link">51. Pohlavní síla ve svém významu k duchovnímu vzestup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ich_bin_die_auferstehung_und_das_leben_niemand_kommt_zum_vater_denn_durch_mich" text:style-name="Internet_20_link" text:visited-style-name="Visited_20_Internet_20_Link">„Ich bin die Auferstehung und das Leben, niemand kommt zum Vater, denn durch mich!“</text:a></text:p>
        </text:list-item>
        <text:list-item>
          <text:p text:style-name="List_20_1_Content"> <text:a xlink:type="simple" xlink:href="https://www.abdrushin.one/de/gralsbotschaft/1931/ich_bin_die_auferstehung_und_das_leben_niemand_kommt_zum_vater_denn_durch_mich" text:style-name="Internet_20_link" text:visited-style-name="Visited_20_Internet_20_Link">63. „Ich bin die Auferstehung und das Leben, niemand kommt zum Vater, denn durch mich!“</text:a></text:p>
          <text:list text:style-name="List_20_1">
            <text:list-item>
              <text:p text:style-name="List_20_1_Content"> <text:a xlink:type="simple" xlink:href="https://www.abdrushin.one/cs/poselstvi_gralu/1931/hlas/ja_jsem_vzkriseni_a_zivot_nikdo_neprichazi_k_otci_jedine_skrze_mne" text:style-name="Internet_20_link" text:visited-style-name="Visited_20_Internet_20_Link">63. „Já jsem vzkříšení a život. Nikdo nepřichází k Otci, jedině skrze mne!“</text:a></text:p>
            </text:list-item>
            <text:list-item>
              <text:p text:style-name="List_20_1_Content"> <text:a xlink:type="simple" xlink:href="https://www.abdrushin.one/cs/poselstvi_gralu/1931/plamen/ja_jsem_vzkriseni_a_zivot-nikdo_neprichazi_k_otci_jedine_skrze_mne" text:style-name="Internet_20_link" text:visited-style-name="Visited_20_Internet_20_Link">63. Já jsem vzkříšení a život. Nikdo nepřichází k Otci, jedině skrze mne!</text:a></text:p>
            </text:list-item>
          </text:list>
        </text:list-item>
        <text:list-item>
          <text:p text:style-name="List_20_1_Content"> <text:a xlink:type="simple" xlink:href="https://www.abdrushin.one/de/gralsbotschaft/1949-1950/band_2/ich_bin_die_auferstehung_und_das_leben_niemand_kommt_zum_vater_denn_durch_mich" text:style-name="Internet_20_link" text:visited-style-name="Visited_20_Internet_20_Link">52. Ich bin die Auferstehung und das Leben, niemand kommt zum Vater, denn durch mich!</text:a></text:p>
          <text:list text:style-name="List_20_1">
            <text:list-item>
              <text:p text:style-name="List_20_1_Content_Last"> <text:a xlink:type="simple" xlink:href="https://www.abdrushin.one/cs/poselstvi_gralu/1949-1950/svaty_gral/dil_2/ja_jsem_vzkriseni_a_zivot_nikdo_neprichazi_k_otci_jedine_skrze_mne" text:style-name="Internet_20_link" text:visited-style-name="Visited_20_Internet_20_Link">52. Já jsem vzkříšení a život, nikdo nepřichází k Otci jedině skrze mn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2/erstarrung" text:style-name="Internet_20_link" text:visited-style-name="Visited_20_Internet_20_Link">Erstarrung.</text:a></text:p>
          <text:list text:style-name="List_20_1">
            <text:list-item>
              <text:p text:style-name="List_20_1_Content"> <text:a xlink:type="simple" xlink:href="https://www.abdrushin.one/cs/doznivani/plamen/dil_ii/strnulost" text:style-name="Internet_20_link" text:visited-style-name="Visited_20_Internet_20_Link">strnulost</text:a></text:p>
            </text:list-item>
          </text:list>
        </text:list-item>
        <text:list-item>
          <text:p text:style-name="List_20_1_Content"> <text:a xlink:type="simple" xlink:href="https://www.abdrushin.one/de/gralsbotschaft/1949-1950/band_1/erstarrung" text:style-name="Internet_20_link" text:visited-style-name="Visited_20_Internet_20_Link">9. Erstarrung.</text:a></text:p>
          <text:list text:style-name="List_20_1">
            <text:list-item>
              <text:p text:style-name="List_20_1_Content_Last"> <text:a xlink:type="simple" xlink:href="https://www.abdrushin.one/cs/poselstvi_gralu/1949-1950/svaty_gral/dil_1/ztrnulost" text:style-name="Internet_20_link" text:visited-style-name="Visited_20_Internet_20_Link">9. Ztrnul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4/kindlichkeit" text:style-name="Internet_20_link" text:visited-style-name="Visited_20_Internet_20_Link">Kindlichkeit.</text:a></text:p>
          <text:list text:style-name="List_20_1">
            <text:list-item>
              <text:p text:style-name="List_20_1_Content"> <text:a xlink:type="simple" xlink:href="https://www.abdrushin.one/cs/casopisy/hlas/sesit_4/detskost" text:style-name="Internet_20_link" text:visited-style-name="Visited_20_Internet_20_Link">Dětskost.</text:a></text:p>
            </text:list-item>
            <text:list-item>
              <text:p text:style-name="List_20_1_Content"> <text:a xlink:type="simple" xlink:href="https://www.abdrushin.one/cs/prednasky/nezarazene_hlas/detskost" text:style-name="Internet_20_link" text:visited-style-name="Visited_20_Internet_20_Link">32. Dětskost.</text:a></text:p>
            </text:list-item>
            <text:list-item>
              <text:p text:style-name="List_20_1_Content"> <text:a xlink:type="simple" xlink:href="https://www.abdrushin.one/cs/doznivani/plamen/dil_ii/detskost" text:style-name="Internet_20_link" text:visited-style-name="Visited_20_Internet_20_Link">detskost</text:a></text:p>
            </text:list-item>
          </text:list>
        </text:list-item>
        <text:list-item>
          <text:p text:style-name="List_20_1_Content"> <text:a xlink:type="simple" xlink:href="https://www.abdrushin.one/de/gralsbotschaft/1949-1950/band_1/kindlichkeit" text:style-name="Internet_20_link" text:visited-style-name="Visited_20_Internet_20_Link">10. Kindlichkeit.</text:a></text:p>
          <text:list text:style-name="List_20_1">
            <text:list-item>
              <text:p text:style-name="List_20_1_Content_Last"> <text:a xlink:type="simple" xlink:href="https://www.abdrushin.one/cs/poselstvi_gralu/1949-1950/svaty_gral/dil_1/detskost" text:style-name="Internet_20_link" text:visited-style-name="Visited_20_Internet_20_Link">10. Dětsk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9/keuschheit" text:style-name="Internet_20_link" text:visited-style-name="Visited_20_Internet_20_Link">Keuschheit.</text:a></text:p>
          <text:list text:style-name="List_20_1">
            <text:list-item>
              <text:p text:style-name="List_20_1_Content"> <text:a xlink:type="simple" xlink:href="https://www.abdrushin.one/cs/casopisy/hlas/sesit_9/cudnost" text:style-name="Internet_20_link" text:visited-style-name="Visited_20_Internet_20_Link">Cudnost.</text:a></text:p>
            </text:list-item>
            <text:list-item>
              <text:p text:style-name="List_20_1_Content"> <text:a xlink:type="simple" xlink:href="https://www.abdrushin.one/cs/prednasky/nezarazene_hlas/cudnost" text:style-name="Internet_20_link" text:visited-style-name="Visited_20_Internet_20_Link">37. Cudnost.</text:a></text:p>
            </text:list-item>
            <text:list-item>
              <text:p text:style-name="List_20_1_Content"> <text:a xlink:type="simple" xlink:href="https://www.abdrushin.one/cs/doznivani/plamen/dil_ii/cudnost" text:style-name="Internet_20_link" text:visited-style-name="Visited_20_Internet_20_Link">cudnost</text:a></text:p>
            </text:list-item>
          </text:list>
        </text:list-item>
        <text:list-item>
          <text:p text:style-name="List_20_1_Content"> <text:a xlink:type="simple" xlink:href="https://www.abdrushin.one/de/gralsbotschaft/1949-1950/band_1/keuschheit" text:style-name="Internet_20_link" text:visited-style-name="Visited_20_Internet_20_Link">11. Keuschheit.</text:a></text:p>
          <text:list text:style-name="List_20_1">
            <text:list-item>
              <text:p text:style-name="List_20_1_Content_Last"> <text:a xlink:type="simple" xlink:href="https://www.abdrushin.one/cs/poselstvi_gralu/1949-1950/svaty_gral/dil_1/cudnost" text:style-name="Internet_20_link" text:visited-style-name="Visited_20_Internet_20_Link">11. Cudn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8/der_erste_schritt" text:style-name="Internet_20_link" text:visited-style-name="Visited_20_Internet_20_Link">Der erste Schritt.</text:a></text:p>
          <text:list text:style-name="List_20_1">
            <text:list-item>
              <text:p text:style-name="List_20_1_Content"> <text:a xlink:type="simple" xlink:href="https://www.abdrushin.one/cs/casopisy/hlas/sesit_8/prvni_krok" text:style-name="Internet_20_link" text:visited-style-name="Visited_20_Internet_20_Link">První krok.</text:a></text:p>
            </text:list-item>
            <text:list-item>
              <text:p text:style-name="List_20_1_Content"> <text:a xlink:type="simple" xlink:href="https://www.abdrushin.one/cs/prednasky/nezarazene_hlas/prvni_krok" text:style-name="Internet_20_link" text:visited-style-name="Visited_20_Internet_20_Link">36. První krok.</text:a></text:p>
            </text:list-item>
            <text:list-item>
              <text:p text:style-name="List_20_1_Content"> <text:a xlink:type="simple" xlink:href="https://www.abdrushin.one/cs/doznivani/plamen/dil_ii/prvni_krok" text:style-name="Internet_20_link" text:visited-style-name="Visited_20_Internet_20_Link">prvni_krok</text:a></text:p>
            </text:list-item>
          </text:list>
        </text:list-item>
        <text:list-item>
          <text:p text:style-name="List_20_1_Content"> <text:a xlink:type="simple" xlink:href="https://www.abdrushin.one/de/gralsbotschaft/1949-1950/band_1/der_erste_schritt" text:style-name="Internet_20_link" text:visited-style-name="Visited_20_Internet_20_Link">12. Der erste Schritt.</text:a></text:p>
          <text:list text:style-name="List_20_1">
            <text:list-item>
              <text:p text:style-name="List_20_1_Content_Last"> <text:a xlink:type="simple" xlink:href="https://www.abdrushin.one/cs/poselstvi_gralu/1949-1950/svaty_gral/dil_1/prvni_krok" text:style-name="Internet_20_link" text:visited-style-name="Visited_20_Internet_20_Link">12. První krok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4/das_jungste_gericht" text:style-name="Internet_20_link" text:visited-style-name="Visited_20_Internet_20_Link">Das jüngste Gericht.</text:a></text:p>
        </text:list-item>
        <text:list-item>
          <text:p text:style-name="List_20_1_Content"> <text:a xlink:type="simple" xlink:href="https://www.abdrushin.one/de/gralsbotschaft/1926/das_jungste_gericht" text:style-name="Internet_20_link" text:visited-style-name="Visited_20_Internet_20_Link">Das jüngste Gericht.</text:a></text:p>
        </text:list-item>
        <text:list-item>
          <text:p text:style-name="List_20_1_Content"> <text:a xlink:type="simple" xlink:href="https://www.abdrushin.one/de/gralsbotschaft/1931/das_jungste_gericht" text:style-name="Internet_20_link" text:visited-style-name="Visited_20_Internet_20_Link">20. Das jüngste Gericht.</text:a></text:p>
          <text:list text:style-name="List_20_1">
            <text:list-item>
              <text:p text:style-name="List_20_1_Content"> <text:a xlink:type="simple" xlink:href="https://www.abdrushin.one/cs/poselstvi_gralu/1931/hlas/posledni_soud" text:style-name="Internet_20_link" text:visited-style-name="Visited_20_Internet_20_Link">20. Poslední soud.</text:a></text:p>
            </text:list-item>
            <text:list-item>
              <text:p text:style-name="List_20_1_Content"> <text:a xlink:type="simple" xlink:href="https://www.abdrushin.one/cs/poselstvi_gralu/1931/plamen/posledni_soud" text:style-name="Internet_20_link" text:visited-style-name="Visited_20_Internet_20_Link">20. Poslední soud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die_welt" text:style-name="Internet_20_link" text:visited-style-name="Visited_20_Internet_20_Link">13. Die Welt.</text:a></text:p>
          <text:list text:style-name="List_20_1">
            <text:list-item>
              <text:p text:style-name="List_20_1_Content_Last"> <text:a xlink:type="simple" xlink:href="https://www.abdrushin.one/cs/poselstvi_gralu/1949-1950/svaty_gral/dil_1/svet" text:style-name="Internet_20_link" text:visited-style-name="Visited_20_Internet_20_Link">13. Svě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4/der_kampf" text:style-name="Internet_20_link" text:visited-style-name="Visited_20_Internet_20_Link">Der Kampf.</text:a></text:p>
        </text:list-item>
        <text:list-item>
          <text:p text:style-name="List_20_1_Content"> <text:a xlink:type="simple" xlink:href="https://www.abdrushin.one/de/gralsbotschaft/1926/der_kampf" text:style-name="Internet_20_link" text:visited-style-name="Visited_20_Internet_20_Link">Der Kampf.</text:a></text:p>
        </text:list-item>
        <text:list-item>
          <text:p text:style-name="List_20_1_Content"> <text:a xlink:type="simple" xlink:href="https://www.abdrushin.one/de/gralsbotschaft/1931/der_kampf" text:style-name="Internet_20_link" text:visited-style-name="Visited_20_Internet_20_Link">21. Der Kampf.</text:a></text:p>
          <text:list text:style-name="List_20_1">
            <text:list-item>
              <text:p text:style-name="List_20_1_Content"> <text:a xlink:type="simple" xlink:href="https://www.abdrushin.one/cs/poselstvi_gralu/1931/hlas/boj" text:style-name="Internet_20_link" text:visited-style-name="Visited_20_Internet_20_Link">21. Boj.</text:a></text:p>
            </text:list-item>
            <text:list-item>
              <text:p text:style-name="List_20_1_Content"> <text:a xlink:type="simple" xlink:href="https://www.abdrushin.one/cs/poselstvi_gralu/1931/plamen/boj" text:style-name="Internet_20_link" text:visited-style-name="Visited_20_Internet_20_Link">21. Boj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der_kampf" text:style-name="Internet_20_link" text:visited-style-name="Visited_20_Internet_20_Link">15. Der Kampf.</text:a></text:p>
          <text:list text:style-name="List_20_1">
            <text:list-item>
              <text:p text:style-name="List_20_1_Content_Last"> <text:a xlink:type="simple" xlink:href="https://www.abdrushin.one/cs/poselstvi_gralu/1949-1950/svaty_gral/dil_1/boj" text:style-name="Internet_20_link" text:visited-style-name="Visited_20_Internet_20_Link">15. Boj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der_kampf_in_der_natur" text:style-name="Internet_20_link" text:visited-style-name="Visited_20_Internet_20_Link">Der Kampf in der Natur.</text:a></text:p>
        </text:list-item>
        <text:list-item>
          <text:p text:style-name="List_20_1_Content"> <text:a xlink:type="simple" xlink:href="https://www.abdrushin.one/de/gralsbotschaft/1931/der_kampf_in_der_natur" text:style-name="Internet_20_link" text:visited-style-name="Visited_20_Internet_20_Link">76. Der Kampf in der Natur.</text:a></text:p>
          <text:list text:style-name="List_20_1">
            <text:list-item>
              <text:p text:style-name="List_20_1_Content"> <text:a xlink:type="simple" xlink:href="https://www.abdrushin.one/cs/poselstvi_gralu/1931/hlas/boj_v_prirode" text:style-name="Internet_20_link" text:visited-style-name="Visited_20_Internet_20_Link">76. Boj v přírodě.</text:a></text:p>
            </text:list-item>
            <text:list-item>
              <text:p text:style-name="List_20_1_Content"> <text:a xlink:type="simple" xlink:href="https://www.abdrushin.one/cs/poselstvi_gralu/1931/plamen/boj_v_prirode" text:style-name="Internet_20_link" text:visited-style-name="Visited_20_Internet_20_Link">76. Boj v přírodě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er_kampf_in_der_natur" text:style-name="Internet_20_link" text:visited-style-name="Visited_20_Internet_20_Link">62. Der Kampf in der Natur.</text:a></text:p>
          <text:list text:style-name="List_20_1">
            <text:list-item>
              <text:p text:style-name="List_20_1_Content_Last"> <text:a xlink:type="simple" xlink:href="https://www.abdrushin.one/cs/poselstvi_gralu/1949-1950/svaty_gral/dil_2/boj_v_prirode" text:style-name="Internet_20_link" text:visited-style-name="Visited_20_Internet_20_Link">62. Boj v přírodě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5/moderne_geisteswissenschaft" text:style-name="Internet_20_link" text:visited-style-name="Visited_20_Internet_20_Link">Moderne Geisteswissenschaft.</text:a></text:p>
        </text:list-item>
        <text:list-item>
          <text:p text:style-name="List_20_1_Content"> <text:a xlink:type="simple" xlink:href="https://www.abdrushin.one/de/gralsbotschaft/1926/moderne_geisteswissenschaft" text:style-name="Internet_20_link" text:visited-style-name="Visited_20_Internet_20_Link">Moderne Geisteswissenschaft.</text:a></text:p>
        </text:list-item>
        <text:list-item>
          <text:p text:style-name="List_20_1_Content"> <text:a xlink:type="simple" xlink:href="https://www.abdrushin.one/de/gralsbotschaft/1931/moderne_geisteswissenschaft" text:style-name="Internet_20_link" text:visited-style-name="Visited_20_Internet_20_Link">31. Moderne Geisteswissenschaft.</text:a></text:p>
          <text:list text:style-name="List_20_1">
            <text:list-item>
              <text:p text:style-name="List_20_1_Content"> <text:a xlink:type="simple" xlink:href="https://www.abdrushin.one/cs/poselstvi_gralu/1931/hlas/moderni_duchoveda" text:style-name="Internet_20_link" text:visited-style-name="Visited_20_Internet_20_Link">31. Moderní duchověda.</text:a></text:p>
            </text:list-item>
            <text:list-item>
              <text:p text:style-name="List_20_1_Content"> <text:a xlink:type="simple" xlink:href="https://www.abdrushin.one/cs/poselstvi_gralu/1931/plamen/moderni_duchoveda" text:style-name="Internet_20_link" text:visited-style-name="Visited_20_Internet_20_Link">31. Moderní duchověda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moderne_geisteswissenschaft" text:style-name="Internet_20_link" text:visited-style-name="Visited_20_Internet_20_Link">16. Moderne Geisteswissenschaft.</text:a></text:p>
          <text:list text:style-name="List_20_1">
            <text:list-item>
              <text:p text:style-name="List_20_1_Content_Last"> <text:a xlink:type="simple" xlink:href="https://www.abdrushin.one/cs/poselstvi_gralu/1949-1950/svaty_gral/dil_1/moderni_duchoveda" text:style-name="Internet_20_link" text:visited-style-name="Visited_20_Internet_20_Link">16. Moderní duchověd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5/falsche_wege" text:style-name="Internet_20_link" text:visited-style-name="Visited_20_Internet_20_Link">Falsche Wege.</text:a></text:p>
        </text:list-item>
        <text:list-item>
          <text:p text:style-name="List_20_1_Content"> <text:a xlink:type="simple" xlink:href="https://www.abdrushin.one/de/gralsbotschaft/1926/falsche_wege" text:style-name="Internet_20_link" text:visited-style-name="Visited_20_Internet_20_Link">Falsche Wege.</text:a></text:p>
        </text:list-item>
        <text:list-item>
          <text:p text:style-name="List_20_1_Content"> <text:a xlink:type="simple" xlink:href="https://www.abdrushin.one/de/gralsbotschaft/1931/falsche_wege" text:style-name="Internet_20_link" text:visited-style-name="Visited_20_Internet_20_Link">32. Falsche Wege.</text:a></text:p>
          <text:list text:style-name="List_20_1">
            <text:list-item>
              <text:p text:style-name="List_20_1_Content"> <text:a xlink:type="simple" xlink:href="https://www.abdrushin.one/cs/poselstvi_gralu/1931/hlas/nespravne_cesty" text:style-name="Internet_20_link" text:visited-style-name="Visited_20_Internet_20_Link">32. Nesprávné cesty.</text:a></text:p>
            </text:list-item>
            <text:list-item>
              <text:p text:style-name="List_20_1_Content"> <text:a xlink:type="simple" xlink:href="https://www.abdrushin.one/cs/poselstvi_gralu/1931/plamen/falesne_cesty" text:style-name="Internet_20_link" text:visited-style-name="Visited_20_Internet_20_Link">32. Falešné cesty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falsche_wege" text:style-name="Internet_20_link" text:visited-style-name="Visited_20_Internet_20_Link">17. Falsche Wege.</text:a></text:p>
          <text:list text:style-name="List_20_1">
            <text:list-item>
              <text:p text:style-name="List_20_1_Content_Last"> <text:a xlink:type="simple" xlink:href="https://www.abdrushin.one/cs/poselstvi_gralu/1949-1950/svaty_gral/dil_1/nespravne_cesty" text:style-name="Internet_20_link" text:visited-style-name="Visited_20_Internet_20_Link">17. Nesprávné cest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was_trennt_so_viele_menschen_heute_von_dem_licht" text:style-name="Internet_20_link" text:visited-style-name="Visited_20_Internet_20_Link">Was trennt so viele Menschen heute von dem Licht?</text:a></text:p>
        </text:list-item>
        <text:list-item>
          <text:p text:style-name="List_20_1_Content"> <text:a xlink:type="simple" xlink:href="https://www.abdrushin.one/de/gralsbotschaft/1931/was_trennt_so_viele_menschen_heute_von_dem_licht" text:style-name="Internet_20_link" text:visited-style-name="Visited_20_Internet_20_Link">64. Was trennt so viele Menschen heute von dem Licht?</text:a></text:p>
          <text:list text:style-name="List_20_1">
            <text:list-item>
              <text:p text:style-name="List_20_1_Content"> <text:a xlink:type="simple" xlink:href="https://www.abdrushin.one/cs/poselstvi_gralu/1931/hlas/co_deli_dnes_tak_mnoho_lidi_od_svetla" text:style-name="Internet_20_link" text:visited-style-name="Visited_20_Internet_20_Link">64. Co dělí dnes tak mnoho lidí od Světla?</text:a></text:p>
            </text:list-item>
            <text:list-item>
              <text:p text:style-name="List_20_1_Content"> <text:a xlink:type="simple" xlink:href="https://www.abdrushin.one/cs/poselstvi_gralu/1931/plamen/co_dnes_oddeluje_tak_mnoho_lidi_od_svetla" text:style-name="Internet_20_link" text:visited-style-name="Visited_20_Internet_20_Link">64. Co dnes odděluje tak mnoho lidí od Světla?</text:a></text:p>
            </text:list-item>
          </text:list>
        </text:list-item>
        <text:list-item>
          <text:p text:style-name="List_20_1_Content"> <text:a xlink:type="simple" xlink:href="https://www.abdrushin.one/de/gralsbotschaft/1949-1950/band_1/was_trennt_so_viele_menschen_heute_von_dem_licht" text:style-name="Internet_20_link" text:visited-style-name="Visited_20_Internet_20_Link">18. Was trennt so viele Menschen heute von dem Licht?</text:a></text:p>
          <text:list text:style-name="List_20_1">
            <text:list-item>
              <text:p text:style-name="List_20_1_Content_Last"> <text:a xlink:type="simple" xlink:href="https://www.abdrushin.one/cs/poselstvi_gralu/1949-1950/svaty_gral/dil_1/co_deli_dnes_tak_mnoho_lidi_od_svetla" text:style-name="Internet_20_link" text:visited-style-name="Visited_20_Internet_20_Link">18. Co dělí dnes tak mnoho lidí od Světla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arten_des_hellsehens" text:style-name="Internet_20_link" text:visited-style-name="Visited_20_Internet_20_Link">Arten des Hellsehens.</text:a></text:p>
        </text:list-item>
        <text:list-item>
          <text:p text:style-name="List_20_1_Content"> <text:a xlink:type="simple" xlink:href="https://www.abdrushin.one/de/gralsbotschaft/1931/arten_des_hellsehens" text:style-name="Internet_20_link" text:visited-style-name="Visited_20_Internet_20_Link">68. Arten des Hellsehens.</text:a></text:p>
          <text:list text:style-name="List_20_1">
            <text:list-item>
              <text:p text:style-name="List_20_1_Content"> <text:a xlink:type="simple" xlink:href="https://www.abdrushin.one/cs/poselstvi_gralu/1931/hlas/druhy_jasnovidectvi" text:style-name="Internet_20_link" text:visited-style-name="Visited_20_Internet_20_Link">68. Druhy jasnovidectví.</text:a></text:p>
            </text:list-item>
            <text:list-item>
              <text:p text:style-name="List_20_1_Content"> <text:a xlink:type="simple" xlink:href="https://www.abdrushin.one/cs/poselstvi_gralu/1931/plamen/druhy_jasnovidnosti" text:style-name="Internet_20_link" text:visited-style-name="Visited_20_Internet_20_Link">68. Druhy jasnovidnosti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arten_des_hellsehens" text:style-name="Internet_20_link" text:visited-style-name="Visited_20_Internet_20_Link">55. Arten des Hellsehens.</text:a></text:p>
          <text:list text:style-name="List_20_1">
            <text:list-item>
              <text:p text:style-name="List_20_1_Content_Last"> <text:a xlink:type="simple" xlink:href="https://www.abdrushin.one/cs/poselstvi_gralu/1949-1950/svaty_gral/dil_2/druhy_jasnovidectvi" text:style-name="Internet_20_link" text:visited-style-name="Visited_20_Internet_20_Link">55. Druhy jasnovidec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im_reiche_der_damonen_und_phantome" text:style-name="Internet_20_link" text:visited-style-name="Visited_20_Internet_20_Link">Im Reiche der Dämonen und Phantome.</text:a></text:p>
        </text:list-item>
        <text:list-item>
          <text:p text:style-name="List_20_1_Content"> <text:a xlink:type="simple" xlink:href="https://www.abdrushin.one/de/gralsbotschaft/1931/im_reiche_der_damonen_und_phantome" text:style-name="Internet_20_link" text:visited-style-name="Visited_20_Internet_20_Link">69. Im Reiche der Dämonen und Phantome.</text:a></text:p>
          <text:list text:style-name="List_20_1">
            <text:list-item>
              <text:p text:style-name="List_20_1_Content"> <text:a xlink:type="simple" xlink:href="https://www.abdrushin.one/cs/poselstvi_gralu/1931/hlas/v_risi_demonu_a_fantomu" text:style-name="Internet_20_link" text:visited-style-name="Visited_20_Internet_20_Link">69. V říši démonů a fantomů.</text:a></text:p>
            </text:list-item>
            <text:list-item>
              <text:p text:style-name="List_20_1_Content"> <text:a xlink:type="simple" xlink:href="https://www.abdrushin.one/cs/poselstvi_gralu/1931/plamen/v_risi_demonu_a_fantomu" text:style-name="Internet_20_link" text:visited-style-name="Visited_20_Internet_20_Link">69. V říši démonů a fantomů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im_reiche_der_damonen_und_phantome" text:style-name="Internet_20_link" text:visited-style-name="Visited_20_Internet_20_Link">56. Im Reiche der Dämonen und Phantome.</text:a></text:p>
          <text:list text:style-name="List_20_1">
            <text:list-item>
              <text:p text:style-name="List_20_1_Content_Last"> <text:a xlink:type="simple" xlink:href="https://www.abdrushin.one/cs/poselstvi_gralu/1949-1950/svaty_gral/dil_2/v_risi_demonu_a_fantomu" text:style-name="Internet_20_link" text:visited-style-name="Visited_20_Internet_20_Link">56. V říši démonů a fantomů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fragenbeantwortungen/okkulte_schulung_fleischkost_oder_pflanzenkost" text:style-name="Internet_20_link" text:visited-style-name="Visited_20_Internet_20_Link">Okkulte Schulung, Fleischkost oder Pflanzenkost.</text:a></text:p>
          <text:list text:style-name="List_20_1">
            <text:list-item>
              <text:p text:style-name="List_20_1_Content"> <text:a xlink:type="simple" xlink:href="https://www.abdrushin.one/cs/casopisy/vyber/odpovedi/plamen/okultni_skoleni_masita_nebo_rostlinna_strava" text:style-name="Internet_20_link" text:visited-style-name="Visited_20_Internet_20_Link">17. Okultní školení, masitá nebo rostlinná strava.</text:a></text:p>
            </text:list-item>
          </text:list>
        </text:list-item>
        <text:list-item>
          <text:p text:style-name="List_20_1_Content"> <text:a xlink:type="simple" xlink:href="https://www.abdrushin.one/de/gralsbotschaft/1931/okkulte_schulung_fleischkost_oder_pflanzenkost" text:style-name="Internet_20_link" text:visited-style-name="Visited_20_Internet_20_Link">70. Okkulte Schulung, Fleischkost oder Pflanzenkost.</text:a></text:p>
          <text:list text:style-name="List_20_1">
            <text:list-item>
              <text:p text:style-name="List_20_1_Content"> <text:a xlink:type="simple" xlink:href="https://www.abdrushin.one/cs/poselstvi_gralu/1931/hlas/okultni_skoleni_masita_nebo_rostlinna_strava" text:style-name="Internet_20_link" text:visited-style-name="Visited_20_Internet_20_Link">70. Okultní školení, masitá nebo rostlinná strava.</text:a></text:p>
            </text:list-item>
            <text:list-item>
              <text:p text:style-name="List_20_1_Content"> <text:a xlink:type="simple" xlink:href="https://www.abdrushin.one/cs/poselstvi_gralu/1931/plamen/okultni_skoleni_masita_nebo_rostlinna_strava" text:style-name="Internet_20_link" text:visited-style-name="Visited_20_Internet_20_Link">70. Okultní školení, masitá nebo rostlinná strava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okkulte_schulung_fleischkost_oder_pflanzenkost" text:style-name="Internet_20_link" text:visited-style-name="Visited_20_Internet_20_Link">57. Okkulte Schulung, Fleischkost oder Pflanzenkost.</text:a></text:p>
          <text:list text:style-name="List_20_1">
            <text:list-item>
              <text:p text:style-name="List_20_1_Content_Last"> <text:a xlink:type="simple" xlink:href="https://www.abdrushin.one/cs/poselstvi_gralu/1949-1950/svaty_gral/dil_2/okultni_skoleni_masita_nebo_rostlinna_strava" text:style-name="Internet_20_link" text:visited-style-name="Visited_20_Internet_20_Link">57. Okultní školení, masitá nebo rostlinná strav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fragenbeantwortungen/heilmagnetismus" text:style-name="Internet_20_link" text:visited-style-name="Visited_20_Internet_20_Link">Heilmagnetismus.</text:a></text:p>
          <text:list text:style-name="List_20_1">
            <text:list-item>
              <text:p text:style-name="List_20_1_Content"> <text:a xlink:type="simple" xlink:href="https://www.abdrushin.one/cs/casopisy/vyber/odpovedi/plamen/lecivy_magnetismus" text:style-name="Internet_20_link" text:visited-style-name="Visited_20_Internet_20_Link">18. Léčivý magnetismus.</text:a></text:p>
            </text:list-item>
          </text:list>
        </text:list-item>
        <text:list-item>
          <text:p text:style-name="List_20_1_Content"> <text:a xlink:type="simple" xlink:href="https://www.abdrushin.one/de/gralsbotschaft/1931/heilmagnetismus" text:style-name="Internet_20_link" text:visited-style-name="Visited_20_Internet_20_Link">71. Heilmagnetismus.</text:a></text:p>
          <text:list text:style-name="List_20_1">
            <text:list-item>
              <text:p text:style-name="List_20_1_Content"> <text:a xlink:type="simple" xlink:href="https://www.abdrushin.one/cs/poselstvi_gralu/1931/hlas/lecivy_magnetismus" text:style-name="Internet_20_link" text:visited-style-name="Visited_20_Internet_20_Link">71. Léčivý magnetismus.</text:a></text:p>
            </text:list-item>
            <text:list-item>
              <text:p text:style-name="List_20_1_Content"> <text:a xlink:type="simple" xlink:href="https://www.abdrushin.one/cs/poselstvi_gralu/1931/plamen/lecivy_magnetismus" text:style-name="Internet_20_link" text:visited-style-name="Visited_20_Internet_20_Link">71. Léčivý magnetismus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heilmagnetismus" text:style-name="Internet_20_link" text:visited-style-name="Visited_20_Internet_20_Link">58. Heilmagnetismus.</text:a></text:p>
          <text:list text:style-name="List_20_1">
            <text:list-item>
              <text:p text:style-name="List_20_1_Content_Last"> <text:a xlink:type="simple" xlink:href="https://www.abdrushin.one/cs/poselstvi_gralu/1949-1950/svaty_gral/dil_2/lecivy_magnetismus" text:style-name="Internet_20_link" text:visited-style-name="Visited_20_Internet_20_Link">58. Léčivý magnetismu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lebet_der_gegenwart" text:style-name="Internet_20_link" text:visited-style-name="Visited_20_Internet_20_Link">Lebet der Gegenwart.</text:a></text:p>
        </text:list-item>
        <text:list-item>
          <text:p text:style-name="List_20_1_Content"> <text:a xlink:type="simple" xlink:href="https://www.abdrushin.one/de/gralsbotschaft/1931/lebet_der_gegenwart" text:style-name="Internet_20_link" text:visited-style-name="Visited_20_Internet_20_Link">72. Lebet der Gegenwart!</text:a></text:p>
          <text:list text:style-name="List_20_1">
            <text:list-item>
              <text:p text:style-name="List_20_1_Content"> <text:a xlink:type="simple" xlink:href="https://www.abdrushin.one/cs/poselstvi_gralu/1931/hlas/zijte_pritomnosti" text:style-name="Internet_20_link" text:visited-style-name="Visited_20_Internet_20_Link">72. Žijte přítomnosti!</text:a></text:p>
            </text:list-item>
            <text:list-item>
              <text:p text:style-name="List_20_1_Content"> <text:a xlink:type="simple" xlink:href="https://www.abdrushin.one/cs/poselstvi_gralu/1931/plamen/zijte_pritomnosti" text:style-name="Internet_20_link" text:visited-style-name="Visited_20_Internet_20_Link">72. Žijte přítomností!</text:a></text:p>
            </text:list-item>
          </text:list>
        </text:list-item>
        <text:list-item>
          <text:p text:style-name="List_20_1_Content"> <text:a xlink:type="simple" xlink:href="https://www.abdrushin.one/de/gralsbotschaft/1949-1950/band_2/lebet_der_gegenwart" text:style-name="Internet_20_link" text:visited-style-name="Visited_20_Internet_20_Link">59. Lebet der Gegenwart!</text:a></text:p>
          <text:list text:style-name="List_20_1">
            <text:list-item>
              <text:p text:style-name="List_20_1_Content_Last"> <text:a xlink:type="simple" xlink:href="https://www.abdrushin.one/cs/poselstvi_gralu/1949-1950/svaty_gral/dil_2/zijte_pritomnosti" text:style-name="Internet_20_link" text:visited-style-name="Visited_20_Internet_20_Link">59. Žijte přítomnosti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was_hat_der_mensch_zu_tun_um_eingehen_zu_konnen_in_das_gottesreich" text:style-name="Internet_20_link" text:visited-style-name="Visited_20_Internet_20_Link">Was hat der Mensch zu tun, um eingehen zu können in das Gottesreich.</text:a></text:p>
        </text:list-item>
        <text:list-item>
          <text:p text:style-name="List_20_1_Content"> <text:a xlink:type="simple" xlink:href="https://www.abdrushin.one/de/gralsbotschaft/1931/was_hat_der_mensch_zu_tun_um_eingehen_zu_konnen_in_das_gottesreich" text:style-name="Internet_20_link" text:visited-style-name="Visited_20_Internet_20_Link">74. Was hat der Mensch zu tun, um eingehen zu können in das Gottesreich?</text:a></text:p>
          <text:list text:style-name="List_20_1">
            <text:list-item>
              <text:p text:style-name="List_20_1_Content"> <text:a xlink:type="simple" xlink:href="https://www.abdrushin.one/cs/poselstvi_gralu/1931/hlas/co_ma_kazdy_clovek_ciniti_aby_mohl_vejiti_do_kralovstvi_boziho" text:style-name="Internet_20_link" text:visited-style-name="Visited_20_Internet_20_Link">74. Co má každý člověk činiti, aby mohl vejíti do království Božího?</text:a></text:p>
            </text:list-item>
            <text:list-item>
              <text:p text:style-name="List_20_1_Content"> <text:a xlink:type="simple" xlink:href="https://www.abdrushin.one/cs/poselstvi_gralu/1931/plamen/co_ma_clovek_delat_aby_mohl_vejit_do_rise_bozi" text:style-name="Internet_20_link" text:visited-style-name="Visited_20_Internet_20_Link">74. Co má člověk dělat, aby mohl vejít do říše Boží?</text:a></text:p>
            </text:list-item>
          </text:list>
        </text:list-item>
        <text:list-item>
          <text:p text:style-name="List_20_1_Content"> <text:a xlink:type="simple" xlink:href="https://www.abdrushin.one/de/gralsbotschaft/1949-1950/band_2/was_hat_der_mensch_zu_tun_um_eingehen_zu_konnen_in_das_gottesreich" text:style-name="Internet_20_link" text:visited-style-name="Visited_20_Internet_20_Link">60. Was hat der Mensch zu tun, um eingehen zu können in das Gottesreich?</text:a></text:p>
          <text:list text:style-name="List_20_1">
            <text:list-item>
              <text:p text:style-name="List_20_1_Content_Last"> <text:a xlink:type="simple" xlink:href="https://www.abdrushin.one/cs/poselstvi_gralu/1949-1950/svaty_gral/dil_2/co_ma_kazdy_clovek_ciniti_aby_mohl_vejiti_do_kralovstvi_boziho" text:style-name="Internet_20_link" text:visited-style-name="Visited_20_Internet_20_Link">60. Co má každý člověk činiti, aby mohl vejiti do království Božího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6-7/du_siehst_den_splitter_in_deines_bruders_auge_und_achtest_nicht_des_balkens_in_deinem_auge" text:style-name="Internet_20_link" text:visited-style-name="Visited_20_Internet_20_Link">Du siehst den Splitter in Deines Bruders Auge und achtest nicht des Balkens in Deinem Auge.</text:a></text:p>
        </text:list-item>
        <text:list-item>
          <text:p text:style-name="List_20_1_Content"> <text:a xlink:type="simple" xlink:href="https://www.abdrushin.one/de/gralsbotschaft/1931/du_siehst_den_splitter_in_deines_bruders_auge_und_achtest_nicht_des_balkens_in_deinem_auge" text:style-name="Internet_20_link" text:visited-style-name="Visited_20_Internet_20_Link">75. Du siehst den Splitter in Deines Bruders Auge und achtest nicht des Balkens in Deinem Auge.</text:a></text:p>
          <text:list text:style-name="List_20_1">
            <text:list-item>
              <text:p text:style-name="List_20_1_Content"> <text:a xlink:type="simple" xlink:href="https://www.abdrushin.one/cs/poselstvi_gralu/1931/hlas/vidis_mrvu_v_oku_bratra_sveho_a_brevna_v_oku_svem_nedbas" text:style-name="Internet_20_link" text:visited-style-name="Visited_20_Internet_20_Link">75. Vidíš mrvu v oku bratra svého a břevna v oku svém nedbáš.</text:a></text:p>
            </text:list-item>
            <text:list-item>
              <text:p text:style-name="List_20_1_Content"> <text:a xlink:type="simple" xlink:href="https://www.abdrushin.one/cs/poselstvi_gralu/1931/plamen/vidis_trisku_v_oku_bratra_sveho_a_tramu_v_oku_svem_nedbas" text:style-name="Internet_20_link" text:visited-style-name="Visited_20_Internet_20_Link">75. Vidíš třísku v oku bratra svého a trámu v oku svém nedbáš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u_siehst_den_splitter_in_deines_bruders_auge_und_achtest_nicht_des_balkens_in_deinem_auge" text:style-name="Internet_20_link" text:visited-style-name="Visited_20_Internet_20_Link">61. Du siehst den Splitter in Deines Bruders Auge und achtest nicht des Balkens in Deinem Auge.</text:a></text:p>
          <text:list text:style-name="List_20_1">
            <text:list-item>
              <text:p text:style-name="List_20_1_Content_Last"> <text:a xlink:type="simple" xlink:href="https://www.abdrushin.one/cs/poselstvi_gralu/1949-1950/svaty_gral/dil_2/vidis_mrvu_v_oku_bratra_sveho_a_brevna_v_oku_svem_nedbas" text:style-name="Internet_20_link" text:visited-style-name="Visited_20_Internet_20_Link">61. Vidíš mrvu v oku bratra svého a břevna v oku svém nedbáš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ausgiessung_des_heiligen_geistes" text:style-name="Internet_20_link" text:visited-style-name="Visited_20_Internet_20_Link">Ausgießung des Heiligen Geistes!</text:a></text:p>
        </text:list-item>
        <text:list-item>
          <text:p text:style-name="List_20_1_Content"> <text:a xlink:type="simple" xlink:href="https://www.abdrushin.one/de/gralsbotschaft/1931/ausgiessung_des_heiligen_geistes" text:style-name="Internet_20_link" text:visited-style-name="Visited_20_Internet_20_Link">77. Ausgießung des Heiligen Geistes.</text:a></text:p>
          <text:list text:style-name="List_20_1">
            <text:list-item>
              <text:p text:style-name="List_20_1_Content"> <text:a xlink:type="simple" xlink:href="https://www.abdrushin.one/cs/poselstvi_gralu/1931/hlas/vyliti_ducha_svateho" text:style-name="Internet_20_link" text:visited-style-name="Visited_20_Internet_20_Link">77. Vylití Ducha Svatého.</text:a></text:p>
            </text:list-item>
            <text:list-item>
              <text:p text:style-name="List_20_1_Content"> <text:a xlink:type="simple" xlink:href="https://www.abdrushin.one/cs/poselstvi_gralu/1931/plamen/vyliti_ducha_svateho" text:style-name="Internet_20_link" text:visited-style-name="Visited_20_Internet_20_Link">77. Vylití Ducha Svatého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ausgiessung_des_heiligen_geistes" text:style-name="Internet_20_link" text:visited-style-name="Visited_20_Internet_20_Link">63. Ausgießung des Heiligen Geistes.</text:a></text:p>
          <text:list text:style-name="List_20_1">
            <text:list-item>
              <text:p text:style-name="List_20_1_Content_Last"> <text:a xlink:type="simple" xlink:href="https://www.abdrushin.one/cs/poselstvi_gralu/1949-1950/svaty_gral/dil_2/vyliti_ducha_svateho" text:style-name="Internet_20_link" text:visited-style-name="Visited_20_Internet_20_Link">63. Vylití Ducha Svatéh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geschlecht" text:style-name="Internet_20_link" text:visited-style-name="Visited_20_Internet_20_Link">Geschlecht.</text:a></text:p>
        </text:list-item>
        <text:list-item>
          <text:p text:style-name="List_20_1_Content"> <text:a xlink:type="simple" xlink:href="https://www.abdrushin.one/de/gralsbotschaft/1931/geschlecht" text:style-name="Internet_20_link" text:visited-style-name="Visited_20_Internet_20_Link">78. Geschlecht.</text:a></text:p>
          <text:list text:style-name="List_20_1">
            <text:list-item>
              <text:p text:style-name="List_20_1_Content"> <text:a xlink:type="simple" xlink:href="https://www.abdrushin.one/cs/poselstvi_gralu/1931/hlas/pohlavi" text:style-name="Internet_20_link" text:visited-style-name="Visited_20_Internet_20_Link">78. Pohlaví.</text:a></text:p>
            </text:list-item>
            <text:list-item>
              <text:p text:style-name="List_20_1_Content"> <text:a xlink:type="simple" xlink:href="https://www.abdrushin.one/cs/poselstvi_gralu/1931/plamen/pohlavi" text:style-name="Internet_20_link" text:visited-style-name="Visited_20_Internet_20_Link">78. Pohlaví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geschlecht" text:style-name="Internet_20_link" text:visited-style-name="Visited_20_Internet_20_Link">64. Geschlecht.</text:a></text:p>
          <text:list text:style-name="List_20_1">
            <text:list-item>
              <text:p text:style-name="List_20_1_Content_Last"> <text:a xlink:type="simple" xlink:href="https://www.abdrushin.one/cs/poselstvi_gralu/1949-1950/svaty_gral/dil_2/pohlavi" text:style-name="Internet_20_link" text:visited-style-name="Visited_20_Internet_20_Link">64. Pohla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fragenbeantwortungen/bildet_alter_ein_hemmnis_zu_geistigem_aufstiege" text:style-name="Internet_20_link" text:visited-style-name="Visited_20_Internet_20_Link">Bildet Alter ein Hemmnis zu geistigem Aufstiege?</text:a></text:p>
          <text:list text:style-name="List_20_1">
            <text:list-item>
              <text:p text:style-name="List_20_1_Content"> <text:a xlink:type="simple" xlink:href="https://www.abdrushin.one/cs/casopisy/vyber/odpovedi/plamen/muze_byti_stari_prekazkou_k_duchovnimu_vzestupu" text:style-name="Internet_20_link" text:visited-style-name="Visited_20_Internet_20_Link">19. Může býti stáří překážkou k duchovnímu vzestupu?</text:a></text:p>
            </text:list-item>
          </text:list>
        </text:list-item>
        <text:list-item>
          <text:p text:style-name="List_20_1_Content"> <text:a xlink:type="simple" xlink:href="https://www.abdrushin.one/de/gralsbotschaft/1931/kann_alter_ein_hemmnis_zu_geistigem_aufstieg_bilden" text:style-name="Internet_20_link" text:visited-style-name="Visited_20_Internet_20_Link">79. Kann Alter ein Hemmnis zu geistigem Aufstieg bilden?</text:a></text:p>
          <text:list text:style-name="List_20_1">
            <text:list-item>
              <text:p text:style-name="List_20_1_Content"> <text:a xlink:type="simple" xlink:href="https://www.abdrushin.one/cs/poselstvi_gralu/1931/hlas/muze_byti_stari_prekazkou_k_duchovnimu_vzestupu" text:style-name="Internet_20_link" text:visited-style-name="Visited_20_Internet_20_Link">79. Může býti stáří překážkou k duchovnímu vzestupu?</text:a></text:p>
            </text:list-item>
            <text:list-item>
              <text:p text:style-name="List_20_1_Content"> <text:a xlink:type="simple" xlink:href="https://www.abdrushin.one/cs/poselstvi_gralu/1931/plamen/muze_byti_stari_prekazkou_k_duchovnimu_vzestupu" text:style-name="Internet_20_link" text:visited-style-name="Visited_20_Internet_20_Link">79. Může býti stáří překážkou k duchovnímu vzestupu?</text:a></text:p>
            </text:list-item>
          </text:list>
        </text:list-item>
        <text:list-item>
          <text:p text:style-name="List_20_1_Content"> <text:a xlink:type="simple" xlink:href="https://www.abdrushin.one/de/gralsbotschaft/1949-1950/band_2/kann_alter_ein_hemmnis_zu_geistigem_aufstieg_bilden" text:style-name="Internet_20_link" text:visited-style-name="Visited_20_Internet_20_Link">65. Kann Alter ein Hemmnis zu geistigem Aufstieg bilden?</text:a></text:p>
          <text:list text:style-name="List_20_1">
            <text:list-item>
              <text:p text:style-name="List_20_1_Content_Last"> <text:a xlink:type="simple" xlink:href="https://www.abdrushin.one/cs/poselstvi_gralu/1949-1950/svaty_gral/dil_2/muze_byti_stari_prekazkou_k_duchovnimu_vzestupu" text:style-name="Internet_20_link" text:visited-style-name="Visited_20_Internet_20_Link">65. Může býti stáří překážkou k duchovnímu vzestupu?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-2/es_war_einmal" text:style-name="Internet_20_link" text:visited-style-name="Visited_20_Internet_20_Link">Es war einmal …!</text:a></text:p>
        </text:list-item>
        <text:list-item>
          <text:p text:style-name="List_20_1_Content"> <text:a xlink:type="simple" xlink:href="https://www.abdrushin.one/de/gralsbotschaft/1931/es_war_einmal" text:style-name="Internet_20_link" text:visited-style-name="Visited_20_Internet_20_Link">80. Es war einmal …!</text:a></text:p>
          <text:list text:style-name="List_20_1">
            <text:list-item>
              <text:p text:style-name="List_20_1_Content"> <text:a xlink:type="simple" xlink:href="https://www.abdrushin.one/cs/poselstvi_gralu/1931/hlas/bylo_jednou" text:style-name="Internet_20_link" text:visited-style-name="Visited_20_Internet_20_Link">80. Bylo jednou …!</text:a></text:p>
            </text:list-item>
            <text:list-item>
              <text:p text:style-name="List_20_1_Content"> <text:a xlink:type="simple" xlink:href="https://www.abdrushin.one/cs/poselstvi_gralu/1931/plamen/bylo_jednou" text:style-name="Internet_20_link" text:visited-style-name="Visited_20_Internet_20_Link">80. Bylo jednou …!</text:a></text:p>
            </text:list-item>
          </text:list>
        </text:list-item>
        <text:list-item>
          <text:p text:style-name="List_20_1_Content"> <text:a xlink:type="simple" xlink:href="https://www.abdrushin.one/de/gralsbotschaft/1949-1950/band_1/es_war_einmal" text:style-name="Internet_20_link" text:visited-style-name="Visited_20_Internet_20_Link">19. Es war einmal …!</text:a></text:p>
          <text:list text:style-name="List_20_1">
            <text:list-item>
              <text:p text:style-name="List_20_1_Content_Last"> <text:a xlink:type="simple" xlink:href="https://www.abdrushin.one/cs/poselstvi_gralu/1949-1950/svaty_gral/dil_1/bylo_jednou" text:style-name="Internet_20_link" text:visited-style-name="Visited_20_Internet_20_Link">19. Bylo jednou …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3-4/vater_vergib_ihnen_denn_sie_wissen_nicht_was_sie_tun" text:style-name="Internet_20_link" text:visited-style-name="Visited_20_Internet_20_Link">Vater, vergib ihnen; denn sie wissen nicht, was sie tun!</text:a></text:p>
        </text:list-item>
        <text:list-item>
          <text:p text:style-name="List_20_1_Content"> <text:a xlink:type="simple" xlink:href="https://www.abdrushin.one/de/gralsbotschaft/1931/vater_vergib_ihnen_denn_sie_wissen_nicht_was_sie_tun" text:style-name="Internet_20_link" text:visited-style-name="Visited_20_Internet_20_Link">81. Vater, vergib ihnen; denn sie wissen nicht, was sie tun!</text:a></text:p>
          <text:list text:style-name="List_20_1">
            <text:list-item>
              <text:p text:style-name="List_20_1_Content"> <text:a xlink:type="simple" xlink:href="https://www.abdrushin.one/cs/poselstvi_gralu/1931/hlas/otce_odpust_jim_neb_nevedi_co_cini" text:style-name="Internet_20_link" text:visited-style-name="Visited_20_Internet_20_Link">81. Otče, odpust' jim, neb nevědí, co činí.</text:a></text:p>
            </text:list-item>
            <text:list-item>
              <text:p text:style-name="List_20_1_Content"> <text:a xlink:type="simple" xlink:href="https://www.abdrushin.one/cs/poselstvi_gralu/1931/plamen/otce_odpust_jim_nebot_nevedi_co_cini" text:style-name="Internet_20_link" text:visited-style-name="Visited_20_Internet_20_Link">81. Otče, odpusť jim, neboť nevědí, co činí!</text:a></text:p>
            </text:list-item>
          </text:list>
        </text:list-item>
        <text:list-item>
          <text:p text:style-name="List_20_1_Content"> <text:a xlink:type="simple" xlink:href="https://www.abdrushin.one/de/gralsbotschaft/1949-1950/band_2/vater_vergib_ihnen_denn_sie_wissen_nicht_was_sie_tun" text:style-name="Internet_20_link" text:visited-style-name="Visited_20_Internet_20_Link">66. Vater, vergib ihnen; denn sie wissen nicht, was sie tun!</text:a></text:p>
          <text:list text:style-name="List_20_1">
            <text:list-item>
              <text:p text:style-name="List_20_1_Content_Last"> <text:a xlink:type="simple" xlink:href="https://www.abdrushin.one/cs/poselstvi_gralu/1949-1950/svaty_gral/dil_2/otce_odpust_jim_nebot_nevedi_co_cini" text:style-name="Internet_20_link" text:visited-style-name="Visited_20_Internet_20_Link">66. Otče, odpusť jim, neboť nevědí, co činí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gotter-olymp-walhall" text:style-name="Internet_20_link" text:visited-style-name="Visited_20_Internet_20_Link">Götter - Olymp - Walhall.</text:a></text:p>
        </text:list-item>
        <text:list-item>
          <text:p text:style-name="List_20_1_Content"> <text:a xlink:type="simple" xlink:href="https://www.abdrushin.one/de/gralsbotschaft/1931/gotter-olymp-walhall" text:style-name="Internet_20_link" text:visited-style-name="Visited_20_Internet_20_Link">82. Götter — Olymp — Walhall.</text:a></text:p>
          <text:list text:style-name="List_20_1">
            <text:list-item>
              <text:p text:style-name="List_20_1_Content"> <text:a xlink:type="simple" xlink:href="https://www.abdrushin.one/cs/poselstvi_gralu/1931/hlas/bohove-olymp-walhalla" text:style-name="Internet_20_link" text:visited-style-name="Visited_20_Internet_20_Link">82. Bohové – Olymp – Walhalla.</text:a></text:p>
            </text:list-item>
            <text:list-item>
              <text:p text:style-name="List_20_1_Content"> <text:a xlink:type="simple" xlink:href="https://www.abdrushin.one/cs/poselstvi_gralu/1931/plamen/bohove-olymp-walhalla" text:style-name="Internet_20_link" text:visited-style-name="Visited_20_Internet_20_Link">82. Bohové – Olymp – Walhalla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gotter-olymp-walhall" text:style-name="Internet_20_link" text:visited-style-name="Visited_20_Internet_20_Link">67. Götter - Olymp - Walhall.</text:a></text:p>
          <text:list text:style-name="List_20_1">
            <text:list-item>
              <text:p text:style-name="List_20_1_Content_Last"> <text:a xlink:type="simple" xlink:href="https://www.abdrushin.one/cs/poselstvi_gralu/1949-1950/svaty_gral/dil_2/bohove-olymp-walhalla" text:style-name="Internet_20_link" text:visited-style-name="Visited_20_Internet_20_Link">67. Bohové - Olymp - Walhall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berufen" text:style-name="Internet_20_link" text:visited-style-name="Visited_20_Internet_20_Link">Berufen!</text:a></text:p>
        </text:list-item>
        <text:list-item>
          <text:p text:style-name="List_20_1_Content"> <text:a xlink:type="simple" xlink:href="https://www.abdrushin.one/de/gralsbotschaft/1931/berufen" text:style-name="Internet_20_link" text:visited-style-name="Visited_20_Internet_20_Link">83. Berufen.</text:a></text:p>
          <text:list text:style-name="List_20_1">
            <text:list-item>
              <text:p text:style-name="List_20_1_Content"> <text:a xlink:type="simple" xlink:href="https://www.abdrushin.one/cs/poselstvi_gralu/1931/hlas/povolani" text:style-name="Internet_20_link" text:visited-style-name="Visited_20_Internet_20_Link">83. Povolaní.</text:a></text:p>
            </text:list-item>
            <text:list-item>
              <text:p text:style-name="List_20_1_Content_Last"> <text:a xlink:type="simple" xlink:href="https://www.abdrushin.one/cs/poselstvi_gralu/1931/plamen/povolani" text:style-name="Internet_20_link" text:visited-style-name="Visited_20_Internet_20_Link">83. Povola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kreatur_mensch" text:style-name="Internet_20_link" text:visited-style-name="Visited_20_Internet_20_Link">Kreatur Mensch.</text:a></text:p>
        </text:list-item>
        <text:list-item>
          <text:p text:style-name="List_20_1_Content"> <text:a xlink:type="simple" xlink:href="https://www.abdrushin.one/de/gralsbotschaft/1931/kreatur_mensch" text:style-name="Internet_20_link" text:visited-style-name="Visited_20_Internet_20_Link">84. Kreatur Mensch.</text:a></text:p>
          <text:list text:style-name="List_20_1">
            <text:list-item>
              <text:p text:style-name="List_20_1_Content"> <text:a xlink:type="simple" xlink:href="https://www.abdrushin.one/cs/poselstvi_gralu/1931/hlas/lidsky_tvor" text:style-name="Internet_20_link" text:visited-style-name="Visited_20_Internet_20_Link">84. Lidský tvor.</text:a></text:p>
            </text:list-item>
            <text:list-item>
              <text:p text:style-name="List_20_1_Content"> <text:a xlink:type="simple" xlink:href="https://www.abdrushin.one/cs/poselstvi_gralu/1931/plamen/lidsky_tvor" text:style-name="Internet_20_link" text:visited-style-name="Visited_20_Internet_20_Link">84. Lidský tvor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kreatur_mensch" text:style-name="Internet_20_link" text:visited-style-name="Visited_20_Internet_20_Link">68. Kreatur Mensch.</text:a></text:p>
          <text:list text:style-name="List_20_1">
            <text:list-item>
              <text:p text:style-name="List_20_1_Content_Last"> <text:a xlink:type="simple" xlink:href="https://www.abdrushin.one/cs/poselstvi_gralu/1949-1950/svaty_gral/dil_2/lidsky_tvor" text:style-name="Internet_20_link" text:visited-style-name="Visited_20_Internet_20_Link">68. Lidský tvor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31/und_tausend_jahre_sind_wie_ein_tag" text:style-name="Internet_20_link" text:visited-style-name="Visited_20_Internet_20_Link">85. Und tausend Jahre sind wie ein Tag!</text:a></text:p>
          <text:list text:style-name="List_20_1">
            <text:list-item>
              <text:p text:style-name="List_20_1_Content"> <text:a xlink:type="simple" xlink:href="https://www.abdrushin.one/cs/poselstvi_gralu/1931/hlas/a_tisic_let_jest_jako_jeden_den" text:style-name="Internet_20_link" text:visited-style-name="Visited_20_Internet_20_Link">85. A tisíc let jest jako jeden den!</text:a></text:p>
            </text:list-item>
            <text:list-item>
              <text:p text:style-name="List_20_1_Content"> <text:a xlink:type="simple" xlink:href="https://www.abdrushin.one/cs/poselstvi_gralu/1931/plamen/a_tisic_let_jest_jako_jeden_den" text:style-name="Internet_20_link" text:visited-style-name="Visited_20_Internet_20_Link">85. A tisíc let jest jako jeden den!</text:a></text:p>
            </text:list-item>
          </text:list>
        </text:list-item>
        <text:list-item>
          <text:p text:style-name="List_20_1_Content"> <text:a xlink:type="simple" xlink:href="https://www.abdrushin.one/de/gralsbotschaft/1949-1950/band_2/und_tausend_jahre_sind_wie_ein_tag" text:style-name="Internet_20_link" text:visited-style-name="Visited_20_Internet_20_Link">69. Und tausend Jahre sind wie ein Tag!</text:a></text:p>
          <text:list text:style-name="List_20_1">
            <text:list-item>
              <text:p text:style-name="List_20_1_Content_Last"> <text:a xlink:type="simple" xlink:href="https://www.abdrushin.one/cs/poselstvi_gralu/1949-1950/svaty_gral/dil_2/a_tisic_let_jest_jako_jeden_den" text:style-name="Internet_20_link" text:visited-style-name="Visited_20_Internet_20_Link">69. A tisíc let jest jako jeden den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31/empfindung" text:style-name="Internet_20_link" text:visited-style-name="Visited_20_Internet_20_Link">86. Empfindung.</text:a></text:p>
          <text:list text:style-name="List_20_1">
            <text:list-item>
              <text:p text:style-name="List_20_1_Content"> <text:a xlink:type="simple" xlink:href="https://www.abdrushin.one/cs/poselstvi_gralu/1931/hlas/cit" text:style-name="Internet_20_link" text:visited-style-name="Visited_20_Internet_20_Link">86. Cit.</text:a></text:p>
            </text:list-item>
            <text:list-item>
              <text:p text:style-name="List_20_1_Content"> <text:a xlink:type="simple" xlink:href="https://www.abdrushin.one/cs/poselstvi_gralu/1931/plamen/cit" text:style-name="Internet_20_link" text:visited-style-name="Visited_20_Internet_20_Link">86. Cit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empfindung" text:style-name="Internet_20_link" text:visited-style-name="Visited_20_Internet_20_Link">70. Empfindung.</text:a></text:p>
          <text:list text:style-name="List_20_1">
            <text:list-item>
              <text:p text:style-name="List_20_1_Content_Last"> <text:a xlink:type="simple" xlink:href="https://www.abdrushin.one/cs/poselstvi_gralu/1949-1950/svaty_gral/dil_2/cit" text:style-name="Internet_20_link" text:visited-style-name="Visited_20_Internet_20_Link">70. Ci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irrungen" text:style-name="Internet_20_link" text:visited-style-name="Visited_20_Internet_20_Link">Irrungen.</text:a></text:p>
        </text:list-item>
        <text:list-item>
          <text:p text:style-name="List_20_1_Content"> <text:a xlink:type="simple" xlink:href="https://www.abdrushin.one/de/gralsbotschaft/1931/irrungen" text:style-name="Internet_20_link" text:visited-style-name="Visited_20_Internet_20_Link">61. Irrungen.</text:a></text:p>
          <text:list text:style-name="List_20_1">
            <text:list-item>
              <text:p text:style-name="List_20_1_Content"> <text:a xlink:type="simple" xlink:href="https://www.abdrushin.one/cs/poselstvi_gralu/1931/hlas/bloudeni" text:style-name="Internet_20_link" text:visited-style-name="Visited_20_Internet_20_Link">61. Bloudění.</text:a></text:p>
            </text:list-item>
            <text:list-item>
              <text:p text:style-name="List_20_1_Content"> <text:a xlink:type="simple" xlink:href="https://www.abdrushin.one/cs/poselstvi_gralu/1931/plamen/omyly" text:style-name="Internet_20_link" text:visited-style-name="Visited_20_Internet_20_Link">61. Omyly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irrungen" text:style-name="Internet_20_link" text:visited-style-name="Visited_20_Internet_20_Link">20. Irrungen.</text:a></text:p>
          <text:list text:style-name="List_20_1">
            <text:list-item>
              <text:p text:style-name="List_20_1_Content_Last"> <text:a xlink:type="simple" xlink:href="https://www.abdrushin.one/cs/poselstvi_gralu/1949-1950/svaty_gral/dil_1/bloudeni" text:style-name="Internet_20_link" text:visited-style-name="Visited_20_Internet_20_Link">20. Bloudě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/motto" text:style-name="Internet_20_link" text:visited-style-name="Visited_20_Internet_20_Link">Motto.</text:a></text:p>
          <text:list text:style-name="List_20_1">
            <text:list-item>
              <text:p text:style-name="List_20_1_Content"> <text:a xlink:type="simple" xlink:href="https://www.abdrushin.one/cs/doznivani/plamen/dil_i/motto" text:style-name="Internet_20_link" text:visited-style-name="Visited_20_Internet_20_Link">Motto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motto" text:style-name="Internet_20_link" text:visited-style-name="Visited_20_Internet_20_Link">Motto.</text:a></text:p>
          <text:list text:style-name="List_20_1">
            <text:list-item>
              <text:p text:style-name="List_20_1_Content_Last"> <text:a xlink:type="simple" xlink:href="https://www.abdrushin.one/cs/poselstvi_gralu/1949-1950/svaty_gral/dil_3/motto" text:style-name="Internet_20_link" text:visited-style-name="Visited_20_Internet_20_Link">Mott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2/verantwortung" text:style-name="Internet_20_link" text:visited-style-name="Visited_20_Internet_20_Link">Verantwortung!</text:a></text:p>
        </text:list-item>
        <text:list-item>
          <text:p text:style-name="List_20_1_Content"> <text:a xlink:type="simple" xlink:href="https://www.abdrushin.one/de/gralsbotschaft/1926/verantwortung" text:style-name="Internet_20_link" text:visited-style-name="Visited_20_Internet_20_Link">Verantwortung.</text:a></text:p>
        </text:list-item>
        <text:list-item>
          <text:p text:style-name="List_20_1_Content"> <text:a xlink:type="simple" xlink:href="https://www.abdrushin.one/de/gralsbotschaft/1931/verantwortung" text:style-name="Internet_20_link" text:visited-style-name="Visited_20_Internet_20_Link">5. Verantwortung.</text:a></text:p>
          <text:list text:style-name="List_20_1">
            <text:list-item>
              <text:p text:style-name="List_20_1_Content"> <text:a xlink:type="simple" xlink:href="https://www.abdrushin.one/cs/poselstvi_gralu/1931/hlas/zodpovednost" text:style-name="Internet_20_link" text:visited-style-name="Visited_20_Internet_20_Link">5. Zodpovědnost.</text:a></text:p>
            </text:list-item>
            <text:list-item>
              <text:p text:style-name="List_20_1_Content"> <text:a xlink:type="simple" xlink:href="https://www.abdrushin.one/cs/poselstvi_gralu/1931/plamen/zodpovednost" text:style-name="Internet_20_link" text:visited-style-name="Visited_20_Internet_20_Link">5. Zodpovědnost.</text:a></text:p>
            </text:list-item>
            <text:list-item>
              <text:p text:style-name="List_20_1_Content"> <text:a xlink:type="simple" xlink:href="https://www.abdrushin.one/cs/poselstvi_gralu/1931/plamen-hauck/zodpovednost" text:style-name="Internet_20_link" text:visited-style-name="Visited_20_Internet_20_Link">5. Zodpovědnost.</text:a></text:p>
            </text:list-item>
          </text:list>
        </text:list-item>
        <text:list-item>
          <text:p text:style-name="List_20_1_Content"> <text:a xlink:type="simple" xlink:href="https://www.abdrushin.one/de/gralsbotschaft/1937/heft_1/verantwortung" text:style-name="Internet_20_link" text:visited-style-name="Visited_20_Internet_20_Link">5. Verantwortung.</text:a></text:p>
        </text:list-item>
        <text:list-item>
          <text:p text:style-name="List_20_1_Content"> <text:a xlink:type="simple" xlink:href="https://www.abdrushin.one/de/gralsbotschaft/1949-1950/band_2/verantwortung" text:style-name="Internet_20_link" text:visited-style-name="Visited_20_Internet_20_Link">1. Verantwortung.</text:a></text:p>
          <text:list text:style-name="List_20_1">
            <text:list-item>
              <text:p text:style-name="List_20_1_Content_Last"> <text:a xlink:type="simple" xlink:href="https://www.abdrushin.one/cs/poselstvi_gralu/1949-1950/svaty_gral/dil_2/zodpovednost" text:style-name="Internet_20_link" text:visited-style-name="Visited_20_Internet_20_Link">1. Zodpovědn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2/schicksal" text:style-name="Internet_20_link" text:visited-style-name="Visited_20_Internet_20_Link">Schicksal.</text:a></text:p>
        </text:list-item>
        <text:list-item>
          <text:p text:style-name="List_20_1_Content"> <text:a xlink:type="simple" xlink:href="https://www.abdrushin.one/de/gralsbotschaft/1926/schicksal" text:style-name="Internet_20_link" text:visited-style-name="Visited_20_Internet_20_Link">Schicksal.</text:a></text:p>
        </text:list-item>
        <text:list-item>
          <text:p text:style-name="List_20_1_Content"> <text:a xlink:type="simple" xlink:href="https://www.abdrushin.one/de/gralsbotschaft/1931/schicksal" text:style-name="Internet_20_link" text:visited-style-name="Visited_20_Internet_20_Link">6. Schicksal.</text:a></text:p>
          <text:list text:style-name="List_20_1">
            <text:list-item>
              <text:p text:style-name="List_20_1_Content"> <text:a xlink:type="simple" xlink:href="https://www.abdrushin.one/cs/poselstvi_gralu/1931/hlas/osud" text:style-name="Internet_20_link" text:visited-style-name="Visited_20_Internet_20_Link">6. Osud.</text:a></text:p>
            </text:list-item>
            <text:list-item>
              <text:p text:style-name="List_20_1_Content"> <text:a xlink:type="simple" xlink:href="https://www.abdrushin.one/cs/poselstvi_gralu/1931/plamen/osud" text:style-name="Internet_20_link" text:visited-style-name="Visited_20_Internet_20_Link">6. Osud.</text:a></text:p>
            </text:list-item>
          </text:list>
        </text:list-item>
        <text:list-item>
          <text:p text:style-name="List_20_1_Content"> <text:a xlink:type="simple" xlink:href="https://www.abdrushin.one/de/gralsbotschaft/1937/heft_1/schicksal" text:style-name="Internet_20_link" text:visited-style-name="Visited_20_Internet_20_Link">6. Schicksal.</text:a></text:p>
        </text:list-item>
        <text:list-item>
          <text:p text:style-name="List_20_1_Content"> <text:a xlink:type="simple" xlink:href="https://www.abdrushin.one/de/gralsbotschaft/1949-1950/band_2/schicksal" text:style-name="Internet_20_link" text:visited-style-name="Visited_20_Internet_20_Link">2. Schicksal.</text:a></text:p>
          <text:list text:style-name="List_20_1">
            <text:list-item>
              <text:p text:style-name="List_20_1_Content_Last"> <text:a xlink:type="simple" xlink:href="https://www.abdrushin.one/cs/poselstvi_gralu/1949-1950/svaty_gral/dil_2/osud" text:style-name="Internet_20_link" text:visited-style-name="Visited_20_Internet_20_Link">2. Osud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2/die_erschaffung_des_menschen" text:style-name="Internet_20_link" text:visited-style-name="Visited_20_Internet_20_Link">Die Erschaffung des Menschen.</text:a></text:p>
        </text:list-item>
        <text:list-item>
          <text:p text:style-name="List_20_1_Content"> <text:a xlink:type="simple" xlink:href="https://www.abdrushin.one/de/gralsbotschaft/1926/die_erschaffung_des_menschen" text:style-name="Internet_20_link" text:visited-style-name="Visited_20_Internet_20_Link">Die Erschaffung des Menschen.</text:a></text:p>
        </text:list-item>
        <text:list-item>
          <text:p text:style-name="List_20_1_Content"> <text:a xlink:type="simple" xlink:href="https://www.abdrushin.one/de/gralsbotschaft/1931/die_erschaffung_des_menschen" text:style-name="Internet_20_link" text:visited-style-name="Visited_20_Internet_20_Link">7. Die Erschaffung des Menschen.</text:a></text:p>
          <text:list text:style-name="List_20_1">
            <text:list-item>
              <text:p text:style-name="List_20_1_Content"> <text:a xlink:type="simple" xlink:href="https://www.abdrushin.one/cs/poselstvi_gralu/1931/hlas/stvoreni_cloveka" text:style-name="Internet_20_link" text:visited-style-name="Visited_20_Internet_20_Link">7. Stvoření člověka.</text:a></text:p>
            </text:list-item>
            <text:list-item>
              <text:p text:style-name="List_20_1_Content"> <text:a xlink:type="simple" xlink:href="https://www.abdrushin.one/cs/poselstvi_gralu/1931/plamen/stvoreni_cloveka" text:style-name="Internet_20_link" text:visited-style-name="Visited_20_Internet_20_Link">7. Stvoření člověka.</text:a></text:p>
            </text:list-item>
          </text:list>
        </text:list-item>
        <text:list-item>
          <text:p text:style-name="List_20_1_Content"> <text:a xlink:type="simple" xlink:href="https://www.abdrushin.one/de/gralsbotschaft/1937/heft_1/die_erschaffung_des_menschen" text:style-name="Internet_20_link" text:visited-style-name="Visited_20_Internet_20_Link">7. Die Erschaffung des Menschen.</text:a></text:p>
        </text:list-item>
        <text:list-item>
          <text:p text:style-name="List_20_1_Content"> <text:a xlink:type="simple" xlink:href="https://www.abdrushin.one/de/gralsbotschaft/1949-1950/band_2/die_erschaffung_des_menschen" text:style-name="Internet_20_link" text:visited-style-name="Visited_20_Internet_20_Link">3. Die Erschaffung des Menschen.</text:a></text:p>
          <text:list text:style-name="List_20_1">
            <text:list-item>
              <text:p text:style-name="List_20_1_Content_Last"> <text:a xlink:type="simple" xlink:href="https://www.abdrushin.one/cs/poselstvi_gralu/1949-1950/svaty_gral/dil_2/stvoreni_cloveka" text:style-name="Internet_20_link" text:visited-style-name="Visited_20_Internet_20_Link">3. Stvoření člově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2/der_mensch_in_der_schopfung" text:style-name="Internet_20_link" text:visited-style-name="Visited_20_Internet_20_Link">Der Mensch in der Schöpfung!</text:a></text:p>
        </text:list-item>
        <text:list-item>
          <text:p text:style-name="List_20_1_Content"> <text:a xlink:type="simple" xlink:href="https://www.abdrushin.one/de/gralsbotschaft/1926/der_mensch_in_der_schopfung" text:style-name="Internet_20_link" text:visited-style-name="Visited_20_Internet_20_Link">Der Mensch in der Schöpfung.</text:a></text:p>
        </text:list-item>
        <text:list-item>
          <text:p text:style-name="List_20_1_Content"> <text:a xlink:type="simple" xlink:href="https://www.abdrushin.one/de/gralsbotschaft/1931/der_mensch_in_der_schopfung" text:style-name="Internet_20_link" text:visited-style-name="Visited_20_Internet_20_Link">8. Der Mensch in der Schöpfung.</text:a></text:p>
          <text:list text:style-name="List_20_1">
            <text:list-item>
              <text:p text:style-name="List_20_1_Content"> <text:a xlink:type="simple" xlink:href="https://www.abdrushin.one/cs/poselstvi_gralu/1931/hlas/clovek_ve_stvoreni" text:style-name="Internet_20_link" text:visited-style-name="Visited_20_Internet_20_Link">8. Člověk ve stvoření.</text:a></text:p>
            </text:list-item>
            <text:list-item>
              <text:p text:style-name="List_20_1_Content"> <text:a xlink:type="simple" xlink:href="https://www.abdrushin.one/cs/poselstvi_gralu/1931/plamen/clovek_ve_stvoreni" text:style-name="Internet_20_link" text:visited-style-name="Visited_20_Internet_20_Link">8. Člověk ve stvoření.</text:a></text:p>
            </text:list-item>
          </text:list>
        </text:list-item>
        <text:list-item>
          <text:p text:style-name="List_20_1_Content"> <text:a xlink:type="simple" xlink:href="https://www.abdrushin.one/de/gralsbotschaft/1937/heft_1/der_mensch_in_der_schopfung" text:style-name="Internet_20_link" text:visited-style-name="Visited_20_Internet_20_Link">8. Der Mensch in der Schöpfung.</text:a></text:p>
        </text:list-item>
        <text:list-item>
          <text:p text:style-name="List_20_1_Content"> <text:a xlink:type="simple" xlink:href="https://www.abdrushin.one/de/gralsbotschaft/1949-1950/band_2/der_mensch_in_der_schopfung" text:style-name="Internet_20_link" text:visited-style-name="Visited_20_Internet_20_Link">4. Der Mensch in der Schöpfung.</text:a></text:p>
          <text:list text:style-name="List_20_1">
            <text:list-item>
              <text:p text:style-name="List_20_1_Content_Last"> <text:a xlink:type="simple" xlink:href="https://www.abdrushin.one/cs/poselstvi_gralu/1949-1950/svaty_gral/dil_2/clovek_ve_stvoreni" text:style-name="Internet_20_link" text:visited-style-name="Visited_20_Internet_20_Link">4. Člověk ve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2/erbsunde" text:style-name="Internet_20_link" text:visited-style-name="Visited_20_Internet_20_Link">Erbsünde.</text:a></text:p>
        </text:list-item>
        <text:list-item>
          <text:p text:style-name="List_20_1_Content"> <text:a xlink:type="simple" xlink:href="https://www.abdrushin.one/de/gralsbotschaft/1926/erbsunde" text:style-name="Internet_20_link" text:visited-style-name="Visited_20_Internet_20_Link">Erbsünde.</text:a></text:p>
        </text:list-item>
        <text:list-item>
          <text:p text:style-name="List_20_1_Content"> <text:a xlink:type="simple" xlink:href="https://www.abdrushin.one/de/gralsbotschaft/1931/erbsunde" text:style-name="Internet_20_link" text:visited-style-name="Visited_20_Internet_20_Link">9. Erbsünde.</text:a></text:p>
          <text:list text:style-name="List_20_1">
            <text:list-item>
              <text:p text:style-name="List_20_1_Content"> <text:a xlink:type="simple" xlink:href="https://www.abdrushin.one/cs/poselstvi_gralu/1931/hlas/dedicny_hrich" text:style-name="Internet_20_link" text:visited-style-name="Visited_20_Internet_20_Link">9. Dědičný hřích.</text:a></text:p>
            </text:list-item>
            <text:list-item>
              <text:p text:style-name="List_20_1_Content"> <text:a xlink:type="simple" xlink:href="https://www.abdrushin.one/cs/poselstvi_gralu/1931/plamen/dedicny_hrich" text:style-name="Internet_20_link" text:visited-style-name="Visited_20_Internet_20_Link">9. Dědičný hřích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erbsunde" text:style-name="Internet_20_link" text:visited-style-name="Visited_20_Internet_20_Link">5. Erbsünde.</text:a></text:p>
          <text:list text:style-name="List_20_1">
            <text:list-item>
              <text:p text:style-name="List_20_1_Content_Last"> <text:a xlink:type="simple" xlink:href="https://www.abdrushin.one/cs/poselstvi_gralu/1949-1950/svaty_gral/dil_2/dedicny_hrich" text:style-name="Internet_20_link" text:visited-style-name="Visited_20_Internet_20_Link">5. Dědičný hříc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2/gottessohn_und_menschensohn" text:style-name="Internet_20_link" text:visited-style-name="Visited_20_Internet_20_Link">Gottessohn und Menschensohn.</text:a></text:p>
        </text:list-item>
        <text:list-item>
          <text:p text:style-name="List_20_1_Content"> <text:a xlink:type="simple" xlink:href="https://www.abdrushin.one/de/gralsbotschaft/1926/gottessohn_und_menschensohn" text:style-name="Internet_20_link" text:visited-style-name="Visited_20_Internet_20_Link">Gottessohn und Menschensohn.</text:a></text:p>
        </text:list-item>
        <text:list-item>
          <text:p text:style-name="List_20_1_Content"> <text:a xlink:type="simple" xlink:href="https://www.abdrushin.one/de/gralsbotschaft/1931/gottessohn_und_menschensohn" text:style-name="Internet_20_link" text:visited-style-name="Visited_20_Internet_20_Link">10. Gottessohn und Menschensohn.</text:a></text:p>
          <text:list text:style-name="List_20_1">
            <text:list-item>
              <text:p text:style-name="List_20_1_Content"> <text:a xlink:type="simple" xlink:href="https://www.abdrushin.one/cs/poselstvi_gralu/1931/hlas/syn_bozi_a_syn_cloveka" text:style-name="Internet_20_link" text:visited-style-name="Visited_20_Internet_20_Link">10. Syn Boží a Syn Člověka.</text:a></text:p>
            </text:list-item>
            <text:list-item>
              <text:p text:style-name="List_20_1_Content_Last"> <text:a xlink:type="simple" xlink:href="https://www.abdrushin.one/cs/poselstvi_gralu/1931/plamen/syn_bozi_a_syn_cloveka" text:style-name="Internet_20_link" text:visited-style-name="Visited_20_Internet_20_Link">10. Syn Boží a Syn Člově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2/gott" text:style-name="Internet_20_link" text:visited-style-name="Visited_20_Internet_20_Link">Gott!</text:a></text:p>
        </text:list-item>
        <text:list-item>
          <text:p text:style-name="List_20_1_Content"> <text:a xlink:type="simple" xlink:href="https://www.abdrushin.one/de/gralsbotschaft/1926/gott" text:style-name="Internet_20_link" text:visited-style-name="Visited_20_Internet_20_Link">Gott.</text:a></text:p>
        </text:list-item>
        <text:list-item>
          <text:p text:style-name="List_20_1_Content"> <text:a xlink:type="simple" xlink:href="https://www.abdrushin.one/de/gralsbotschaft/1931/gott" text:style-name="Internet_20_link" text:visited-style-name="Visited_20_Internet_20_Link">11. Gott.</text:a></text:p>
          <text:list text:style-name="List_20_1">
            <text:list-item>
              <text:p text:style-name="List_20_1_Content"> <text:a xlink:type="simple" xlink:href="https://www.abdrushin.one/cs/poselstvi_gralu/1931/hlas/buh" text:style-name="Internet_20_link" text:visited-style-name="Visited_20_Internet_20_Link">11. Bůh.</text:a></text:p>
            </text:list-item>
            <text:list-item>
              <text:p text:style-name="List_20_1_Content"> <text:a xlink:type="simple" xlink:href="https://www.abdrushin.one/cs/poselstvi_gralu/1931/plamen/buh" text:style-name="Internet_20_link" text:visited-style-name="Visited_20_Internet_20_Link">11. Bůh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gott" text:style-name="Internet_20_link" text:visited-style-name="Visited_20_Internet_20_Link">6. Gott.</text:a></text:p>
          <text:list text:style-name="List_20_1">
            <text:list-item>
              <text:p text:style-name="List_20_1_Content_Last"> <text:a xlink:type="simple" xlink:href="https://www.abdrushin.one/cs/poselstvi_gralu/1949-1950/svaty_gral/dil_2/buh" text:style-name="Internet_20_link" text:visited-style-name="Visited_20_Internet_20_Link">6. Bů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6-7/gottanbetung" text:style-name="Internet_20_link" text:visited-style-name="Visited_20_Internet_20_Link">Gottanbetung.</text:a></text:p>
          <text:list text:style-name="List_20_1">
            <text:list-item>
              <text:p text:style-name="List_20_1_Content"> <text:a xlink:type="simple" xlink:href="https://www.abdrushin.one/cs/poselstvi_gralu/1931/hlas/uctivani_boha" text:style-name="Internet_20_link" text:visited-style-name="Visited_20_Internet_20_Link">29. Uctívání Boha.</text:a></text:p>
            </text:list-item>
          </text:list>
        </text:list-item>
        <text:list-item>
          <text:p text:style-name="List_20_1_Content"> <text:a xlink:type="simple" xlink:href="https://www.abdrushin.one/de/gralsbotschaft/1931/gottanbetung" text:style-name="Internet_20_link" text:visited-style-name="Visited_20_Internet_20_Link">29. Gottanbetung.</text:a></text:p>
          <text:list text:style-name="List_20_1">
            <text:list-item>
              <text:p text:style-name="List_20_1_Content"> <text:a xlink:type="simple" xlink:href="https://www.abdrushin.one/cs/poselstvi_gralu/1931/plamen/uctivani_boha" text:style-name="Internet_20_link" text:visited-style-name="Visited_20_Internet_20_Link">29. Uctívání Boha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gottanbetung" text:style-name="Internet_20_link" text:visited-style-name="Visited_20_Internet_20_Link">21. Gottanbetung.</text:a></text:p>
          <text:list text:style-name="List_20_1">
            <text:list-item>
              <text:p text:style-name="List_20_1_Content_Last"> <text:a xlink:type="simple" xlink:href="https://www.abdrushin.one/cs/poselstvi_gralu/1949-1950/svaty_gral/dil_2/uctivani_boha" text:style-name="Internet_20_link" text:visited-style-name="Visited_20_Internet_20_Link">21. Uctívání Boh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2/die_innere_stimme" text:style-name="Internet_20_link" text:visited-style-name="Visited_20_Internet_20_Link">Die innere Stimme.</text:a></text:p>
        </text:list-item>
        <text:list-item>
          <text:p text:style-name="List_20_1_Content"> <text:a xlink:type="simple" xlink:href="https://www.abdrushin.one/de/gralsbotschaft/1926/die_innere_stimme" text:style-name="Internet_20_link" text:visited-style-name="Visited_20_Internet_20_Link">Die innere Stimme.</text:a></text:p>
        </text:list-item>
        <text:list-item>
          <text:p text:style-name="List_20_1_Content"> <text:a xlink:type="simple" xlink:href="https://www.abdrushin.one/de/gralsbotschaft/1931/die_innere_stimme" text:style-name="Internet_20_link" text:visited-style-name="Visited_20_Internet_20_Link">12. Die innere Stimme.</text:a></text:p>
          <text:list text:style-name="List_20_1">
            <text:list-item>
              <text:p text:style-name="List_20_1_Content"> <text:a xlink:type="simple" xlink:href="https://www.abdrushin.one/cs/poselstvi_gralu/1931/hlas/vnitrni_hlas" text:style-name="Internet_20_link" text:visited-style-name="Visited_20_Internet_20_Link">12. Vnitřní hlas.</text:a></text:p>
            </text:list-item>
            <text:list-item>
              <text:p text:style-name="List_20_1_Content"> <text:a xlink:type="simple" xlink:href="https://www.abdrushin.one/cs/poselstvi_gralu/1931/plamen/vnitrni_hlas" text:style-name="Internet_20_link" text:visited-style-name="Visited_20_Internet_20_Link">12. Vnitřní hlas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ie_innere_stimme" text:style-name="Internet_20_link" text:visited-style-name="Visited_20_Internet_20_Link">7. Die innere Stimme.</text:a></text:p>
          <text:list text:style-name="List_20_1">
            <text:list-item>
              <text:p text:style-name="List_20_1_Content_Last"> <text:a xlink:type="simple" xlink:href="https://www.abdrushin.one/cs/poselstvi_gralu/1949-1950/svaty_gral/dil_2/vnitrni_hlas" text:style-name="Internet_20_link" text:visited-style-name="Visited_20_Internet_20_Link">7. Vnitřní hla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2/fragenbeantwortung/die_religion_der_liebe" text:style-name="Internet_20_link" text:visited-style-name="Visited_20_Internet_20_Link">(Die Religion der Liebe.)</text:a></text:p>
          <text:list text:style-name="List_20_1">
            <text:list-item>
              <text:p text:style-name="List_20_1_Content"> <text:a xlink:type="simple" xlink:href="https://www.abdrushin.one/cs/casopisy/vyber/odpovedi/plamen/nabozenstvi_lasky" text:style-name="Internet_20_link" text:visited-style-name="Visited_20_Internet_20_Link">1. (Náboženství lásky.)</text:a></text:p>
            </text:list-item>
          </text:list>
        </text:list-item>
        <text:list-item>
          <text:p text:style-name="List_20_1_Content"> <text:a xlink:type="simple" xlink:href="https://www.abdrushin.one/de/gralsbotschaft/1926/die_religion_der_liebe" text:style-name="Internet_20_link" text:visited-style-name="Visited_20_Internet_20_Link">Die Religion der Liebe.</text:a></text:p>
        </text:list-item>
        <text:list-item>
          <text:p text:style-name="List_20_1_Content"> <text:a xlink:type="simple" xlink:href="https://www.abdrushin.one/de/gralsbotschaft/1931/die_religion_der_liebe" text:style-name="Internet_20_link" text:visited-style-name="Visited_20_Internet_20_Link">13. Die Religion der Liebe.</text:a></text:p>
          <text:list text:style-name="List_20_1">
            <text:list-item>
              <text:p text:style-name="List_20_1_Content"> <text:a xlink:type="simple" xlink:href="https://www.abdrushin.one/cs/poselstvi_gralu/1931/hlas/nabozenstvi_lasky" text:style-name="Internet_20_link" text:visited-style-name="Visited_20_Internet_20_Link">13. Náboženství lásky.</text:a></text:p>
            </text:list-item>
            <text:list-item>
              <text:p text:style-name="List_20_1_Content"> <text:a xlink:type="simple" xlink:href="https://www.abdrushin.one/cs/poselstvi_gralu/1931/plamen/nabozenstvi_lasky" text:style-name="Internet_20_link" text:visited-style-name="Visited_20_Internet_20_Link">13. Náboženství lásky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ie_religion_der_liebe" text:style-name="Internet_20_link" text:visited-style-name="Visited_20_Internet_20_Link">8. Die Religion der Liebe.</text:a></text:p>
          <text:list text:style-name="List_20_1">
            <text:list-item>
              <text:p text:style-name="List_20_1_Content_Last"> <text:a xlink:type="simple" xlink:href="https://www.abdrushin.one/cs/poselstvi_gralu/1949-1950/svaty_gral/dil_2/nabozenstvi_lasky" text:style-name="Internet_20_link" text:visited-style-name="Visited_20_Internet_20_Link">8. Náboženství lás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3/der_fremdling" text:style-name="Internet_20_link" text:visited-style-name="Visited_20_Internet_20_Link">Der Fremdling.</text:a></text:p>
        </text:list-item>
        <text:list-item>
          <text:p text:style-name="List_20_1_Content"> <text:a xlink:type="simple" xlink:href="https://www.abdrushin.one/de/gralsbotschaft/1931/der_fremdling" text:style-name="Internet_20_link" text:visited-style-name="Visited_20_Internet_20_Link">88. Der Fremdling.</text:a></text:p>
          <text:list text:style-name="List_20_1">
            <text:list-item>
              <text:p text:style-name="List_20_1_Content"> <text:a xlink:type="simple" xlink:href="https://www.abdrushin.one/cs/poselstvi_gralu/1931/hlas/cizinec" text:style-name="Internet_20_link" text:visited-style-name="Visited_20_Internet_20_Link">88. Cizinec.</text:a></text:p>
            </text:list-item>
            <text:list-item>
              <text:p text:style-name="List_20_1_Content"> <text:a xlink:type="simple" xlink:href="https://www.abdrushin.one/cs/poselstvi_gralu/1931/plamen/cizinec" text:style-name="Internet_20_link" text:visited-style-name="Visited_20_Internet_20_Link">88. Cizinec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der_fremdling" text:style-name="Internet_20_link" text:visited-style-name="Visited_20_Internet_20_Link">32. Der Fremdling.</text:a></text:p>
          <text:list text:style-name="List_20_1">
            <text:list-item>
              <text:p text:style-name="List_20_1_Content_Last"> <text:a xlink:type="simple" xlink:href="https://www.abdrushin.one/cs/poselstvi_gralu/1949-1950/svaty_gral/dil_1/cizinec" text:style-name="Internet_20_link" text:visited-style-name="Visited_20_Internet_20_Link">32. Cizinec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7/der_heilige_gral" text:style-name="Internet_20_link" text:visited-style-name="Visited_20_Internet_20_Link">Der Heilige Gral!</text:a></text:p>
        </text:list-item>
        <text:list-item>
          <text:p text:style-name="List_20_1_Content"> <text:a xlink:type="simple" xlink:href="https://www.abdrushin.one/de/gralsbotschaft/1926/der_heilige_gral" text:style-name="Internet_20_link" text:visited-style-name="Visited_20_Internet_20_Link">Der Heilige Gral!</text:a></text:p>
        </text:list-item>
        <text:list-item>
          <text:p text:style-name="List_20_1_Content"> <text:a xlink:type="simple" xlink:href="https://www.abdrushin.one/de/gralsbotschaft/1931/der_heilige_gral" text:style-name="Internet_20_link" text:visited-style-name="Visited_20_Internet_20_Link">44. Der Heilige Gral.</text:a></text:p>
          <text:list text:style-name="List_20_1">
            <text:list-item>
              <text:p text:style-name="List_20_1_Content"> <text:a xlink:type="simple" xlink:href="https://www.abdrushin.one/cs/poselstvi_gralu/1931/hlas/svaty_gral" text:style-name="Internet_20_link" text:visited-style-name="Visited_20_Internet_20_Link">44. Svatý Grál.</text:a></text:p>
            </text:list-item>
            <text:list-item>
              <text:p text:style-name="List_20_1_Content"> <text:a xlink:type="simple" xlink:href="https://www.abdrushin.one/cs/poselstvi_gralu/1931/plamen/svaty_gral" text:style-name="Internet_20_link" text:visited-style-name="Visited_20_Internet_20_Link">44. Svatý Grál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er_heilige_gral" text:style-name="Internet_20_link" text:visited-style-name="Visited_20_Internet_20_Link">34. Der Heilige Gral.</text:a></text:p>
          <text:list text:style-name="List_20_1">
            <text:list-item>
              <text:p text:style-name="List_20_1_Content_Last"> <text:a xlink:type="simple" xlink:href="https://www.abdrushin.one/cs/poselstvi_gralu/1949-1950/svaty_gral/dil_2/svaty_gral" text:style-name="Internet_20_link" text:visited-style-name="Visited_20_Internet_20_Link">34. Svatý Grál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3/der_erloser" text:style-name="Internet_20_link" text:visited-style-name="Visited_20_Internet_20_Link">Der Erlöser.</text:a></text:p>
        </text:list-item>
        <text:list-item>
          <text:p text:style-name="List_20_1_Content"> <text:a xlink:type="simple" xlink:href="https://www.abdrushin.one/de/gralsbotschaft/1926/der_erloser" text:style-name="Internet_20_link" text:visited-style-name="Visited_20_Internet_20_Link">Der Erlöser.</text:a></text:p>
        </text:list-item>
        <text:list-item>
          <text:p text:style-name="List_20_1_Content"> <text:a xlink:type="simple" xlink:href="https://www.abdrushin.one/de/gralsbotschaft/1931/der_erloser" text:style-name="Internet_20_link" text:visited-style-name="Visited_20_Internet_20_Link">14. Der Erlöser.</text:a></text:p>
          <text:list text:style-name="List_20_1">
            <text:list-item>
              <text:p text:style-name="List_20_1_Content"> <text:a xlink:type="simple" xlink:href="https://www.abdrushin.one/cs/poselstvi_gralu/1931/hlas/vykupitel" text:style-name="Internet_20_link" text:visited-style-name="Visited_20_Internet_20_Link">14. Vykupitel.</text:a></text:p>
            </text:list-item>
            <text:list-item>
              <text:p text:style-name="List_20_1_Content"> <text:a xlink:type="simple" xlink:href="https://www.abdrushin.one/cs/poselstvi_gralu/1931/plamen/vykupitel" text:style-name="Internet_20_link" text:visited-style-name="Visited_20_Internet_20_Link">14. Vykupitel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er_erloser" text:style-name="Internet_20_link" text:visited-style-name="Visited_20_Internet_20_Link">9. Der Erlöser.</text:a></text:p>
          <text:list text:style-name="List_20_1">
            <text:list-item>
              <text:p text:style-name="List_20_1_Content_Last"> <text:a xlink:type="simple" xlink:href="https://www.abdrushin.one/cs/poselstvi_gralu/1949-1950/svaty_gral/dil_2/vykupitel" text:style-name="Internet_20_link" text:visited-style-name="Visited_20_Internet_20_Link">9. Vykupitel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3/das_geheimnis_der_geburt" text:style-name="Internet_20_link" text:visited-style-name="Visited_20_Internet_20_Link">Das Geheimnis der Geburt.</text:a></text:p>
        </text:list-item>
        <text:list-item>
          <text:p text:style-name="List_20_1_Content"> <text:a xlink:type="simple" xlink:href="https://www.abdrushin.one/de/gralsbotschaft/1926/das_geheimnis_der_geburt" text:style-name="Internet_20_link" text:visited-style-name="Visited_20_Internet_20_Link">Das Geheimnis der Geburt.</text:a></text:p>
        </text:list-item>
        <text:list-item>
          <text:p text:style-name="List_20_1_Content"> <text:a xlink:type="simple" xlink:href="https://www.abdrushin.one/de/gralsbotschaft/1931/das_geheimnis_der_geburt" text:style-name="Internet_20_link" text:visited-style-name="Visited_20_Internet_20_Link">15. Das Geheimnis der Geburt.</text:a></text:p>
          <text:list text:style-name="List_20_1">
            <text:list-item>
              <text:p text:style-name="List_20_1_Content"> <text:a xlink:type="simple" xlink:href="https://www.abdrushin.one/cs/poselstvi_gralu/1931/hlas/tajemstvi_zrozeni" text:style-name="Internet_20_link" text:visited-style-name="Visited_20_Internet_20_Link">15. Tajemství zrození.</text:a></text:p>
            </text:list-item>
            <text:list-item>
              <text:p text:style-name="List_20_1_Content"> <text:a xlink:type="simple" xlink:href="https://www.abdrushin.one/cs/poselstvi_gralu/1931/plamen/tajemstvi_zrozeni" text:style-name="Internet_20_link" text:visited-style-name="Visited_20_Internet_20_Link">15. Tajemství zrození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as_geheimnis_der_geburt" text:style-name="Internet_20_link" text:visited-style-name="Visited_20_Internet_20_Link">10. Das Geheimnis der Geburt.</text:a></text:p>
          <text:list text:style-name="List_20_1">
            <text:list-item>
              <text:p text:style-name="List_20_1_Content_Last"> <text:a xlink:type="simple" xlink:href="https://www.abdrushin.one/cs/poselstvi_gralu/1949-1950/svaty_gral/dil_2/tajemstvi_zrozeni" text:style-name="Internet_20_link" text:visited-style-name="Visited_20_Internet_20_Link">10. Tajemství zroz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31/schlusswort" text:style-name="Internet_20_link" text:visited-style-name="Visited_20_Internet_20_Link">Schlußwort.</text:a></text:p>
          <text:list text:style-name="List_20_1">
            <text:list-item>
              <text:p text:style-name="List_20_1_Content"> <text:a xlink:type="simple" xlink:href="https://www.abdrushin.one/cs/poselstvi_gralu/1931/hlas/zaver" text:style-name="Internet_20_link" text:visited-style-name="Visited_20_Internet_20_Link">Závěr.</text:a></text:p>
            </text:list-item>
            <text:list-item>
              <text:p text:style-name="List_20_1_Content_Last"> <text:a xlink:type="simple" xlink:href="https://www.abdrushin.one/cs/poselstvi_gralu/1931/plamen/zaverecne_slovo" text:style-name="Internet_20_link" text:visited-style-name="Visited_20_Internet_20_Link">Závěrečné slovo.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ww.abdrushin.one/de/nachklange/1931-1934/ergebenheit" text:style-name="Internet_20_link" text:visited-style-name="Visited_20_Internet_20_Link">19. Ergebenheit.</text:a></text:p>
          <text:list text:style-name="List_20_1">
            <text:list-item>
              <text:p text:style-name="List_20_1_Content"> <text:a xlink:type="simple" xlink:href="https://www.abdrushin.one/cs/doznivani/hlas/oddanost" text:style-name="Internet_20_link" text:visited-style-name="Visited_20_Internet_20_Link">19. Oddanost.</text:a></text:p>
            </text:list-item>
          </text:list>
        </text:list-item>
        <text:list-item>
          <text:p text:style-name="List_20_1_Content"> <text:a xlink:type="simple" xlink:href="https://www.abdrushin.one/de/nachklange/1934/ergebenheit" text:style-name="Internet_20_link" text:visited-style-name="Visited_20_Internet_20_Link">20. Ergebenheit.</text:a></text:p>
          <text:list text:style-name="List_20_1">
            <text:list-item>
              <text:p text:style-name="List_20_1_Content"> <text:a xlink:type="simple" xlink:href="https://www.abdrushin.one/cs/doznivani/plamen/dil_i/odevzdanost" text:style-name="Internet_20_link" text:visited-style-name="Visited_20_Internet_20_Link">20. Odevzdanost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ergebenheit" text:style-name="Internet_20_link" text:visited-style-name="Visited_20_Internet_20_Link">23. Ergebenheit.</text:a></text:p>
          <text:list text:style-name="List_20_1">
            <text:list-item>
              <text:p text:style-name="List_20_1_Content_Last"> <text:a xlink:type="simple" xlink:href="https://www.abdrushin.one/cs/poselstvi_gralu/1949-1950/svaty_gral/dil_1/oddanost" text:style-name="Internet_20_link" text:visited-style-name="Visited_20_Internet_20_Link">23. Oddan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tragheit_des_geistes" text:style-name="Internet_20_link" text:visited-style-name="Visited_20_Internet_20_Link">21. Trägheit des Geistes.</text:a></text:p>
          <text:list text:style-name="List_20_1">
            <text:list-item>
              <text:p text:style-name="List_20_1_Content"> <text:a xlink:type="simple" xlink:href="https://www.abdrushin.one/cs/doznivani/hlas/lenost_ducha" text:style-name="Internet_20_link" text:visited-style-name="Visited_20_Internet_20_Link">21. Lenost ducha.</text:a></text:p>
            </text:list-item>
          </text:list>
        </text:list-item>
        <text:list-item>
          <text:p text:style-name="List_20_1_Content"> <text:a xlink:type="simple" xlink:href="https://www.abdrushin.one/de/nachklange/1934/tragheit_des_geistes" text:style-name="Internet_20_link" text:visited-style-name="Visited_20_Internet_20_Link">22. Trägheit des Geistes.</text:a></text:p>
          <text:list text:style-name="List_20_1">
            <text:list-item>
              <text:p text:style-name="List_20_1_Content"> <text:a xlink:type="simple" xlink:href="https://www.abdrushin.one/cs/doznivani/plamen/dil_i/lenost_ducha" text:style-name="Internet_20_link" text:visited-style-name="Visited_20_Internet_20_Link">22. Lenost ducha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tragheit_des_geistes" text:style-name="Internet_20_link" text:visited-style-name="Visited_20_Internet_20_Link">24. Trägheit des Geistes.</text:a></text:p>
          <text:list text:style-name="List_20_1">
            <text:list-item>
              <text:p text:style-name="List_20_1_Content_Last"> <text:a xlink:type="simple" xlink:href="https://www.abdrushin.one/cs/poselstvi_gralu/1949-1950/svaty_gral/dil_1/lenost_ducha" text:style-name="Internet_20_link" text:visited-style-name="Visited_20_Internet_20_Link">24. Lenost duch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er_erdenmensch_vor_seinem_gott" text:style-name="Internet_20_link" text:visited-style-name="Visited_20_Internet_20_Link">38. Der Erdenmensch vor seinem Gott.</text:a></text:p>
          <text:list text:style-name="List_20_1">
            <text:list-item>
              <text:p text:style-name="List_20_1_Content"> <text:a xlink:type="simple" xlink:href="https://www.abdrushin.one/cs/doznivani/hlas/pozemsky_clovek_pred_svym_bohem" text:style-name="Internet_20_link" text:visited-style-name="Visited_20_Internet_20_Link">38. Pozemský člověk před svým Bohem.</text:a></text:p>
            </text:list-item>
          </text:list>
        </text:list-item>
        <text:list-item>
          <text:p text:style-name="List_20_1_Content"> <text:a xlink:type="simple" xlink:href="https://www.abdrushin.one/de/nachklange/1934/der_erdenmensch_vor_seinem_gott" text:style-name="Internet_20_link" text:visited-style-name="Visited_20_Internet_20_Link">37. Der Erdenmensch vor seinem Gott.</text:a></text:p>
          <text:list text:style-name="List_20_1">
            <text:list-item>
              <text:p text:style-name="List_20_1_Content"> <text:a xlink:type="simple" xlink:href="https://www.abdrushin.one/cs/doznivani/plamen/dil_i/pozemsky_clovek_pred_svym_bohem" text:style-name="Internet_20_link" text:visited-style-name="Visited_20_Internet_20_Link">37. Pozemský člověk před svým Bohem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der_erdenmensch_vor_seinem_gott" text:style-name="Internet_20_link" text:visited-style-name="Visited_20_Internet_20_Link">25. Der Erdenmensch vor seinem Gott.</text:a></text:p>
          <text:list text:style-name="List_20_1">
            <text:list-item>
              <text:p text:style-name="List_20_1_Content_Last"> <text:a xlink:type="simple" xlink:href="https://www.abdrushin.one/cs/poselstvi_gralu/1949-1950/svaty_gral/dil_1/pozemsky_clovek_pred_svym_bohem" text:style-name="Internet_20_link" text:visited-style-name="Visited_20_Internet_20_Link">25. Pozemský člověk před svým Bohe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es_soll_erwecket_werden_alles_tote_in_der_schopfung_damit_es_sich_richte" text:style-name="Internet_20_link" text:visited-style-name="Visited_20_Internet_20_Link">10. Es soll erwecket werden alles Tote in der Schöpfung, damit es sich richte!</text:a></text:p>
          <text:list text:style-name="List_20_1">
            <text:list-item>
              <text:p text:style-name="List_20_1_Content"> <text:a xlink:type="simple" xlink:href="https://www.abdrushin.one/cs/doznivani/hlas/vsechno_mrtve_ve_stvoreni_ma_byti_vzkriseno_aby_se_soudilo" text:style-name="Internet_20_link" text:visited-style-name="Visited_20_Internet_20_Link">10. Všechno mrtvé ve stvoření má býti vzkříšeno, aby se soudilo.</text:a></text:p>
            </text:list-item>
          </text:list>
        </text:list-item>
        <text:list-item>
          <text:p text:style-name="List_20_1_Content"> <text:a xlink:type="simple" xlink:href="https://www.abdrushin.one/de/nachklange/1934/es_soll_erwecket_werden_alles_tote_in_der_schopfung_damit_es_sich_richte" text:style-name="Internet_20_link" text:visited-style-name="Visited_20_Internet_20_Link">11. Es soll erwecket werden alles Tote in der Schöpfung, damit es sich richte!</text:a></text:p>
          <text:list text:style-name="List_20_1">
            <text:list-item>
              <text:p text:style-name="List_20_1_Content"> <text:a xlink:type="simple" xlink:href="https://www.abdrushin.one/cs/doznivani/plamen/dil_i/vsechno_mrtve_ve_stvoreni_ma_byt_vzkriseno_aby_se_soudilo" text:style-name="Internet_20_link" text:visited-style-name="Visited_20_Internet_20_Link">11. Všechno mrtvé ve stvoření má být vzkříšeno, aby se soudilo!</text:a></text:p>
            </text:list-item>
          </text:list>
        </text:list-item>
        <text:list-item>
          <text:p text:style-name="List_20_1_Content"> <text:a xlink:type="simple" xlink:href="https://www.abdrushin.one/de/gralsbotschaft/1949-1950/band_1/es_soll_erwecket_werden_alles_tote_in_der_schopfung_damit_es_sich_richte" text:style-name="Internet_20_link" text:visited-style-name="Visited_20_Internet_20_Link">26. Es soll erwecket werden alles Tote in der Schöpfung, damit es sich richte!</text:a></text:p>
          <text:list text:style-name="List_20_1">
            <text:list-item>
              <text:p text:style-name="List_20_1_Content_Last"> <text:a xlink:type="simple" xlink:href="https://www.abdrushin.one/cs/poselstvi_gralu/1949-1950/svaty_gral/dil_1/vsechno_mrtve_ve_stvoreni_ma_byti_vzkriseno_aby_se_soudilo" text:style-name="Internet_20_link" text:visited-style-name="Visited_20_Internet_20_Link">26. Všechno mrtvé ve stvoření má býti vzkříšeno, aby se soudilo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as_reich_der_tausend_jahre" text:style-name="Internet_20_link" text:visited-style-name="Visited_20_Internet_20_Link">13. Das Reich der tausend Jahre.</text:a></text:p>
          <text:list text:style-name="List_20_1">
            <text:list-item>
              <text:p text:style-name="List_20_1_Content"> <text:a xlink:type="simple" xlink:href="https://www.abdrushin.one/cs/doznivani/hlas/rise_tisice_let" text:style-name="Internet_20_link" text:visited-style-name="Visited_20_Internet_20_Link">13. Říše tisíce let.</text:a></text:p>
            </text:list-item>
          </text:list>
        </text:list-item>
        <text:list-item>
          <text:p text:style-name="List_20_1_Content"> <text:a xlink:type="simple" xlink:href="https://www.abdrushin.one/de/nachklange/1934/das_reich_der_tausend_jahre" text:style-name="Internet_20_link" text:visited-style-name="Visited_20_Internet_20_Link">14. Das Reich der tausend Jahre.</text:a></text:p>
          <text:list text:style-name="List_20_1">
            <text:list-item>
              <text:p text:style-name="List_20_1_Content"> <text:a xlink:type="simple" xlink:href="https://www.abdrushin.one/cs/doznivani/plamen/dil_i/rise_tisice_let" text:style-name="Internet_20_link" text:visited-style-name="Visited_20_Internet_20_Link">14. Říše tisíce let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das_reich_der_tausend_jahre" text:style-name="Internet_20_link" text:visited-style-name="Visited_20_Internet_20_Link">28. Das Reich der Tausend Jahre.</text:a></text:p>
          <text:list text:style-name="List_20_1">
            <text:list-item>
              <text:p text:style-name="List_20_1_Content_Last"> <text:a xlink:type="simple" xlink:href="https://www.abdrushin.one/cs/poselstvi_gralu/1949-1950/svaty_gral/dil_1/rise_tisice_let" text:style-name="Internet_20_link" text:visited-style-name="Visited_20_Internet_20_Link">28. Říše tisíce le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10-12/ein_letztes_wort" text:style-name="Internet_20_link" text:visited-style-name="Visited_20_Internet_20_Link">Ein letztes Wort!</text:a></text:p>
        </text:list-item>
        <text:list-item>
          <text:p text:style-name="List_20_1_Content"> <text:a xlink:type="simple" xlink:href="https://www.abdrushin.one/de/gralsbotschaft/1931/ein_letztes_wort" text:style-name="Internet_20_link" text:visited-style-name="Visited_20_Internet_20_Link">89. Ein letztes Wort!</text:a></text:p>
          <text:list text:style-name="List_20_1">
            <text:list-item>
              <text:p text:style-name="List_20_1_Content"> <text:a xlink:type="simple" xlink:href="https://www.abdrushin.one/cs/poselstvi_gralu/1931/hlas/posledni_slovo" text:style-name="Internet_20_link" text:visited-style-name="Visited_20_Internet_20_Link">89. Poslední slovo.</text:a></text:p>
            </text:list-item>
            <text:list-item>
              <text:p text:style-name="List_20_1_Content"> <text:a xlink:type="simple" xlink:href="https://www.abdrushin.one/cs/poselstvi_gralu/1931/plamen/posledni_slovo" text:style-name="Internet_20_link" text:visited-style-name="Visited_20_Internet_20_Link">89. Poslední slovo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ein_notwendiges_wort" text:style-name="Internet_20_link" text:visited-style-name="Visited_20_Internet_20_Link">29. Ein notwendiges Wort.</text:a></text:p>
          <text:list text:style-name="List_20_1">
            <text:list-item>
              <text:p text:style-name="List_20_1_Content_Last"> <text:a xlink:type="simple" xlink:href="https://www.abdrushin.one/cs/poselstvi_gralu/1949-1950/svaty_gral/dil_1/nutne_slovo" text:style-name="Internet_20_link" text:visited-style-name="Visited_20_Internet_20_Link">29. Nutné slov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i/heft_3-5/der_grosse_komet" text:style-name="Internet_20_link" text:visited-style-name="Visited_20_Internet_20_Link">Der große Komet.</text:a></text:p>
        </text:list-item>
        <text:list-item>
          <text:p text:style-name="List_20_1_Content"> <text:a xlink:type="simple" xlink:href="https://www.abdrushin.one/de/gralsbotschaft/1931/der_grosse_komet" text:style-name="Internet_20_link" text:visited-style-name="Visited_20_Internet_20_Link">73. Der große Komet.</text:a></text:p>
          <text:list text:style-name="List_20_1">
            <text:list-item>
              <text:p text:style-name="List_20_1_Content"> <text:a xlink:type="simple" xlink:href="https://www.abdrushin.one/cs/poselstvi_gralu/1931/hlas/velka_kometa" text:style-name="Internet_20_link" text:visited-style-name="Visited_20_Internet_20_Link">73. Velká kometa.</text:a></text:p>
            </text:list-item>
            <text:list-item>
              <text:p text:style-name="List_20_1_Content"> <text:a xlink:type="simple" xlink:href="https://www.abdrushin.one/cs/poselstvi_gralu/1931/plamen/velka_kometa" text:style-name="Internet_20_link" text:visited-style-name="Visited_20_Internet_20_Link">73. Velká kometa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der_grosse_komet" text:style-name="Internet_20_link" text:visited-style-name="Visited_20_Internet_20_Link">30. Der große Komet.</text:a></text:p>
          <text:list text:style-name="List_20_1">
            <text:list-item>
              <text:p text:style-name="List_20_1_Content_Last"> <text:a xlink:type="simple" xlink:href="https://www.abdrushin.one/cs/poselstvi_gralu/1949-1950/svaty_gral/dil_1/velka_kometa" text:style-name="Internet_20_link" text:visited-style-name="Visited_20_Internet_20_Link">30. Velká komet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ruf/heft_8-9/abdruschins_fragenbeantwortungen/das_heilige_kreuz" text:style-name="Internet_20_link" text:visited-style-name="Visited_20_Internet_20_Link">Das „Heilige Kreuz“.</text:a></text:p>
        </text:list-item>
        <text:list-item>
          <text:p text:style-name="List_20_1_Content"> <text:a xlink:type="simple" xlink:href="https://www.abdrushin.one/de/gralsbotschaft/1931/der_weltenlehrer" text:style-name="Internet_20_link" text:visited-style-name="Visited_20_Internet_20_Link">87. Der Weltenlehrer.</text:a></text:p>
          <text:list text:style-name="List_20_1">
            <text:list-item>
              <text:p text:style-name="List_20_1_Content"> <text:a xlink:type="simple" xlink:href="https://www.abdrushin.one/cs/poselstvi_gralu/1931/hlas/svetovy_ucitel" text:style-name="Internet_20_link" text:visited-style-name="Visited_20_Internet_20_Link">87. Světový učitel.</text:a></text:p>
            </text:list-item>
            <text:list-item>
              <text:p text:style-name="List_20_1_Content"> <text:a xlink:type="simple" xlink:href="https://www.abdrushin.one/cs/poselstvi_gralu/1931/plamen/svetovy_ucitel" text:style-name="Internet_20_link" text:visited-style-name="Visited_20_Internet_20_Link">87. Světový učitel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der_weltenlehrer" text:style-name="Internet_20_link" text:visited-style-name="Visited_20_Internet_20_Link">31. Der Weltenlehrer.</text:a></text:p>
          <text:list text:style-name="List_20_1">
            <text:list-item>
              <text:p text:style-name="List_20_1_Content_Last"> <text:a xlink:type="simple" xlink:href="https://www.abdrushin.one/cs/poselstvi_gralu/1949-1950/svaty_gral/dil_1/svetovy_ucitel" text:style-name="Internet_20_link" text:visited-style-name="Visited_20_Internet_20_Link">31. Světový učitel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gralsbotschaft/1931/anhang/das_leben" text:style-name="Internet_20_link" text:visited-style-name="Visited_20_Internet_20_Link">Das Leben.</text:a></text:p>
          <text:list text:style-name="List_20_1">
            <text:list-item>
              <text:p text:style-name="List_20_1_Content"> <text:a xlink:type="simple" xlink:href="https://www.abdrushin.one/cs/poselstvi_gralu/1931/hlas/dodatek/zivot" text:style-name="Internet_20_link" text:visited-style-name="Visited_20_Internet_20_Link">Život.</text:a></text:p>
            </text:list-item>
            <text:list-item>
              <text:p text:style-name="List_20_1_Content"> <text:a xlink:type="simple" xlink:href="https://www.abdrushin.one/cs/poselstvi_gralu/1931/plamen/dodatek/zivot" text:style-name="Internet_20_link" text:visited-style-name="Visited_20_Internet_20_Link">Život.</text:a></text:p>
            </text:list-item>
          </text:list>
        </text:list-item>
        <text:list-item>
          <text:p text:style-name="List_20_1_Content"> <text:a xlink:type="simple" xlink:href="https://www.abdrushin.one/de/gralsbotschaft/1949-1950/band_2/das_leben" text:style-name="Internet_20_link" text:visited-style-name="Visited_20_Internet_20_Link">71. Das Leben.</text:a></text:p>
          <text:list text:style-name="List_20_1">
            <text:list-item>
              <text:p text:style-name="List_20_1_Content_Last"> <text:a xlink:type="simple" xlink:href="https://www.abdrushin.one/cs/poselstvi_gralu/1949-1950/svaty_gral/dil_2/zivot" text:style-name="Internet_20_link" text:visited-style-name="Visited_20_Internet_20_Link">71. Živo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weihnachten_1932" text:style-name="Internet_20_link" text:visited-style-name="Visited_20_Internet_20_Link">27. Weihnachten 1932.</text:a></text:p>
          <text:list text:style-name="List_20_1">
            <text:list-item>
              <text:p text:style-name="List_20_1_Content"> <text:a xlink:type="simple" xlink:href="https://www.abdrushin.one/cs/doznivani/hlas/vanoce_1932" text:style-name="Internet_20_link" text:visited-style-name="Visited_20_Internet_20_Link">27. Vánoce 1932.</text:a></text:p>
            </text:list-item>
          </text:list>
        </text:list-item>
        <text:list-item>
          <text:p text:style-name="List_20_1_Content"> <text:a xlink:type="simple" xlink:href="https://www.abdrushin.one/de/nachklange/1934/der_stern_von_bethlehem" text:style-name="Internet_20_link" text:visited-style-name="Visited_20_Internet_20_Link">27. Der Stern von Bethlehem.</text:a></text:p>
          <text:list text:style-name="List_20_1">
            <text:list-item>
              <text:p text:style-name="List_20_1_Content"> <text:a xlink:type="simple" xlink:href="https://www.abdrushin.one/cs/doznivani/plamen/dil_i/hvezda_betlemska" text:style-name="Internet_20_link" text:visited-style-name="Visited_20_Internet_20_Link">27. Hvězda betlémská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der_stern_von_bethlehem" text:style-name="Internet_20_link" text:visited-style-name="Visited_20_Internet_20_Link">14. Der Stern von Bethlehem.</text:a></text:p>
          <text:list text:style-name="List_20_1">
            <text:list-item>
              <text:p text:style-name="List_20_1_Content_Last"> <text:a xlink:type="simple" xlink:href="https://www.abdrushin.one/cs/poselstvi_gralu/1949-1950/svaty_gral/dil_1/hvezda_betlemska" text:style-name="Internet_20_link" text:visited-style-name="Visited_20_Internet_20_Link">14. Hvězda betlémská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am_30_dezember_1932" text:style-name="Internet_20_link" text:visited-style-name="Visited_20_Internet_20_Link">28. Am 30. Dezember 1932.</text:a></text:p>
          <text:list text:style-name="List_20_1">
            <text:list-item>
              <text:p text:style-name="List_20_1_Content"> <text:a xlink:type="simple" xlink:href="https://www.abdrushin.one/cs/doznivani/hlas/30_prosinec_1932" text:style-name="Internet_20_link" text:visited-style-name="Visited_20_Internet_20_Link">28. 30. prosinec 1932.</text:a></text:p>
            </text:list-item>
          </text:list>
        </text:list-item>
        <text:list-item>
          <text:p text:style-name="List_20_1_Content"> <text:a xlink:type="simple" xlink:href="https://www.abdrushin.one/de/nachklange/1934/ein_neu_gesetz" text:style-name="Internet_20_link" text:visited-style-name="Visited_20_Internet_20_Link">28. Ein neu Gesetz.</text:a></text:p>
          <text:list text:style-name="List_20_1">
            <text:list-item>
              <text:p text:style-name="List_20_1_Content"> <text:a xlink:type="simple" xlink:href="https://www.abdrushin.one/cs/doznivani/plamen/dil_i/novy_zakon" text:style-name="Internet_20_link" text:visited-style-name="Visited_20_Internet_20_Link">28. Nový zákon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ein_neu_gesetz" text:style-name="Internet_20_link" text:visited-style-name="Visited_20_Internet_20_Link">17. Ein neu Gesetz.</text:a></text:p>
          <text:list text:style-name="List_20_1">
            <text:list-item>
              <text:p text:style-name="List_20_1_Content_Last"> <text:a xlink:type="simple" xlink:href="https://www.abdrushin.one/cs/poselstvi_gralu/1949-1950/svaty_gral/dil_3/novy_zakon" text:style-name="Internet_20_link" text:visited-style-name="Visited_20_Internet_20_Link">17. Nový zákon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es_werde_licht" text:style-name="Internet_20_link" text:visited-style-name="Visited_20_Internet_20_Link">33. Es werde Licht!</text:a></text:p>
          <text:list text:style-name="List_20_1">
            <text:list-item>
              <text:p text:style-name="List_20_1_Content"> <text:a xlink:type="simple" xlink:href="https://www.abdrushin.one/cs/doznivani/hlas/budiz_svetlo" text:style-name="Internet_20_link" text:visited-style-name="Visited_20_Internet_20_Link">33. Budiž Světlo.</text:a></text:p>
            </text:list-item>
          </text:list>
        </text:list-item>
        <text:list-item>
          <text:p text:style-name="List_20_1_Content"> <text:a xlink:type="simple" xlink:href="https://www.abdrushin.one/de/nachklange/1934/es_werde_licht" text:style-name="Internet_20_link" text:visited-style-name="Visited_20_Internet_20_Link">57. Es werde Licht!</text:a></text:p>
          <text:list text:style-name="List_20_1">
            <text:list-item>
              <text:p text:style-name="List_20_1_Content"> <text:a xlink:type="simple" xlink:href="https://www.abdrushin.one/cs/doznivani/plamen/dil_i/budiz_svetlo" text:style-name="Internet_20_link" text:visited-style-name="Visited_20_Internet_20_Link">57. Budiž Světlo!</text:a></text:p>
            </text:list-item>
          </text:list>
        </text:list-item>
        <text:list-item>
          <text:p text:style-name="List_20_1_Content"> <text:a xlink:type="simple" xlink:href="https://www.abdrushin.one/de/gralsbotschaft/1949-1950/band_3/es_werde_licht" text:style-name="Internet_20_link" text:visited-style-name="Visited_20_Internet_20_Link">38. Es werde Licht!</text:a></text:p>
          <text:list text:style-name="List_20_1">
            <text:list-item>
              <text:p text:style-name="List_20_1_Content_Last"> <text:a xlink:type="simple" xlink:href="https://www.abdrushin.one/cs/poselstvi_gralu/1949-1950/svaty_gral/dil_3/budiz_svetlo" text:style-name="Internet_20_link" text:visited-style-name="Visited_20_Internet_20_Link">38. Budiž Světlo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/wesenlos" text:style-name="Internet_20_link" text:visited-style-name="Visited_20_Internet_20_Link">60. Wesenlos.</text:a></text:p>
          <text:list text:style-name="List_20_1">
            <text:list-item>
              <text:p text:style-name="List_20_1_Content"> <text:a xlink:type="simple" xlink:href="https://www.abdrushin.one/cs/doznivani/plamen/dil_i/bezbytostne" text:style-name="Internet_20_link" text:visited-style-name="Visited_20_Internet_20_Link">60. Bezbytostné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wesenlos" text:style-name="Internet_20_link" text:visited-style-name="Visited_20_Internet_20_Link">39. Wesenlos.</text:a></text:p>
          <text:list text:style-name="List_20_1">
            <text:list-item>
              <text:p text:style-name="List_20_1_Content_Last"> <text:a xlink:type="simple" xlink:href="https://www.abdrushin.one/cs/poselstvi_gralu/1949-1950/svaty_gral/dil_3/bezbytostne" text:style-name="Internet_20_link" text:visited-style-name="Visited_20_Internet_20_Link">39. Bezbytostn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ich_sende_euch" text:style-name="Internet_20_link" text:visited-style-name="Visited_20_Internet_20_Link">56. Ich sende Euch!</text:a></text:p>
          <text:list text:style-name="List_20_1">
            <text:list-item>
              <text:p text:style-name="List_20_1_Content"> <text:a xlink:type="simple" xlink:href="https://www.abdrushin.one/cs/doznivani/hlas/ja_posilam_vas" text:style-name="Internet_20_link" text:visited-style-name="Visited_20_Internet_20_Link">56. Já posílám vás!</text:a></text:p>
            </text:list-item>
          </text:list>
        </text:list-item>
        <text:list-item>
          <text:p text:style-name="List_20_1_Content"> <text:a xlink:type="simple" xlink:href="https://www.abdrushin.one/de/nachklange/1934/ich_sende_euch" text:style-name="Internet_20_link" text:visited-style-name="Visited_20_Internet_20_Link">58. Ich sende Euch!</text:a></text:p>
          <text:list text:style-name="List_20_1">
            <text:list-item>
              <text:p text:style-name="List_20_1_Content_Last"> <text:a xlink:type="simple" xlink:href="https://www.abdrushin.one/cs/doznivani/plamen/dil_i/ja_posilam_vas" text:style-name="Internet_20_link" text:visited-style-name="Visited_20_Internet_20_Link">58. Já posílám vás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as_heilige_wort" text:style-name="Internet_20_link" text:visited-style-name="Visited_20_Internet_20_Link">25. Das heilige Wort.</text:a></text:p>
          <text:list text:style-name="List_20_1">
            <text:list-item>
              <text:p text:style-name="List_20_1_Content"> <text:a xlink:type="simple" xlink:href="https://www.abdrushin.one/cs/doznivani/hlas/svate_slovo" text:style-name="Internet_20_link" text:visited-style-name="Visited_20_Internet_20_Link">25. Svaté Slovo.</text:a></text:p>
            </text:list-item>
          </text:list>
        </text:list-item>
        <text:list-item>
          <text:p text:style-name="List_20_1_Content"> <text:a xlink:type="simple" xlink:href="https://www.abdrushin.one/de/nachklange/1934/das_heilige_wort" text:style-name="Internet_20_link" text:visited-style-name="Visited_20_Internet_20_Link">1. Das heilige Wort.</text:a></text:p>
          <text:list text:style-name="List_20_1">
            <text:list-item>
              <text:p text:style-name="List_20_1_Content"> <text:a xlink:type="simple" xlink:href="https://www.abdrushin.one/cs/doznivani/plamen/dil_i/svate_slovo" text:style-name="Internet_20_link" text:visited-style-name="Visited_20_Internet_20_Link">1. Svaté Slovo.</text:a></text:p>
            </text:list-item>
          </text:list>
        </text:list-item>
        <text:list-item>
          <text:p text:style-name="List_20_1_Content"> <text:a xlink:type="simple" xlink:href="https://www.abdrushin.one/de/gralsbotschaft/1949-1950/ermahnungen/erkenntnis" text:style-name="Internet_20_link" text:visited-style-name="Visited_20_Internet_20_Link">1. Erkenntnis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poznani" text:style-name="Internet_20_link" text:visited-style-name="Visited_20_Internet_20_Link">1. Pozn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im_lande_der_dammerung" text:style-name="Internet_20_link" text:visited-style-name="Visited_20_Internet_20_Link">1. Im Lande der Dämmerung.</text:a></text:p>
          <text:list text:style-name="List_20_1">
            <text:list-item>
              <text:p text:style-name="List_20_1_Content"> <text:a xlink:type="simple" xlink:href="https://www.abdrushin.one/cs/doznivani/hlas/v_zemi_soumraku" text:style-name="Internet_20_link" text:visited-style-name="Visited_20_Internet_20_Link">1. V zemi soumraku.</text:a></text:p>
            </text:list-item>
          </text:list>
        </text:list-item>
        <text:list-item>
          <text:p text:style-name="List_20_1_Content"> <text:a xlink:type="simple" xlink:href="https://www.abdrushin.one/de/nachklange/1934/im_lande_der_dammerung" text:style-name="Internet_20_link" text:visited-style-name="Visited_20_Internet_20_Link">2. Im Lande der Dämmerung.</text:a></text:p>
          <text:list text:style-name="List_20_1">
            <text:list-item>
              <text:p text:style-name="List_20_1_Content"> <text:a xlink:type="simple" xlink:href="https://www.abdrushin.one/cs/doznivani/plamen/dil_i/v_zemi_soumraku" text:style-name="Internet_20_link" text:visited-style-name="Visited_20_Internet_20_Link">2. V zemi soumraku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im_lande_der_dammerung" text:style-name="Internet_20_link" text:visited-style-name="Visited_20_Internet_20_Link">1. ​Im Lande der Dämmerung.</text:a></text:p>
          <text:list text:style-name="List_20_1">
            <text:list-item>
              <text:p text:style-name="List_20_1_Content_Last"> <text:a xlink:type="simple" xlink:href="https://www.abdrushin.one/cs/poselstvi_gralu/1949-1950/svaty_gral/dil_3/v_zemi_soumraku" text:style-name="Internet_20_link" text:visited-style-name="Visited_20_Internet_20_Link">1. V zemi soumrak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auferstehungsmorgen" text:style-name="Internet_20_link" text:visited-style-name="Visited_20_Internet_20_Link">2. Auferstehungsmorgen!</text:a></text:p>
          <text:list text:style-name="List_20_1">
            <text:list-item>
              <text:p text:style-name="List_20_1_Content"> <text:a xlink:type="simple" xlink:href="https://www.abdrushin.one/cs/doznivani/hlas/jitro_vzkriseni" text:style-name="Internet_20_link" text:visited-style-name="Visited_20_Internet_20_Link">2. Jitro vzkříšení.</text:a></text:p>
            </text:list-item>
          </text:list>
        </text:list-item>
        <text:list-item>
          <text:p text:style-name="List_20_1_Content"> <text:a xlink:type="simple" xlink:href="https://www.abdrushin.one/de/nachklange/1934/auferstehungsmorgen" text:style-name="Internet_20_link" text:visited-style-name="Visited_20_Internet_20_Link">3. Auferstehungsmorgen!</text:a></text:p>
          <text:list text:style-name="List_20_1">
            <text:list-item>
              <text:p text:style-name="List_20_1_Content"> <text:a xlink:type="simple" xlink:href="https://www.abdrushin.one/cs/doznivani/plamen/dil_i/jitro_vzkriseni" text:style-name="Internet_20_link" text:visited-style-name="Visited_20_Internet_20_Link">3. Jitro vzkříšení!</text:a></text:p>
            </text:list-item>
          </text:list>
        </text:list-item>
        <text:list-item>
          <text:p text:style-name="List_20_1_Content"> <text:a xlink:type="simple" xlink:href="https://www.abdrushin.one/de/gralsbotschaft/1949-1950/ermahnungen/auferstehungsmorgen" text:style-name="Internet_20_link" text:visited-style-name="Visited_20_Internet_20_Link">2. Auferstehungsmorgen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jitro_vzkriseni" text:style-name="Internet_20_link" text:visited-style-name="Visited_20_Internet_20_Link">2. Jitro vzkříš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grubler" text:style-name="Internet_20_link" text:visited-style-name="Visited_20_Internet_20_Link">3. Grübler.</text:a></text:p>
          <text:list text:style-name="List_20_1">
            <text:list-item>
              <text:p text:style-name="List_20_1_Content"> <text:a xlink:type="simple" xlink:href="https://www.abdrushin.one/cs/doznivani/hlas/hloubal" text:style-name="Internet_20_link" text:visited-style-name="Visited_20_Internet_20_Link">3. Hloubal.</text:a></text:p>
            </text:list-item>
          </text:list>
        </text:list-item>
        <text:list-item>
          <text:p text:style-name="List_20_1_Content"> <text:a xlink:type="simple" xlink:href="https://www.abdrushin.one/de/nachklange/1934/grubler" text:style-name="Internet_20_link" text:visited-style-name="Visited_20_Internet_20_Link">4. Grübler.</text:a></text:p>
          <text:list text:style-name="List_20_1">
            <text:list-item>
              <text:p text:style-name="List_20_1_Content"> <text:a xlink:type="simple" xlink:href="https://www.abdrushin.one/cs/doznivani/plamen/dil_i/hloubal" text:style-name="Internet_20_link" text:visited-style-name="Visited_20_Internet_20_Link">4. Hloubal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grubler" text:style-name="Internet_20_link" text:visited-style-name="Visited_20_Internet_20_Link">2. Grübler.</text:a></text:p>
          <text:list text:style-name="List_20_1">
            <text:list-item>
              <text:p text:style-name="List_20_1_Content_Last"> <text:a xlink:type="simple" xlink:href="https://www.abdrushin.one/cs/poselstvi_gralu/1949-1950/svaty_gral/dil_3/hloubal" text:style-name="Internet_20_link" text:visited-style-name="Visited_20_Internet_20_Link">2. Hloubal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freiwillige_martyrer_religiose_fanatiker" text:style-name="Internet_20_link" text:visited-style-name="Visited_20_Internet_20_Link">4. Freiwillige Märtyrer, Religiöse Fanatiker.</text:a></text:p>
          <text:list text:style-name="List_20_1">
            <text:list-item>
              <text:p text:style-name="List_20_1_Content"> <text:a xlink:type="simple" xlink:href="https://www.abdrushin.one/cs/doznivani/hlas/dobrovolni_mucednici_nabozensti_fanatikove" text:style-name="Internet_20_link" text:visited-style-name="Visited_20_Internet_20_Link">4. Dobrovolní mučedníci, náboženští fanatikové.</text:a></text:p>
            </text:list-item>
          </text:list>
        </text:list-item>
        <text:list-item>
          <text:p text:style-name="List_20_1_Content"> <text:a xlink:type="simple" xlink:href="https://www.abdrushin.one/de/nachklange/1934/freiwillige_martyrer_religiose_fanatiker" text:style-name="Internet_20_link" text:visited-style-name="Visited_20_Internet_20_Link">5. Freiwillige Märtyrer, Religiöse Fanatiker.</text:a></text:p>
          <text:list text:style-name="List_20_1">
            <text:list-item>
              <text:p text:style-name="List_20_1_Content"> <text:a xlink:type="simple" xlink:href="https://www.abdrushin.one/cs/doznivani/plamen/dil_i/dobrovolni_mucednici_nabozensti_fanatikove" text:style-name="Internet_20_link" text:visited-style-name="Visited_20_Internet_20_Link">5. Dobrovolní mučedníci, náboženští fanatikové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freiwillige_martyrer_religiose_fanatiker" text:style-name="Internet_20_link" text:visited-style-name="Visited_20_Internet_20_Link">3. Freiwillige Märtyrer, religiöse Fanatiker.</text:a></text:p>
          <text:list text:style-name="List_20_1">
            <text:list-item>
              <text:p text:style-name="List_20_1_Content_Last"> <text:a xlink:type="simple" xlink:href="https://www.abdrushin.one/cs/poselstvi_gralu/1949-1950/svaty_gral/dil_3/dobrovolni_mucednici_nabozensti_fanatikove" text:style-name="Internet_20_link" text:visited-style-name="Visited_20_Internet_20_Link">3. Dobrovolní mučedníci, náboženští fanatikov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gottesdiener" text:style-name="Internet_20_link" text:visited-style-name="Visited_20_Internet_20_Link">5. Gottesdiener.</text:a></text:p>
          <text:list text:style-name="List_20_1">
            <text:list-item>
              <text:p text:style-name="List_20_1_Content"> <text:a xlink:type="simple" xlink:href="https://www.abdrushin.one/cs/doznivani/hlas/sluhove_bozi" text:style-name="Internet_20_link" text:visited-style-name="Visited_20_Internet_20_Link">5. Sluhové Boží.</text:a></text:p>
            </text:list-item>
          </text:list>
        </text:list-item>
        <text:list-item>
          <text:p text:style-name="List_20_1_Content"> <text:a xlink:type="simple" xlink:href="https://www.abdrushin.one/de/nachklange/1934/gottesdiener" text:style-name="Internet_20_link" text:visited-style-name="Visited_20_Internet_20_Link">6. Gottesdiener.</text:a></text:p>
          <text:list text:style-name="List_20_1">
            <text:list-item>
              <text:p text:style-name="List_20_1_Content"> <text:a xlink:type="simple" xlink:href="https://www.abdrushin.one/cs/doznivani/plamen/dil_i/sluzebnici_bozi" text:style-name="Internet_20_link" text:visited-style-name="Visited_20_Internet_20_Link">6. Služebníci Boží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gottesdiener" text:style-name="Internet_20_link" text:visited-style-name="Visited_20_Internet_20_Link">4. Gottesdiener.</text:a></text:p>
          <text:list text:style-name="List_20_1">
            <text:list-item>
              <text:p text:style-name="List_20_1_Content_Last"> <text:a xlink:type="simple" xlink:href="https://www.abdrushin.one/cs/poselstvi_gralu/1949-1950/svaty_gral/dil_3/sluhove_bozi" text:style-name="Internet_20_link" text:visited-style-name="Visited_20_Internet_20_Link">4. Sluhové Bož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instinkt_der_tiere" text:style-name="Internet_20_link" text:visited-style-name="Visited_20_Internet_20_Link">6. Instinkt der Tiere.</text:a></text:p>
          <text:list text:style-name="List_20_1">
            <text:list-item>
              <text:p text:style-name="List_20_1_Content"> <text:a xlink:type="simple" xlink:href="https://www.abdrushin.one/cs/doznivani/hlas/instinkt_zvirat" text:style-name="Internet_20_link" text:visited-style-name="Visited_20_Internet_20_Link">6. Instinkt zvířat.</text:a></text:p>
            </text:list-item>
          </text:list>
        </text:list-item>
        <text:list-item>
          <text:p text:style-name="List_20_1_Content"> <text:a xlink:type="simple" xlink:href="https://www.abdrushin.one/de/nachklange/1934/instinkt_der_tiere" text:style-name="Internet_20_link" text:visited-style-name="Visited_20_Internet_20_Link">7. Instinkt der Tiere.</text:a></text:p>
          <text:list text:style-name="List_20_1">
            <text:list-item>
              <text:p text:style-name="List_20_1_Content"> <text:a xlink:type="simple" xlink:href="https://www.abdrushin.one/cs/doznivani/plamen/dil_i/instinkt_zvirat" text:style-name="Internet_20_link" text:visited-style-name="Visited_20_Internet_20_Link">7. Instinkt zvířat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instinkt_der_tiere" text:style-name="Internet_20_link" text:visited-style-name="Visited_20_Internet_20_Link">5. Instinkt der Tiere.</text:a></text:p>
          <text:list text:style-name="List_20_1">
            <text:list-item>
              <text:p text:style-name="List_20_1_Content_Last"> <text:a xlink:type="simple" xlink:href="https://www.abdrushin.one/cs/poselstvi_gralu/1949-1950/svaty_gral/dil_3/instinkt_zvirat" text:style-name="Internet_20_link" text:visited-style-name="Visited_20_Internet_20_Link">5. Instinkt zvířa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er_freundschaftskuss" text:style-name="Internet_20_link" text:visited-style-name="Visited_20_Internet_20_Link">7. Der Freundschaftskuss.</text:a></text:p>
          <text:list text:style-name="List_20_1">
            <text:list-item>
              <text:p text:style-name="List_20_1_Content"> <text:a xlink:type="simple" xlink:href="https://www.abdrushin.one/cs/doznivani/hlas/polibek_pratelstvi" text:style-name="Internet_20_link" text:visited-style-name="Visited_20_Internet_20_Link">7. Polibek přátelství.</text:a></text:p>
            </text:list-item>
          </text:list>
        </text:list-item>
        <text:list-item>
          <text:p text:style-name="List_20_1_Content"> <text:a xlink:type="simple" xlink:href="https://www.abdrushin.one/de/nachklange/1934/der_freundschaftskuss" text:style-name="Internet_20_link" text:visited-style-name="Visited_20_Internet_20_Link">8. Der Freundschaftskuss.</text:a></text:p>
          <text:list text:style-name="List_20_1">
            <text:list-item>
              <text:p text:style-name="List_20_1_Content"> <text:a xlink:type="simple" xlink:href="https://www.abdrushin.one/cs/doznivani/plamen/dil_i/pratelsky_polibek" text:style-name="Internet_20_link" text:visited-style-name="Visited_20_Internet_20_Link">8. Přátelský polibek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er_freundschaftskuss" text:style-name="Internet_20_link" text:visited-style-name="Visited_20_Internet_20_Link">6. Der Freundschaftskuß.</text:a></text:p>
          <text:list text:style-name="List_20_1">
            <text:list-item>
              <text:p text:style-name="List_20_1_Content_Last"> <text:a xlink:type="simple" xlink:href="https://www.abdrushin.one/cs/poselstvi_gralu/1949-1950/svaty_gral/dil_3/polibek_pratelstvi" text:style-name="Internet_20_link" text:visited-style-name="Visited_20_Internet_20_Link">6. Polibek přátels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as_weib_der_nachschopfung" text:style-name="Internet_20_link" text:visited-style-name="Visited_20_Internet_20_Link">8. Das Weib der Nachschöpfung.</text:a></text:p>
          <text:list text:style-name="List_20_1">
            <text:list-item>
              <text:p text:style-name="List_20_1_Content"> <text:a xlink:type="simple" xlink:href="https://www.abdrushin.one/cs/doznivani/hlas/zena_pozdejsiho_stvoreni" text:style-name="Internet_20_link" text:visited-style-name="Visited_20_Internet_20_Link">8. Žena pozdějšího stvoření.</text:a></text:p>
            </text:list-item>
          </text:list>
        </text:list-item>
        <text:list-item>
          <text:p text:style-name="List_20_1_Content"> <text:a xlink:type="simple" xlink:href="https://www.abdrushin.one/de/nachklange/1934/das_weib_der_nachschopfung" text:style-name="Internet_20_link" text:visited-style-name="Visited_20_Internet_20_Link">9. Das Weib der Nachschöpfung.</text:a></text:p>
          <text:list text:style-name="List_20_1">
            <text:list-item>
              <text:p text:style-name="List_20_1_Content"> <text:a xlink:type="simple" xlink:href="https://www.abdrushin.one/cs/doznivani/plamen/dil_i/zena_pozdejsiho_stvoreni" text:style-name="Internet_20_link" text:visited-style-name="Visited_20_Internet_20_Link">9. Žena pozdějšího stvoření.</text:a></text:p>
            </text:list-item>
          </text:list>
        </text:list-item>
        <text:list-item>
          <text:p text:style-name="List_20_1_Content"> <text:a xlink:type="simple" xlink:href="https://www.abdrushin.one/de/gralsbotschaft/1949-1950/band_1/das_weib_der_nachschopfung" text:style-name="Internet_20_link" text:visited-style-name="Visited_20_Internet_20_Link">22. Das Weib der Nachschöpfung.</text:a></text:p>
          <text:list text:style-name="List_20_1">
            <text:list-item>
              <text:p text:style-name="List_20_1_Content_Last"> <text:a xlink:type="simple" xlink:href="https://www.abdrushin.one/cs/poselstvi_gralu/1949-1950/svaty_gral/dil_1/zena_pozdejsiho_stvoreni" text:style-name="Internet_20_link" text:visited-style-name="Visited_20_Internet_20_Link">22. Žena pozdějšího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as_verbogene_werkzeug" text:style-name="Internet_20_link" text:visited-style-name="Visited_20_Internet_20_Link">9. Das verbogene Werkzeug.</text:a></text:p>
          <text:list text:style-name="List_20_1">
            <text:list-item>
              <text:p text:style-name="List_20_1_Content"> <text:a xlink:type="simple" xlink:href="https://www.abdrushin.one/cs/doznivani/hlas/zkriveny_nastroj" text:style-name="Internet_20_link" text:visited-style-name="Visited_20_Internet_20_Link">9. Zkřivený nástroj.</text:a></text:p>
            </text:list-item>
          </text:list>
        </text:list-item>
        <text:list-item>
          <text:p text:style-name="List_20_1_Content"> <text:a xlink:type="simple" xlink:href="https://www.abdrushin.one/de/nachklange/1934/das_verbogene_werkzeug" text:style-name="Internet_20_link" text:visited-style-name="Visited_20_Internet_20_Link">10. Das verbogene Werkzeug.</text:a></text:p>
          <text:list text:style-name="List_20_1">
            <text:list-item>
              <text:p text:style-name="List_20_1_Content"> <text:a xlink:type="simple" xlink:href="https://www.abdrushin.one/cs/doznivani/plamen/dil_i/zkriveny_nastroj" text:style-name="Internet_20_link" text:visited-style-name="Visited_20_Internet_20_Link">10. Zkřivený nástroj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as_verbogene_werkzeug" text:style-name="Internet_20_link" text:visited-style-name="Visited_20_Internet_20_Link">7. Das verbogene Werkzeug.</text:a></text:p>
          <text:list text:style-name="List_20_1">
            <text:list-item>
              <text:p text:style-name="List_20_1_Content_Last"> <text:a xlink:type="simple" xlink:href="https://www.abdrushin.one/cs/poselstvi_gralu/1949-1950/svaty_gral/dil_3/zkriveny_nastroj" text:style-name="Internet_20_link" text:visited-style-name="Visited_20_Internet_20_Link">7. Zkřivený nástroj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as_kind" text:style-name="Internet_20_link" text:visited-style-name="Visited_20_Internet_20_Link">11. Das Kind.</text:a></text:p>
          <text:list text:style-name="List_20_1">
            <text:list-item>
              <text:p text:style-name="List_20_1_Content"> <text:a xlink:type="simple" xlink:href="https://www.abdrushin.one/cs/doznivani/hlas/dite" text:style-name="Internet_20_link" text:visited-style-name="Visited_20_Internet_20_Link">11. Dítě.</text:a></text:p>
            </text:list-item>
          </text:list>
        </text:list-item>
        <text:list-item>
          <text:p text:style-name="List_20_1_Content"> <text:a xlink:type="simple" xlink:href="https://www.abdrushin.one/de/nachklange/1934/das_kind" text:style-name="Internet_20_link" text:visited-style-name="Visited_20_Internet_20_Link">12. Das Kind.</text:a></text:p>
          <text:list text:style-name="List_20_1">
            <text:list-item>
              <text:p text:style-name="List_20_1_Content"> <text:a xlink:type="simple" xlink:href="https://www.abdrushin.one/cs/doznivani/plamen/dil_i/dite" text:style-name="Internet_20_link" text:visited-style-name="Visited_20_Internet_20_Link">12. Dítě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as_kind" text:style-name="Internet_20_link" text:visited-style-name="Visited_20_Internet_20_Link">8. Das Kind.</text:a></text:p>
          <text:list text:style-name="List_20_1">
            <text:list-item>
              <text:p text:style-name="List_20_1_Content_Last"> <text:a xlink:type="simple" xlink:href="https://www.abdrushin.one/cs/poselstvi_gralu/1949-1950/svaty_gral/dil_3/dite" text:style-name="Internet_20_link" text:visited-style-name="Visited_20_Internet_20_Link">8. Dítě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ie_aufgabe_der_menschen-weiblichkeit" text:style-name="Internet_20_link" text:visited-style-name="Visited_20_Internet_20_Link">12. Die Aufgabe der Menschen-Weiblichkeit.</text:a></text:p>
          <text:list text:style-name="List_20_1">
            <text:list-item>
              <text:p text:style-name="List_20_1_Content"> <text:a xlink:type="simple" xlink:href="https://www.abdrushin.one/cs/doznivani/hlas/ukol_lidskeho_zenstvi" text:style-name="Internet_20_link" text:visited-style-name="Visited_20_Internet_20_Link">12. Úkol lidského ženství.</text:a></text:p>
            </text:list-item>
          </text:list>
        </text:list-item>
        <text:list-item>
          <text:p text:style-name="List_20_1_Content"> <text:a xlink:type="simple" xlink:href="https://www.abdrushin.one/de/nachklange/1934/die_aufgabe_der_menschenweiblichkeit" text:style-name="Internet_20_link" text:visited-style-name="Visited_20_Internet_20_Link">13. Die Aufgabe der Menschenweiblichkeit.</text:a></text:p>
          <text:list text:style-name="List_20_1">
            <text:list-item>
              <text:p text:style-name="List_20_1_Content"> <text:a xlink:type="simple" xlink:href="https://www.abdrushin.one/cs/doznivani/plamen/dil_i/ukol_lidskeho_zenstvi" text:style-name="Internet_20_link" text:visited-style-name="Visited_20_Internet_20_Link">13. Úkol lidského ženství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ie_aufgabe_der_menschenweiblichkeit" text:style-name="Internet_20_link" text:visited-style-name="Visited_20_Internet_20_Link">9. Die Aufgabe der Menschenweiblichkeit.</text:a></text:p>
          <text:list text:style-name="List_20_1">
            <text:list-item>
              <text:p text:style-name="List_20_1_Content_Last"> <text:a xlink:type="simple" xlink:href="https://www.abdrushin.one/cs/poselstvi_gralu/1949-1950/svaty_gral/dil_3/ukol_lidskeho_zenstvi" text:style-name="Internet_20_link" text:visited-style-name="Visited_20_Internet_20_Link">9. Úkol lidského ženst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er_weisse_ritter" text:style-name="Internet_20_link" text:visited-style-name="Visited_20_Internet_20_Link">14. Der weisse Ritter.</text:a></text:p>
          <text:list text:style-name="List_20_1">
            <text:list-item>
              <text:p text:style-name="List_20_1_Content"> <text:a xlink:type="simple" xlink:href="https://www.abdrushin.one/cs/doznivani/hlas/bily_rytir" text:style-name="Internet_20_link" text:visited-style-name="Visited_20_Internet_20_Link">14. Bílý rytíř.</text:a></text:p>
            </text:list-item>
          </text:list>
        </text:list-item>
        <text:list-item>
          <text:p text:style-name="List_20_1_Content"> <text:a xlink:type="simple" xlink:href="https://www.abdrushin.one/de/nachklange/1934/der_notwendige_ausgleich" text:style-name="Internet_20_link" text:visited-style-name="Visited_20_Internet_20_Link">15. Der notwendige Ausgleich.</text:a></text:p>
          <text:list text:style-name="List_20_1">
            <text:list-item>
              <text:p text:style-name="List_20_1_Content_Last"> <text:a xlink:type="simple" xlink:href="https://www.abdrushin.one/cs/doznivani/plamen/dil_i/nutne_vyrovnani" text:style-name="Internet_20_link" text:visited-style-name="Visited_20_Internet_20_Link">15. Nutné vyrovn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jesus_und_imanuel" text:style-name="Internet_20_link" text:visited-style-name="Visited_20_Internet_20_Link">15. Jesus und Imanuel.</text:a></text:p>
          <text:list text:style-name="List_20_1">
            <text:list-item>
              <text:p text:style-name="List_20_1_Content"> <text:a xlink:type="simple" xlink:href="https://www.abdrushin.one/cs/doznivani/hlas/jezis_a_imanuel" text:style-name="Internet_20_link" text:visited-style-name="Visited_20_Internet_20_Link">15. Ježíš a Imanuel.</text:a></text:p>
            </text:list-item>
          </text:list>
        </text:list-item>
        <text:list-item>
          <text:p text:style-name="List_20_1_Content"> <text:a xlink:type="simple" xlink:href="https://www.abdrushin.one/de/nachklange/1934/jesus_und_imanuel" text:style-name="Internet_20_link" text:visited-style-name="Visited_20_Internet_20_Link">16. Jesus und Imanuel.</text:a></text:p>
          <text:list text:style-name="List_20_1">
            <text:list-item>
              <text:p text:style-name="List_20_1_Content_Last"> <text:a xlink:type="simple" xlink:href="https://www.abdrushin.one/cs/doznivani/plamen/dil_i/jezis_a_imanuel" text:style-name="Internet_20_link" text:visited-style-name="Visited_20_Internet_20_Link">16. Ježíš a Imanuel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weihnachten" text:style-name="Internet_20_link" text:visited-style-name="Visited_20_Internet_20_Link">16. Weihnachten!</text:a></text:p>
          <text:list text:style-name="List_20_1">
            <text:list-item>
              <text:p text:style-name="List_20_1_Content"> <text:a xlink:type="simple" xlink:href="https://www.abdrushin.one/cs/doznivani/hlas/vanoce_16" text:style-name="Internet_20_link" text:visited-style-name="Visited_20_Internet_20_Link">16. Vánoce.</text:a></text:p>
            </text:list-item>
          </text:list>
        </text:list-item>
        <text:list-item>
          <text:p text:style-name="List_20_1_Content"> <text:a xlink:type="simple" xlink:href="https://www.abdrushin.one/de/nachklange/1934/weihnachten" text:style-name="Internet_20_link" text:visited-style-name="Visited_20_Internet_20_Link">17. Weihnachten!</text:a></text:p>
          <text:list text:style-name="List_20_1">
            <text:list-item>
              <text:p text:style-name="List_20_1_Content_Last"> <text:a xlink:type="simple" xlink:href="https://www.abdrushin.one/cs/doznivani/plamen/dil_i/vanoce" text:style-name="Internet_20_link" text:visited-style-name="Visited_20_Internet_20_Link">17. Vánoc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weihnachten" text:style-name="Internet_20_link" text:visited-style-name="Visited_20_Internet_20_Link">97. Weihnachten.</text:a></text:p>
          <text:list text:style-name="List_20_1">
            <text:list-item>
              <text:p text:style-name="List_20_1_Content"> <text:a xlink:type="simple" xlink:href="https://www.abdrushin.one/cs/doznivani/hlas/vanoce_97" text:style-name="Internet_20_link" text:visited-style-name="Visited_20_Internet_20_Link">97. Vánoce.</text:a></text:p>
            </text:list-item>
            <text:list-item>
              <text:p text:style-name="List_20_1_Content"> <text:a xlink:type="simple" xlink:href="https://www.abdrushin.one/cs/doznivani/plamen/dil_ii/vanoce" text:style-name="Internet_20_link" text:visited-style-name="Visited_20_Internet_20_Link">38. Vánoce.</text:a></text:p>
            </text:list-item>
          </text:list>
        </text:list-item>
        <text:list-item>
          <text:p text:style-name="List_20_1_Content"> <text:a xlink:type="simple" xlink:href="https://www.abdrushin.one/de/nachklange/1936-1937/weihnachten" text:style-name="Internet_20_link" text:visited-style-name="Visited_20_Internet_20_Link">97. Weihnachten.</text:a></text:p>
        </text:list-item>
        <text:list-item>
          <text:p text:style-name="List_20_1_Content"> <text:a xlink:type="simple" xlink:href="https://www.abdrushin.one/de/gralsbotschaft/1949-1950/band_3/weihnachten" text:style-name="Internet_20_link" text:visited-style-name="Visited_20_Internet_20_Link">40. Weihnachten.</text:a></text:p>
          <text:list text:style-name="List_20_1">
            <text:list-item>
              <text:p text:style-name="List_20_1_Content_Last"> <text:a xlink:type="simple" xlink:href="https://www.abdrushin.one/cs/poselstvi_gralu/1949-1950/svaty_gral/dil_3/vanoce" text:style-name="Internet_20_link" text:visited-style-name="Visited_20_Internet_20_Link">40. Vánoc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as_tor_wird_aufgetan" text:style-name="Internet_20_link" text:visited-style-name="Visited_20_Internet_20_Link">60. Das Tor wird aufgetan!</text:a></text:p>
          <text:list text:style-name="List_20_1">
            <text:list-item>
              <text:p text:style-name="List_20_1_Content"> <text:a xlink:type="simple" xlink:href="https://www.abdrushin.one/cs/doznivani/hlas/brana_se_otevira" text:style-name="Internet_20_link" text:visited-style-name="Visited_20_Internet_20_Link">60. Brána se otevírá.</text:a></text:p>
            </text:list-item>
            <text:list-item>
              <text:p text:style-name="List_20_1_Content_Last"> <text:a xlink:type="simple" xlink:href="https://www.abdrushin.one/cs/doznivani/plamen/dil_ii/brana_se_otevira" text:style-name="Internet_20_link" text:visited-style-name="Visited_20_Internet_20_Link">1. Brána se otevírá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wunde" text:style-name="Internet_20_link" text:visited-style-name="Visited_20_Internet_20_Link">61. Die Wunde﻿.</text:a></text:p>
          <text:list text:style-name="List_20_1">
            <text:list-item>
              <text:p text:style-name="List_20_1_Content"> <text:a xlink:type="simple" xlink:href="https://www.abdrushin.one/cs/doznivani/hlas/zejici_rana" text:style-name="Internet_20_link" text:visited-style-name="Visited_20_Internet_20_Link">61. Zející rána.</text:a></text:p>
            </text:list-item>
            <text:list-item>
              <text:p text:style-name="List_20_1_Content_Last"> <text:a xlink:type="simple" xlink:href="https://www.abdrushin.one/cs/doznivani/plamen/dil_ii/rana" text:style-name="Internet_20_link" text:visited-style-name="Visited_20_Internet_20_Link">2. Rán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zum_30_mai_1935" text:style-name="Internet_20_link" text:visited-style-name="Visited_20_Internet_20_Link">77. Zum 30. Mai 1935.</text:a></text:p>
          <text:list text:style-name="List_20_1">
            <text:list-item>
              <text:p text:style-name="List_20_1_Content"> <text:a xlink:type="simple" xlink:href="https://www.abdrushin.one/cs/doznivani/hlas/obet" text:style-name="Internet_20_link" text:visited-style-name="Visited_20_Internet_20_Link">77. Oběť.</text:a></text:p>
            </text:list-item>
            <text:list-item>
              <text:p text:style-name="List_20_1_Content_Last"> <text:a xlink:type="simple" xlink:href="https://www.abdrushin.one/cs/doznivani/plamen/dil_ii/k_30_kvetnu_1935-obet" text:style-name="Internet_20_link" text:visited-style-name="Visited_20_Internet_20_Link">k_30_kvetnu_1935-obe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allgegenwart" text:style-name="Internet_20_link" text:visited-style-name="Visited_20_Internet_20_Link">17. Allgegenwart!</text:a></text:p>
          <text:list text:style-name="List_20_1">
            <text:list-item>
              <text:p text:style-name="List_20_1_Content"> <text:a xlink:type="simple" xlink:href="https://www.abdrushin.one/cs/doznivani/hlas/vsudypritomnost" text:style-name="Internet_20_link" text:visited-style-name="Visited_20_Internet_20_Link">17. Všudypřítomnost.</text:a></text:p>
            </text:list-item>
          </text:list>
        </text:list-item>
        <text:list-item>
          <text:p text:style-name="List_20_1_Content"> <text:a xlink:type="simple" xlink:href="https://www.abdrushin.one/de/nachklange/1934/allgegenwart" text:style-name="Internet_20_link" text:visited-style-name="Visited_20_Internet_20_Link">18. Allgegenwart!</text:a></text:p>
          <text:list text:style-name="List_20_1">
            <text:list-item>
              <text:p text:style-name="List_20_1_Content"> <text:a xlink:type="simple" xlink:href="https://www.abdrushin.one/cs/doznivani/plamen/dil_i/vsudypritomnost" text:style-name="Internet_20_link" text:visited-style-name="Visited_20_Internet_20_Link">18. Všudypřítomnost!</text:a></text:p>
            </text:list-item>
          </text:list>
        </text:list-item>
        <text:list-item>
          <text:p text:style-name="List_20_1_Content"> <text:a xlink:type="simple" xlink:href="https://www.abdrushin.one/de/gralsbotschaft/1949-1950/band_3/allgegenwart" text:style-name="Internet_20_link" text:visited-style-name="Visited_20_Internet_20_Link">10. Allgegenwart.</text:a></text:p>
          <text:list text:style-name="List_20_1">
            <text:list-item>
              <text:p text:style-name="List_20_1_Content_Last"> <text:a xlink:type="simple" xlink:href="https://www.abdrushin.one/cs/poselstvi_gralu/1949-1950/svaty_gral/dil_3/vsudypritomnost" text:style-name="Internet_20_link" text:visited-style-name="Visited_20_Internet_20_Link">10. Všudypřítomn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christus_sprach" text:style-name="Internet_20_link" text:visited-style-name="Visited_20_Internet_20_Link">18. Christus sprach …!</text:a></text:p>
          <text:list text:style-name="List_20_1">
            <text:list-item>
              <text:p text:style-name="List_20_1_Content"> <text:a xlink:type="simple" xlink:href="https://www.abdrushin.one/cs/doznivani/hlas/kristus_rekl" text:style-name="Internet_20_link" text:visited-style-name="Visited_20_Internet_20_Link">18. Kristus řekl …</text:a></text:p>
            </text:list-item>
          </text:list>
        </text:list-item>
        <text:list-item>
          <text:p text:style-name="List_20_1_Content"> <text:a xlink:type="simple" xlink:href="https://www.abdrushin.one/de/nachklange/1934/christus_sprach" text:style-name="Internet_20_link" text:visited-style-name="Visited_20_Internet_20_Link">19. Christus sprach …!</text:a></text:p>
          <text:list text:style-name="List_20_1">
            <text:list-item>
              <text:p text:style-name="List_20_1_Content"> <text:a xlink:type="simple" xlink:href="https://www.abdrushin.one/cs/doznivani/plamen/dil_i/kristus_rekl" text:style-name="Internet_20_link" text:visited-style-name="Visited_20_Internet_20_Link">19. Kristus řekl …!</text:a></text:p>
            </text:list-item>
          </text:list>
        </text:list-item>
        <text:list-item>
          <text:p text:style-name="List_20_1_Content"> <text:a xlink:type="simple" xlink:href="https://www.abdrushin.one/de/gralsbotschaft/1949-1950/band_3/christus_sprach" text:style-name="Internet_20_link" text:visited-style-name="Visited_20_Internet_20_Link">11. Christus sprach …!</text:a></text:p>
          <text:list text:style-name="List_20_1">
            <text:list-item>
              <text:p text:style-name="List_20_1_Content_Last"> <text:a xlink:type="simple" xlink:href="https://www.abdrushin.one/cs/poselstvi_gralu/1949-1950/svaty_gral/dil_3/kristus_rekl" text:style-name="Internet_20_link" text:visited-style-name="Visited_20_Internet_20_Link">11. Kristus řekl …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feinstoffliches_dornengestrupp" text:style-name="Internet_20_link" text:visited-style-name="Visited_20_Internet_20_Link">20. Feinstoffliches Dornengestrüpp.</text:a></text:p>
          <text:list text:style-name="List_20_1">
            <text:list-item>
              <text:p text:style-name="List_20_1_Content"> <text:a xlink:type="simple" xlink:href="https://www.abdrushin.one/cs/doznivani/hlas/jemnohmotne_trnite_krovi" text:style-name="Internet_20_link" text:visited-style-name="Visited_20_Internet_20_Link">20. Jemnohmotné trnité křoví.</text:a></text:p>
            </text:list-item>
          </text:list>
        </text:list-item>
        <text:list-item>
          <text:p text:style-name="List_20_1_Content"> <text:a xlink:type="simple" xlink:href="https://www.abdrushin.one/de/nachklange/1934/feinstoffliches_dornengestrupp" text:style-name="Internet_20_link" text:visited-style-name="Visited_20_Internet_20_Link">21. Feinstoffliches Dornengestrüpp.</text:a></text:p>
          <text:list text:style-name="List_20_1">
            <text:list-item>
              <text:p text:style-name="List_20_1_Content"> <text:a xlink:type="simple" xlink:href="https://www.abdrushin.one/cs/doznivani/plamen/dil_i/jemnohmotne_trnite_krovi" text:style-name="Internet_20_link" text:visited-style-name="Visited_20_Internet_20_Link">21. Jemnohmotné trnité křoví.</text:a></text:p>
            </text:list-item>
          </text:list>
        </text:list-item>
        <text:list-item>
          <text:p text:style-name="List_20_1_Content"> <text:a xlink:type="simple" xlink:href="https://www.abdrushin.one/de/gralsbotschaft/1949-1950/ermahnungen/feinstoffliches_dornengestrupp" text:style-name="Internet_20_link" text:visited-style-name="Visited_20_Internet_20_Link">3. Feinstoffliches Dornengestrüpp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jemnohmotne_trnite_krovi" text:style-name="Internet_20_link" text:visited-style-name="Visited_20_Internet_20_Link">3. Jemnohmotné trnité křo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schopfungsgesetz_bewegung" text:style-name="Internet_20_link" text:visited-style-name="Visited_20_Internet_20_Link">22. Schöpfungsgesetz „Bewegung“.</text:a></text:p>
          <text:list text:style-name="List_20_1">
            <text:list-item>
              <text:p text:style-name="List_20_1_Content"> <text:a xlink:type="simple" xlink:href="https://www.abdrushin.one/cs/doznivani/hlas/pohyb_zakonem_stvoreni" text:style-name="Internet_20_link" text:visited-style-name="Visited_20_Internet_20_Link">22. Pohyb zákonem stvoření.</text:a></text:p>
            </text:list-item>
          </text:list>
        </text:list-item>
        <text:list-item>
          <text:p text:style-name="List_20_1_Content"> <text:a xlink:type="simple" xlink:href="https://www.abdrushin.one/de/nachklange/1934/schopfungsgesetz_bewegung" text:style-name="Internet_20_link" text:visited-style-name="Visited_20_Internet_20_Link">23. Schöpfungsgesetz „Bewegung“.</text:a></text:p>
          <text:list text:style-name="List_20_1">
            <text:list-item>
              <text:p text:style-name="List_20_1_Content"> <text:a xlink:type="simple" xlink:href="https://www.abdrushin.one/cs/doznivani/plamen/dil_i/pohyb-zakon_stvoreni" text:style-name="Internet_20_link" text:visited-style-name="Visited_20_Internet_20_Link">23. „Pohyb“ - zákon stvoření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schopfungsgesetz_bewegung" text:style-name="Internet_20_link" text:visited-style-name="Visited_20_Internet_20_Link">12. Schöpfungsgesetz „Bewegung“.</text:a></text:p>
          <text:list text:style-name="List_20_1">
            <text:list-item>
              <text:p text:style-name="List_20_1_Content_Last"> <text:a xlink:type="simple" xlink:href="https://www.abdrushin.one/cs/poselstvi_gralu/1949-1950/svaty_gral/dil_3/pohyb_zakonem_stvoreni" text:style-name="Internet_20_link" text:visited-style-name="Visited_20_Internet_20_Link">12. „Pohyb“ zákonem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er_erdenkorper" text:style-name="Internet_20_link" text:visited-style-name="Visited_20_Internet_20_Link">23. Der Erdenkörper.</text:a></text:p>
          <text:list text:style-name="List_20_1">
            <text:list-item>
              <text:p text:style-name="List_20_1_Content"> <text:a xlink:type="simple" xlink:href="https://www.abdrushin.one/cs/doznivani/hlas/pozemske_telo" text:style-name="Internet_20_link" text:visited-style-name="Visited_20_Internet_20_Link">23. Pozemské tělo.</text:a></text:p>
            </text:list-item>
          </text:list>
        </text:list-item>
        <text:list-item>
          <text:p text:style-name="List_20_1_Content"> <text:a xlink:type="simple" xlink:href="https://www.abdrushin.one/de/nachklange/1934/der_erdenkorper" text:style-name="Internet_20_link" text:visited-style-name="Visited_20_Internet_20_Link">24. Der Erdenkörper.</text:a></text:p>
          <text:list text:style-name="List_20_1">
            <text:list-item>
              <text:p text:style-name="List_20_1_Content"> <text:a xlink:type="simple" xlink:href="https://www.abdrushin.one/cs/doznivani/plamen/dil_i/pozemske_telo" text:style-name="Internet_20_link" text:visited-style-name="Visited_20_Internet_20_Link">24. Pozemské tělo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er_erdenkorper" text:style-name="Internet_20_link" text:visited-style-name="Visited_20_Internet_20_Link">13. Der Erdenkörper.</text:a></text:p>
          <text:list text:style-name="List_20_1">
            <text:list-item>
              <text:p text:style-name="List_20_1_Content_Last"> <text:a xlink:type="simple" xlink:href="https://www.abdrushin.one/cs/poselstvi_gralu/1949-1950/svaty_gral/dil_3/pozemske_telo" text:style-name="Internet_20_link" text:visited-style-name="Visited_20_Internet_20_Link">13. Pozemské těl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as_temperament" text:style-name="Internet_20_link" text:visited-style-name="Visited_20_Internet_20_Link">24. Das Temperament.</text:a></text:p>
          <text:list text:style-name="List_20_1">
            <text:list-item>
              <text:p text:style-name="List_20_1_Content"> <text:a xlink:type="simple" xlink:href="https://www.abdrushin.one/cs/doznivani/hlas/temperament" text:style-name="Internet_20_link" text:visited-style-name="Visited_20_Internet_20_Link">24. Temperament.</text:a></text:p>
            </text:list-item>
          </text:list>
        </text:list-item>
        <text:list-item>
          <text:p text:style-name="List_20_1_Content"> <text:a xlink:type="simple" xlink:href="https://www.abdrushin.one/de/nachklange/1934/das_temperament" text:style-name="Internet_20_link" text:visited-style-name="Visited_20_Internet_20_Link">25. Das Temperament.</text:a></text:p>
          <text:list text:style-name="List_20_1">
            <text:list-item>
              <text:p text:style-name="List_20_1_Content"> <text:a xlink:type="simple" xlink:href="https://www.abdrushin.one/cs/doznivani/plamen/dil_i/temperament" text:style-name="Internet_20_link" text:visited-style-name="Visited_20_Internet_20_Link">25. Temperament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as_temperament" text:style-name="Internet_20_link" text:visited-style-name="Visited_20_Internet_20_Link">15. Das Temperament.</text:a></text:p>
          <text:list text:style-name="List_20_1">
            <text:list-item>
              <text:p text:style-name="List_20_1_Content_Last"> <text:a xlink:type="simple" xlink:href="https://www.abdrushin.one/cs/poselstvi_gralu/1949-1950/svaty_gral/dil_3/temperament" text:style-name="Internet_20_link" text:visited-style-name="Visited_20_Internet_20_Link">15. Temperamen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siehe_mensch_wie_du_zu_wandeln_hast_durch_diese_schopfung_damit_nicht_schicksalsfaden_deinen_aufstieg_hemmen_sondern_fordern" text:style-name="Internet_20_link" text:visited-style-name="Visited_20_Internet_20_Link">26. Siehe, Mensch, wie Du zu wandeln hast durch diese Schöpfung, damit nicht Schicksalsfäden Deinen Aufstieg hemmen, sondern fördern!</text:a></text:p>
          <text:list text:style-name="List_20_1">
            <text:list-item>
              <text:p text:style-name="List_20_1_Content"> <text:a xlink:type="simple" xlink:href="https://www.abdrushin.one/cs/doznivani/hlas/hled_clovece_jak_mas_putovati_stvorenim_aby_osudove_nitky_podporily_tvuj_vyvoj_a_nebrzdily_jej" text:style-name="Internet_20_link" text:visited-style-name="Visited_20_Internet_20_Link">26. Hleď, člověče, jak máš putovati stvořením, aby osudové nitky podpořily tvůj vývoj a nebrzdily jej!</text:a></text:p>
            </text:list-item>
          </text:list>
        </text:list-item>
        <text:list-item>
          <text:p text:style-name="List_20_1_Content"> <text:a xlink:type="simple" xlink:href="https://www.abdrushin.one/de/nachklange/1934/siehe_mensch_wie_du_zu_wandeln_hast_durch_diese_schopfung_damit_nicht_schicksalsfaden_deinen_aufstieg_hemmen_sondern_fordern" text:style-name="Internet_20_link" text:visited-style-name="Visited_20_Internet_20_Link">26. Siehe, Mensch, wie Du zu wandeln hast durch diese Schöpfung, damit nicht Schicksalsfäden Deinen Aufstieg hemmen, sondern fördern!</text:a></text:p>
          <text:list text:style-name="List_20_1">
            <text:list-item>
              <text:p text:style-name="List_20_1_Content"> <text:a xlink:type="simple" xlink:href="https://www.abdrushin.one/cs/doznivani/plamen/dil_i/hled_clovece_jak_mas_kracet_timto_stvorenim_aby_osudova_vlakna_nebrzdila_tvuj_vzestup_nybrz_jej_podporovala" text:style-name="Internet_20_link" text:visited-style-name="Visited_20_Internet_20_Link">26. Hleď, člověče, jak máš kráčet tímto stvořením, aby osudová vlákna nebrzdila tvůj vzestup, nýbrž jej podporovala!</text:a></text:p>
            </text:list-item>
          </text:list>
        </text:list-item>
        <text:list-item>
          <text:p text:style-name="List_20_1_Content"> <text:a xlink:type="simple" xlink:href="https://www.abdrushin.one/de/gralsbotschaft/1949-1950/band_3/siehe_mensch_wie_du_zu_wandeln_hast_durch_diese_schopfung_damit_nicht_schicksalsfaden_deinen_aufstieg_hemmen_sondern_fordern" text:style-name="Internet_20_link" text:visited-style-name="Visited_20_Internet_20_Link">16. Siehe, Mensch, wie Du zu Wandeln hast durch diese Schöpfung, damit nicht Schicksalsfäden Deinen Aufstieg hemmen, sondern fördern!</text:a></text:p>
          <text:list text:style-name="List_20_1">
            <text:list-item>
              <text:p text:style-name="List_20_1_Content_Last"> <text:a xlink:type="simple" xlink:href="https://www.abdrushin.one/cs/poselstvi_gralu/1949-1950/svaty_gral/dil_3/hled_clovece_jak_mas_putovati_stvorenim_aby_vlakna_tveho_osudu_te_nebrzdila_nybrz_podporovala" text:style-name="Internet_20_link" text:visited-style-name="Visited_20_Internet_20_Link">16. Hleď, člověče, jak máš putovati stvořením, aby vlákna tvého osudu tě nebrzdila, nýbrž podporovala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kastengeist_gesellschaftswesen" text:style-name="Internet_20_link" text:visited-style-name="Visited_20_Internet_20_Link">29. Kastengeist, Gesellschaftswesen.</text:a></text:p>
          <text:list text:style-name="List_20_1">
            <text:list-item>
              <text:p text:style-name="List_20_1_Content"> <text:a xlink:type="simple" xlink:href="https://www.abdrushin.one/cs/doznivani/hlas/kastovnictvi_spolecensky_rad" text:style-name="Internet_20_link" text:visited-style-name="Visited_20_Internet_20_Link">29. Kastovnictví, společenský řád.</text:a></text:p>
            </text:list-item>
          </text:list>
        </text:list-item>
        <text:list-item>
          <text:p text:style-name="List_20_1_Content"> <text:a xlink:type="simple" xlink:href="https://www.abdrushin.one/de/nachklange/1934/kastengeist_gesellschaftswesen" text:style-name="Internet_20_link" text:visited-style-name="Visited_20_Internet_20_Link">29. Kastengeist, Gesellschaftswesen.</text:a></text:p>
          <text:list text:style-name="List_20_1">
            <text:list-item>
              <text:p text:style-name="List_20_1_Content"> <text:a xlink:type="simple" xlink:href="https://www.abdrushin.one/cs/doznivani/plamen/dil_i/kastovnictvi_usporadani_spolecnosti" text:style-name="Internet_20_link" text:visited-style-name="Visited_20_Internet_20_Link">29. Kastovnictví, uspořádání společnosti.</text:a></text:p>
            </text:list-item>
          </text:list>
        </text:list-item>
        <text:list-item>
          <text:p text:style-name="List_20_1_Content"> <text:a xlink:type="simple" xlink:href="https://www.abdrushin.one/de/gralsbotschaft/1949-1950/ermahnungen/kastengeist_gesellschaftswesen" text:style-name="Internet_20_link" text:visited-style-name="Visited_20_Internet_20_Link">4. Kastengeist, Gesellschaftswesen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kastovnictvi_spolecensky_rad" text:style-name="Internet_20_link" text:visited-style-name="Visited_20_Internet_20_Link">4. Kastovnictví, společenský řád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pflicht_und_treue" text:style-name="Internet_20_link" text:visited-style-name="Visited_20_Internet_20_Link">30. Pflicht und Treue.</text:a></text:p>
          <text:list text:style-name="List_20_1">
            <text:list-item>
              <text:p text:style-name="List_20_1_Content"> <text:a xlink:type="simple" xlink:href="https://www.abdrushin.one/cs/doznivani/hlas/povinnost_a_vernost" text:style-name="Internet_20_link" text:visited-style-name="Visited_20_Internet_20_Link">30. Povinnost a věrnost.</text:a></text:p>
            </text:list-item>
          </text:list>
        </text:list-item>
        <text:list-item>
          <text:p text:style-name="List_20_1_Content"> <text:a xlink:type="simple" xlink:href="https://www.abdrushin.one/de/nachklange/1934/pflicht_und_treue" text:style-name="Internet_20_link" text:visited-style-name="Visited_20_Internet_20_Link">30. Pflicht und Treue.</text:a></text:p>
          <text:list text:style-name="List_20_1">
            <text:list-item>
              <text:p text:style-name="List_20_1_Content"> <text:a xlink:type="simple" xlink:href="https://www.abdrushin.one/cs/doznivani/plamen/dil_i/povinnost_a_vernost" text:style-name="Internet_20_link" text:visited-style-name="Visited_20_Internet_20_Link">30. Povinnost a věrnost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pflicht_und_treue" text:style-name="Internet_20_link" text:visited-style-name="Visited_20_Internet_20_Link">18. Pflicht und Treue.</text:a></text:p>
          <text:list text:style-name="List_20_1">
            <text:list-item>
              <text:p text:style-name="List_20_1_Content_Last"> <text:a xlink:type="simple" xlink:href="https://www.abdrushin.one/cs/poselstvi_gralu/1949-1950/svaty_gral/dil_3/povinnost_a_vernost" text:style-name="Internet_20_link" text:visited-style-name="Visited_20_Internet_20_Link">18. Povinnost a věrn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strebet_nach_uberzeugung" text:style-name="Internet_20_link" text:visited-style-name="Visited_20_Internet_20_Link">31. Strebet nach Überzeugung!</text:a></text:p>
          <text:list text:style-name="List_20_1">
            <text:list-item>
              <text:p text:style-name="List_20_1_Content"> <text:a xlink:type="simple" xlink:href="https://www.abdrushin.one/cs/doznivani/hlas/usilujte_o_presvedceni" text:style-name="Internet_20_link" text:visited-style-name="Visited_20_Internet_20_Link">31. Usilujte o přesvědčení.</text:a></text:p>
            </text:list-item>
          </text:list>
        </text:list-item>
        <text:list-item>
          <text:p text:style-name="List_20_1_Content"> <text:a xlink:type="simple" xlink:href="https://www.abdrushin.one/de/nachklange/1934/strebet_nach_uberzeugung" text:style-name="Internet_20_link" text:visited-style-name="Visited_20_Internet_20_Link">31. Strebet nach Überzeugung!</text:a></text:p>
          <text:list text:style-name="List_20_1">
            <text:list-item>
              <text:p text:style-name="List_20_1_Content"> <text:a xlink:type="simple" xlink:href="https://www.abdrushin.one/cs/doznivani/plamen/dil_i/usilujte_o_presvedceni" text:style-name="Internet_20_link" text:visited-style-name="Visited_20_Internet_20_Link">31. Usilujte o přesvědčení!</text:a></text:p>
            </text:list-item>
          </text:list>
        </text:list-item>
        <text:list-item>
          <text:p text:style-name="List_20_1_Content"> <text:a xlink:type="simple" xlink:href="https://www.abdrushin.one/de/gralsbotschaft/1949-1950/ermahnungen/strebet_nach_uberzeugung" text:style-name="Internet_20_link" text:visited-style-name="Visited_20_Internet_20_Link">5. Strebet nach Überzeugung!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usilujte_o_presvedceni" text:style-name="Internet_20_link" text:visited-style-name="Visited_20_Internet_20_Link">5. Usilujte o přesvědčení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schonheit_der_volker-1933" text:style-name="Internet_20_link" text:visited-style-name="Visited_20_Internet_20_Link">Schönheit der Völker. - 1933</text:a></text:p>
          <text:list text:style-name="List_20_1">
            <text:list-item>
              <text:p text:style-name="List_20_1_Content"> <text:a xlink:type="simple" xlink:href="https://www.abdrushin.one/cs/prednasky/pro_blizsi_okruh/krasa_narodu_1933" text:style-name="Internet_20_link" text:visited-style-name="Visited_20_Internet_20_Link">Krása národů. - 1933</text:a></text:p>
            </text:list-item>
          </text:list>
        </text:list-item>
        <text:list-item>
          <text:p text:style-name="List_20_1_Content"> <text:a xlink:type="simple" xlink:href="https://www.abdrushin.one/de/nachklange/1931-1934/schonheit_der_volker" text:style-name="Internet_20_link" text:visited-style-name="Visited_20_Internet_20_Link">32. Schönheit der Völker.</text:a></text:p>
          <text:list text:style-name="List_20_1">
            <text:list-item>
              <text:p text:style-name="List_20_1_Content"> <text:a xlink:type="simple" xlink:href="https://www.abdrushin.one/cs/doznivani/hlas/krasa_narodu" text:style-name="Internet_20_link" text:visited-style-name="Visited_20_Internet_20_Link">32. Krása národů.</text:a></text:p>
            </text:list-item>
          </text:list>
        </text:list-item>
        <text:list-item>
          <text:p text:style-name="List_20_1_Content"> <text:a xlink:type="simple" xlink:href="https://www.abdrushin.one/de/nachklange/1934/schonheit_der_volker" text:style-name="Internet_20_link" text:visited-style-name="Visited_20_Internet_20_Link">32. Schönheit der Völker.</text:a></text:p>
          <text:list text:style-name="List_20_1">
            <text:list-item>
              <text:p text:style-name="List_20_1_Content"> <text:a xlink:type="simple" xlink:href="https://www.abdrushin.one/cs/doznivani/plamen/dil_i/krasa_narodu" text:style-name="Internet_20_link" text:visited-style-name="Visited_20_Internet_20_Link">32. Krása národů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schonheit_der_volker" text:style-name="Internet_20_link" text:visited-style-name="Visited_20_Internet_20_Link">19. Schönheit der Völker.</text:a></text:p>
          <text:list text:style-name="List_20_1">
            <text:list-item>
              <text:p text:style-name="List_20_1_Content_Last"> <text:a xlink:type="simple" xlink:href="https://www.abdrushin.one/cs/poselstvi_gralu/1949-1950/svaty_gral/dil_3/krasa_narodu" text:style-name="Internet_20_link" text:visited-style-name="Visited_20_Internet_20_Link">19. Krása národů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wie_bist_du_mensch" text:style-name="Internet_20_link" text:visited-style-name="Visited_20_Internet_20_Link">34. Wie »bist« Du, Mensch!</text:a></text:p>
          <text:list text:style-name="List_20_1">
            <text:list-item>
              <text:p text:style-name="List_20_1_Content"> <text:a xlink:type="simple" xlink:href="https://www.abdrushin.one/cs/doznivani/hlas/clovece_jaky_jsi" text:style-name="Internet_20_link" text:visited-style-name="Visited_20_Internet_20_Link">34. Člověče, jaký »jsi«.</text:a></text:p>
            </text:list-item>
          </text:list>
        </text:list-item>
        <text:list-item>
          <text:p text:style-name="List_20_1_Content"> <text:a xlink:type="simple" xlink:href="https://www.abdrushin.one/de/nachklange/1934/wie_bist_du_mensch" text:style-name="Internet_20_link" text:visited-style-name="Visited_20_Internet_20_Link">33. Wie »bist« Du, Mensch!</text:a></text:p>
          <text:list text:style-name="List_20_1">
            <text:list-item>
              <text:p text:style-name="List_20_1_Content"> <text:a xlink:type="simple" xlink:href="https://www.abdrushin.one/cs/doznivani/plamen/dil_i/jaky_jsi_clovece" text:style-name="Internet_20_link" text:visited-style-name="Visited_20_Internet_20_Link">33. Jaký »jsi,« člověče!</text:a></text:p>
            </text:list-item>
          </text:list>
        </text:list-item>
        <text:list-item>
          <text:p text:style-name="List_20_1_Content"> <text:a xlink:type="simple" xlink:href="https://www.abdrushin.one/de/gralsbotschaft/1949-1950/ermahnungen/wie_bist_du_mensch" text:style-name="Internet_20_link" text:visited-style-name="Visited_20_Internet_20_Link">6. Wie »bist« Du, Mensch!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jaky_jsi_clovece" text:style-name="Internet_20_link" text:visited-style-name="Visited_20_Internet_20_Link">6. Jaký »jsi,« člověč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karfreitag_1933" text:style-name="Internet_20_link" text:visited-style-name="Visited_20_Internet_20_Link">35. Karfreitag 1933.</text:a></text:p>
          <text:list text:style-name="List_20_1">
            <text:list-item>
              <text:p text:style-name="List_20_1_Content"> <text:a xlink:type="simple" xlink:href="https://www.abdrushin.one/cs/doznivani/hlas/velky_patek_1933" text:style-name="Internet_20_link" text:visited-style-name="Visited_20_Internet_20_Link">35. Velký pátek 1933.</text:a></text:p>
            </text:list-item>
          </text:list>
        </text:list-item>
        <text:list-item>
          <text:p text:style-name="List_20_1_Content"> <text:a xlink:type="simple" xlink:href="https://www.abdrushin.one/de/nachklange/1934/es_ist_vollbracht" text:style-name="Internet_20_link" text:visited-style-name="Visited_20_Internet_20_Link">34. Es ist vollbracht!</text:a></text:p>
          <text:list text:style-name="List_20_1">
            <text:list-item>
              <text:p text:style-name="List_20_1_Content"> <text:a xlink:type="simple" xlink:href="https://www.abdrushin.one/cs/doznivani/plamen/dil_i/dokonano_jest" text:style-name="Internet_20_link" text:visited-style-name="Visited_20_Internet_20_Link">34. Dokonáno jest!</text:a></text:p>
            </text:list-item>
          </text:list>
        </text:list-item>
        <text:list-item>
          <text:p text:style-name="List_20_1_Content"> <text:a xlink:type="simple" xlink:href="https://www.abdrushin.one/de/gralsbotschaft/1949-1950/band_3/es_ist_vollbracht" text:style-name="Internet_20_link" text:visited-style-name="Visited_20_Internet_20_Link">20. Es ist vollbracht!</text:a></text:p>
          <text:list text:style-name="List_20_1">
            <text:list-item>
              <text:p text:style-name="List_20_1_Content_Last"> <text:a xlink:type="simple" xlink:href="https://www.abdrushin.one/cs/poselstvi_gralu/1949-1950/svaty_gral/dil_3/dokonano_jest" text:style-name="Internet_20_link" text:visited-style-name="Visited_20_Internet_20_Link">20. Dokonáno jest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ostern_1933" text:style-name="Internet_20_link" text:visited-style-name="Visited_20_Internet_20_Link">36. Ostern 1933.</text:a></text:p>
          <text:list text:style-name="List_20_1">
            <text:list-item>
              <text:p text:style-name="List_20_1_Content"> <text:a xlink:type="simple" xlink:href="https://www.abdrushin.one/cs/doznivani/hlas/velikonoce_1933" text:style-name="Internet_20_link" text:visited-style-name="Visited_20_Internet_20_Link">36. Velikonoce 1933.</text:a></text:p>
            </text:list-item>
          </text:list>
        </text:list-item>
        <text:list-item>
          <text:p text:style-name="List_20_1_Content"> <text:a xlink:type="simple" xlink:href="https://www.abdrushin.one/de/nachklange/1934/lass_ostern_in_dir_werden_mensch" text:style-name="Internet_20_link" text:visited-style-name="Visited_20_Internet_20_Link">35. Lass Ostern in dir werden, Mensch!</text:a></text:p>
          <text:list text:style-name="List_20_1">
            <text:list-item>
              <text:p text:style-name="List_20_1_Content"> <text:a xlink:type="simple" xlink:href="https://www.abdrushin.one/cs/doznivani/plamen/dil_i/nech_v_sobe_clovece_povstat_velikonoce" text:style-name="Internet_20_link" text:visited-style-name="Visited_20_Internet_20_Link">35. Nech v sobě, člověče, povstat Velikonoce!</text:a></text:p>
            </text:list-item>
          </text:list>
        </text:list-item>
        <text:list-item>
          <text:p text:style-name="List_20_1_Content"> <text:a xlink:type="simple" xlink:href="https://www.abdrushin.one/de/gralsbotschaft/1949-1950/ermahnungen/lasst_ostern_in_euch_werden" text:style-name="Internet_20_link" text:visited-style-name="Visited_20_Internet_20_Link">7. Laßt Ostern in Euch werden!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necht_ve_vas_procitnou_velikonoce" text:style-name="Internet_20_link" text:visited-style-name="Visited_20_Internet_20_Link">7. Nechť ve vás procitnou velikonoce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an_der_grobstofflichen_grenze" text:style-name="Internet_20_link" text:visited-style-name="Visited_20_Internet_20_Link">37. An der grobstofflichen Grenze.</text:a></text:p>
          <text:list text:style-name="List_20_1">
            <text:list-item>
              <text:p text:style-name="List_20_1_Content"> <text:a xlink:type="simple" xlink:href="https://www.abdrushin.one/cs/doznivani/hlas/na_hrubohmotne_hranici" text:style-name="Internet_20_link" text:visited-style-name="Visited_20_Internet_20_Link">37. Na hrubohmotné hranici.</text:a></text:p>
            </text:list-item>
          </text:list>
        </text:list-item>
        <text:list-item>
          <text:p text:style-name="List_20_1_Content"> <text:a xlink:type="simple" xlink:href="https://www.abdrushin.one/de/nachklange/1934/an_der_grobstofflichen_grenze" text:style-name="Internet_20_link" text:visited-style-name="Visited_20_Internet_20_Link">36. An der grobstofflichen Grenze.</text:a></text:p>
          <text:list text:style-name="List_20_1">
            <text:list-item>
              <text:p text:style-name="List_20_1_Content"> <text:a xlink:type="simple" xlink:href="https://www.abdrushin.one/cs/doznivani/plamen/dil_i/na_hrubohmotne_hranici" text:style-name="Internet_20_link" text:visited-style-name="Visited_20_Internet_20_Link">36. Na hrubohmotné hranici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an_der_grobstofflichen_grenze" text:style-name="Internet_20_link" text:visited-style-name="Visited_20_Internet_20_Link">21. An der grobstofflichen Grenze.</text:a></text:p>
          <text:list text:style-name="List_20_1">
            <text:list-item>
              <text:p text:style-name="List_20_1_Content_Last"> <text:a xlink:type="simple" xlink:href="https://www.abdrushin.one/cs/poselstvi_gralu/1949-1950/svaty_gral/dil_3/na_hrubohmotne_hranici" text:style-name="Internet_20_link" text:visited-style-name="Visited_20_Internet_20_Link">21. Na hrubohmotně hranic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as_gotterkennen" text:style-name="Internet_20_link" text:visited-style-name="Visited_20_Internet_20_Link">39. Das Gotterkennen.</text:a></text:p>
          <text:list text:style-name="List_20_1">
            <text:list-item>
              <text:p text:style-name="List_20_1_Content"> <text:a xlink:type="simple" xlink:href="https://www.abdrushin.one/cs/doznivani/hlas/poznavani_boha" text:style-name="Internet_20_link" text:visited-style-name="Visited_20_Internet_20_Link">39. Poznávání Boha.</text:a></text:p>
            </text:list-item>
          </text:list>
        </text:list-item>
        <text:list-item>
          <text:p text:style-name="List_20_1_Content"> <text:a xlink:type="simple" xlink:href="https://www.abdrushin.one/de/nachklange/1934/das_gotterkennen" text:style-name="Internet_20_link" text:visited-style-name="Visited_20_Internet_20_Link">38. Das Gotterkennen.</text:a></text:p>
          <text:list text:style-name="List_20_1">
            <text:list-item>
              <text:p text:style-name="List_20_1_Content"> <text:a xlink:type="simple" xlink:href="https://www.abdrushin.one/cs/doznivani/plamen/dil_i/poznavani_boha" text:style-name="Internet_20_link" text:visited-style-name="Visited_20_Internet_20_Link">38. Poznávání Boha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as_gotterkennen" text:style-name="Internet_20_link" text:visited-style-name="Visited_20_Internet_20_Link">22. Das Gotterkennen.</text:a></text:p>
          <text:list text:style-name="List_20_1">
            <text:list-item>
              <text:p text:style-name="List_20_1_Content_Last"> <text:a xlink:type="simple" xlink:href="https://www.abdrushin.one/cs/poselstvi_gralu/1949-1950/svaty_gral/dil_3/poznavani_boha" text:style-name="Internet_20_link" text:visited-style-name="Visited_20_Internet_20_Link">22. Poznávání Boh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as_wesenhafte" text:style-name="Internet_20_link" text:visited-style-name="Visited_20_Internet_20_Link">40. Das Wesenhafte.</text:a></text:p>
          <text:list text:style-name="List_20_1">
            <text:list-item>
              <text:p text:style-name="List_20_1_Content"> <text:a xlink:type="simple" xlink:href="https://www.abdrushin.one/cs/doznivani/hlas/bytostne" text:style-name="Internet_20_link" text:visited-style-name="Visited_20_Internet_20_Link">40. Bytostné.</text:a></text:p>
            </text:list-item>
          </text:list>
        </text:list-item>
        <text:list-item>
          <text:p text:style-name="List_20_1_Content"> <text:a xlink:type="simple" xlink:href="https://www.abdrushin.one/de/nachklange/1934/das_wesenhafte" text:style-name="Internet_20_link" text:visited-style-name="Visited_20_Internet_20_Link">39. Das Wesenhafte.</text:a></text:p>
          <text:list text:style-name="List_20_1">
            <text:list-item>
              <text:p text:style-name="List_20_1_Content"> <text:a xlink:type="simple" xlink:href="https://www.abdrushin.one/cs/doznivani/plamen/dil_i/bytostne" text:style-name="Internet_20_link" text:visited-style-name="Visited_20_Internet_20_Link">39. Bytostné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as_wesenhafte" text:style-name="Internet_20_link" text:visited-style-name="Visited_20_Internet_20_Link">24. Das Wesenhafte.</text:a></text:p>
          <text:list text:style-name="List_20_1">
            <text:list-item>
              <text:p text:style-name="List_20_1_Content_Last"> <text:a xlink:type="simple" xlink:href="https://www.abdrushin.one/cs/poselstvi_gralu/1949-1950/svaty_gral/dil_3/bytostne" text:style-name="Internet_20_link" text:visited-style-name="Visited_20_Internet_20_Link">24. Bytostné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wer_nun_mein_wort_nicht_kennen_will_um_eines_anderen_willen_den_werde_ich_nicht_kennen_in_der_stunde_seiner_not" text:style-name="Internet_20_link" text:visited-style-name="Visited_20_Internet_20_Link">41. Wer nun mein Wort nicht kennen will um eines anderen willen, den werde ich nicht kennen in der Stunde seiner Not!</text:a></text:p>
          <text:list text:style-name="List_20_1">
            <text:list-item>
              <text:p text:style-name="List_20_1_Content"> <text:a xlink:type="simple" xlink:href="https://www.abdrushin.one/cs/doznivani/hlas/kdo_nyni_nechce_znati_moje_slovo_kvuli_necemu_jinemu_toho_nebudu_ja_znat_v_hodine_jeho_nouze" text:style-name="Internet_20_link" text:visited-style-name="Visited_20_Internet_20_Link">41. Kdo nyní nechce znáti moje Slovo kvůli něčemu jinému, toho nebudu já znát v hodině jeho nouze!</text:a></text:p>
            </text:list-item>
          </text:list>
        </text:list-item>
        <text:list-item>
          <text:p text:style-name="List_20_1_Content"> <text:a xlink:type="simple" xlink:href="https://www.abdrushin.one/de/nachklange/1934/wer_nun_mein_wort_nicht_kennen_will_um_eines_anderen_willen_den_werde_ich_nicht_kennen_in_der_stunde_seiner_not" text:style-name="Internet_20_link" text:visited-style-name="Visited_20_Internet_20_Link">40. Wer nun mein Wort nicht kennen will um eines Anderen willen, den werde ich nicht kennen in der Stunde seiner Not!</text:a></text:p>
          <text:list text:style-name="List_20_1">
            <text:list-item>
              <text:p text:style-name="List_20_1_Content"> <text:a xlink:type="simple" xlink:href="https://www.abdrushin.one/cs/doznivani/plamen/dil_i/kdo_nyni_nechce_znat_moje_slovo_kvuli_necemu_jinemu_toho_nebudu_ja_znat_v_hodine_jeho_nouze" text:style-name="Internet_20_link" text:visited-style-name="Visited_20_Internet_20_Link">40. Kdo nyní nechce znát moje Slovo kvůli něčemu jinému, toho nebudu já znát v hodině jeho nouze!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er_name" text:style-name="Internet_20_link" text:visited-style-name="Visited_20_Internet_20_Link">23. Der Name.</text:a></text:p>
          <text:list text:style-name="List_20_1">
            <text:list-item>
              <text:p text:style-name="List_20_1_Content_Last"> <text:a xlink:type="simple" xlink:href="https://www.abdrushin.one/cs/poselstvi_gralu/1949-1950/svaty_gral/dil_3/jmeno" text:style-name="Internet_20_link" text:visited-style-name="Visited_20_Internet_20_Link">23. Jmén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ie_kleinen_wesenhaften" text:style-name="Internet_20_link" text:visited-style-name="Visited_20_Internet_20_Link">42. Die kleinen Wesenhaften.</text:a></text:p>
          <text:list text:style-name="List_20_1">
            <text:list-item>
              <text:p text:style-name="List_20_1_Content"> <text:a xlink:type="simple" xlink:href="https://www.abdrushin.one/cs/doznivani/hlas/mali_bytostni" text:style-name="Internet_20_link" text:visited-style-name="Visited_20_Internet_20_Link">42. Malí bytostní.</text:a></text:p>
            </text:list-item>
          </text:list>
        </text:list-item>
        <text:list-item>
          <text:p text:style-name="List_20_1_Content"> <text:a xlink:type="simple" xlink:href="https://www.abdrushin.one/de/nachklange/1934/die_kleinen_wesenhaften" text:style-name="Internet_20_link" text:visited-style-name="Visited_20_Internet_20_Link">41. Die kleinen Wesenhaften.</text:a></text:p>
          <text:list text:style-name="List_20_1">
            <text:list-item>
              <text:p text:style-name="List_20_1_Content"> <text:a xlink:type="simple" xlink:href="https://www.abdrushin.one/cs/doznivani/plamen/dil_i/mali_bytostni" text:style-name="Internet_20_link" text:visited-style-name="Visited_20_Internet_20_Link">41. Malí bytostní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ie_kleinen_wesenhaften" text:style-name="Internet_20_link" text:visited-style-name="Visited_20_Internet_20_Link">25. Die kleinen Wesenhaften.</text:a></text:p>
          <text:list text:style-name="List_20_1">
            <text:list-item>
              <text:p text:style-name="List_20_1_Content_Last"> <text:a xlink:type="simple" xlink:href="https://www.abdrushin.one/cs/poselstvi_gralu/1949-1950/svaty_gral/dil_3/mali_bytostni" text:style-name="Internet_20_link" text:visited-style-name="Visited_20_Internet_20_Link">25. Malí bytost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in_der_grobstofflichen_werkstatt_der_wesenhaften" text:style-name="Internet_20_link" text:visited-style-name="Visited_20_Internet_20_Link">43. In der grobstofflichen Werkstatt der Wesenhaften.</text:a></text:p>
          <text:list text:style-name="List_20_1">
            <text:list-item>
              <text:p text:style-name="List_20_1_Content"> <text:a xlink:type="simple" xlink:href="https://www.abdrushin.one/cs/doznivani/hlas/v_hrubohmotne_dilne_bytostnych" text:style-name="Internet_20_link" text:visited-style-name="Visited_20_Internet_20_Link">43. V hrubohmotné dílně bytostných.</text:a></text:p>
            </text:list-item>
          </text:list>
        </text:list-item>
        <text:list-item>
          <text:p text:style-name="List_20_1_Content"> <text:a xlink:type="simple" xlink:href="https://www.abdrushin.one/de/nachklange/1934/in_der_grobstofflichen_werkstatt_der_wesenhaften" text:style-name="Internet_20_link" text:visited-style-name="Visited_20_Internet_20_Link">42. In der grobstofflichen Werkstatt der Wesenhaften.</text:a></text:p>
          <text:list text:style-name="List_20_1">
            <text:list-item>
              <text:p text:style-name="List_20_1_Content"> <text:a xlink:type="simple" xlink:href="https://www.abdrushin.one/cs/doznivani/plamen/dil_i/v_hrubohmotne_dilne_bytostnych" text:style-name="Internet_20_link" text:visited-style-name="Visited_20_Internet_20_Link">42. V hrubohmotné dílně bytostných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in_der_grobstofflichen_werkstatt_der_wesenhaften" text:style-name="Internet_20_link" text:visited-style-name="Visited_20_Internet_20_Link">26. In der grobstofflichen Werkstatt der Wesenhaften.</text:a></text:p>
          <text:list text:style-name="List_20_1">
            <text:list-item>
              <text:p text:style-name="List_20_1_Content_Last"> <text:a xlink:type="simple" xlink:href="https://www.abdrushin.one/cs/poselstvi_gralu/1949-1950/svaty_gral/dil_3/v_hrubohmotne_dilne_bytostnych" text:style-name="Internet_20_link" text:visited-style-name="Visited_20_Internet_20_Link">26. V hrubohmotně dílně bytostných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eine_seele_wandert" text:style-name="Internet_20_link" text:visited-style-name="Visited_20_Internet_20_Link">44. Eine Seele wandert …</text:a></text:p>
          <text:list text:style-name="List_20_1">
            <text:list-item>
              <text:p text:style-name="List_20_1_Content"> <text:a xlink:type="simple" xlink:href="https://www.abdrushin.one/cs/doznivani/hlas/duse_putuje" text:style-name="Internet_20_link" text:visited-style-name="Visited_20_Internet_20_Link">44. Duše putuje …</text:a></text:p>
            </text:list-item>
          </text:list>
        </text:list-item>
        <text:list-item>
          <text:p text:style-name="List_20_1_Content"> <text:a xlink:type="simple" xlink:href="https://www.abdrushin.one/de/nachklange/1934/eine_seele_wandert" text:style-name="Internet_20_link" text:visited-style-name="Visited_20_Internet_20_Link">43. Eine Seele wandert …</text:a></text:p>
          <text:list text:style-name="List_20_1">
            <text:list-item>
              <text:p text:style-name="List_20_1_Content"> <text:a xlink:type="simple" xlink:href="https://www.abdrushin.one/cs/doznivani/plamen/dil_i/duse_putuje" text:style-name="Internet_20_link" text:visited-style-name="Visited_20_Internet_20_Link">43. Duše putuje …</text:a></text:p>
            </text:list-item>
          </text:list>
        </text:list-item>
        <text:list-item>
          <text:p text:style-name="List_20_1_Content"> <text:a xlink:type="simple" xlink:href="https://www.abdrushin.one/de/gralsbotschaft/1949-1950/band_3/eine_seele_wandert" text:style-name="Internet_20_link" text:visited-style-name="Visited_20_Internet_20_Link">27. Eine Seele wandert …</text:a></text:p>
          <text:list text:style-name="List_20_1">
            <text:list-item>
              <text:p text:style-name="List_20_1_Content_Last"> <text:a xlink:type="simple" xlink:href="https://www.abdrushin.one/cs/poselstvi_gralu/1949-1950/svaty_gral/dil_3/duse_putuje" text:style-name="Internet_20_link" text:visited-style-name="Visited_20_Internet_20_Link">27. Duše putuje …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weib_und_mann" text:style-name="Internet_20_link" text:visited-style-name="Visited_20_Internet_20_Link">45. Weib und Mann.</text:a></text:p>
          <text:list text:style-name="List_20_1">
            <text:list-item>
              <text:p text:style-name="List_20_1_Content"> <text:a xlink:type="simple" xlink:href="https://www.abdrushin.one/cs/doznivani/hlas/zena_a_muz" text:style-name="Internet_20_link" text:visited-style-name="Visited_20_Internet_20_Link">45. Žena a muž.</text:a></text:p>
            </text:list-item>
          </text:list>
        </text:list-item>
        <text:list-item>
          <text:p text:style-name="List_20_1_Content"> <text:a xlink:type="simple" xlink:href="https://www.abdrushin.one/de/nachklange/1934/weib_und_mann" text:style-name="Internet_20_link" text:visited-style-name="Visited_20_Internet_20_Link">44. Weib und Mann.</text:a></text:p>
          <text:list text:style-name="List_20_1">
            <text:list-item>
              <text:p text:style-name="List_20_1_Content"> <text:a xlink:type="simple" xlink:href="https://www.abdrushin.one/cs/doznivani/plamen/dil_i/zena_a_muz" text:style-name="Internet_20_link" text:visited-style-name="Visited_20_Internet_20_Link">44. Žena a muž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weib_und_mann" text:style-name="Internet_20_link" text:visited-style-name="Visited_20_Internet_20_Link">28. Weib und Mann.</text:a></text:p>
          <text:list text:style-name="List_20_1">
            <text:list-item>
              <text:p text:style-name="List_20_1_Content_Last"> <text:a xlink:type="simple" xlink:href="https://www.abdrushin.one/cs/poselstvi_gralu/1949-1950/svaty_gral/dil_3/zena_a_muz" text:style-name="Internet_20_link" text:visited-style-name="Visited_20_Internet_20_Link">28. Žena a muž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verbogene_seelen" text:style-name="Internet_20_link" text:visited-style-name="Visited_20_Internet_20_Link">46. Verbogene Seelen.</text:a></text:p>
          <text:list text:style-name="List_20_1">
            <text:list-item>
              <text:p text:style-name="List_20_1_Content"> <text:a xlink:type="simple" xlink:href="https://www.abdrushin.one/cs/doznivani/hlas/pokrivene_duse" text:style-name="Internet_20_link" text:visited-style-name="Visited_20_Internet_20_Link">46. Pokřivené duše.</text:a></text:p>
            </text:list-item>
          </text:list>
        </text:list-item>
        <text:list-item>
          <text:p text:style-name="List_20_1_Content"> <text:a xlink:type="simple" xlink:href="https://www.abdrushin.one/de/nachklange/1934/verbogene_seelen" text:style-name="Internet_20_link" text:visited-style-name="Visited_20_Internet_20_Link">45. Verbogene Seelen.</text:a></text:p>
          <text:list text:style-name="List_20_1">
            <text:list-item>
              <text:p text:style-name="List_20_1_Content"> <text:a xlink:type="simple" xlink:href="https://www.abdrushin.one/cs/doznivani/plamen/dil_i/pokrivene_duse" text:style-name="Internet_20_link" text:visited-style-name="Visited_20_Internet_20_Link">45. Pokřivené duše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verbogene_seelen" text:style-name="Internet_20_link" text:visited-style-name="Visited_20_Internet_20_Link">29. Verbogene Seelen.</text:a></text:p>
          <text:list text:style-name="List_20_1">
            <text:list-item>
              <text:p text:style-name="List_20_1_Content_Last"> <text:a xlink:type="simple" xlink:href="https://www.abdrushin.one/cs/poselstvi_gralu/1949-1950/svaty_gral/dil_3/pokrivene_duse" text:style-name="Internet_20_link" text:visited-style-name="Visited_20_Internet_20_Link">29. Pokřivené duš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er_geistige_fuhrer_des_menschen" text:style-name="Internet_20_link" text:visited-style-name="Visited_20_Internet_20_Link">47. Der geistige Führer des Menschen.</text:a></text:p>
          <text:list text:style-name="List_20_1">
            <text:list-item>
              <text:p text:style-name="List_20_1_Content"> <text:a xlink:type="simple" xlink:href="https://www.abdrushin.one/cs/doznivani/hlas/duchovni_vudce_cloveka" text:style-name="Internet_20_link" text:visited-style-name="Visited_20_Internet_20_Link">47. Duchovní vůdce člověka.</text:a></text:p>
            </text:list-item>
          </text:list>
        </text:list-item>
        <text:list-item>
          <text:p text:style-name="List_20_1_Content"> <text:a xlink:type="simple" xlink:href="https://www.abdrushin.one/de/nachklange/1934/der_geistige_fuhrer_des_menschen" text:style-name="Internet_20_link" text:visited-style-name="Visited_20_Internet_20_Link">46. Der geistige Führer des Menschen.</text:a></text:p>
          <text:list text:style-name="List_20_1">
            <text:list-item>
              <text:p text:style-name="List_20_1_Content"> <text:a xlink:type="simple" xlink:href="https://www.abdrushin.one/cs/doznivani/plamen/dil_i/duchovni_vudce_cloveka" text:style-name="Internet_20_link" text:visited-style-name="Visited_20_Internet_20_Link">46. Duchovní vůdce člověka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er_geistige_fuhrer_des_menschen" text:style-name="Internet_20_link" text:visited-style-name="Visited_20_Internet_20_Link">30. Der geistige Führer des Menschen.</text:a></text:p>
          <text:list text:style-name="List_20_1">
            <text:list-item>
              <text:p text:style-name="List_20_1_Content_Last"> <text:a xlink:type="simple" xlink:href="https://www.abdrushin.one/cs/poselstvi_gralu/1949-1950/svaty_gral/dil_3/duchovni_vudce_cloveka" text:style-name="Internet_20_link" text:visited-style-name="Visited_20_Internet_20_Link">30. Duchovní vůdce člověk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lichtfaden_uber_euch" text:style-name="Internet_20_link" text:visited-style-name="Visited_20_Internet_20_Link">48. Lichtfäden über Euch!</text:a></text:p>
          <text:list text:style-name="List_20_1">
            <text:list-item>
              <text:p text:style-name="List_20_1_Content"> <text:a xlink:type="simple" xlink:href="https://www.abdrushin.one/cs/doznivani/hlas/svetle_nitky_nad_vami" text:style-name="Internet_20_link" text:visited-style-name="Visited_20_Internet_20_Link">48. Světlé nitky nad vámi.</text:a></text:p>
            </text:list-item>
          </text:list>
        </text:list-item>
        <text:list-item>
          <text:p text:style-name="List_20_1_Content"> <text:a xlink:type="simple" xlink:href="https://www.abdrushin.one/de/nachklange/1934/lichtfaden_uber_euch" text:style-name="Internet_20_link" text:visited-style-name="Visited_20_Internet_20_Link">47. Lichtfäden über Euch!</text:a></text:p>
          <text:list text:style-name="List_20_1">
            <text:list-item>
              <text:p text:style-name="List_20_1_Content"> <text:a xlink:type="simple" xlink:href="https://www.abdrushin.one/cs/doznivani/plamen/dil_i/svetla_vlakna_nad_vami" text:style-name="Internet_20_link" text:visited-style-name="Visited_20_Internet_20_Link">47. Světlá vlákna nad vámi!</text:a></text:p>
            </text:list-item>
          </text:list>
        </text:list-item>
        <text:list-item>
          <text:p text:style-name="List_20_1_Content"> <text:a xlink:type="simple" xlink:href="https://www.abdrushin.one/de/gralsbotschaft/1949-1950/band_3/lichtfaden_uber_euch" text:style-name="Internet_20_link" text:visited-style-name="Visited_20_Internet_20_Link">31. Lichtfäden über Euch!</text:a></text:p>
          <text:list text:style-name="List_20_1">
            <text:list-item>
              <text:p text:style-name="List_20_1_Content_Last"> <text:a xlink:type="simple" xlink:href="https://www.abdrushin.one/cs/poselstvi_gralu/1949-1950/svaty_gral/dil_3/svetle_nitky_nad_vami" text:style-name="Internet_20_link" text:visited-style-name="Visited_20_Internet_20_Link">31. Světlé nitky nad vámi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weihnachtsklange_schwingen_mahnend_durch_das_all" text:style-name="Internet_20_link" text:visited-style-name="Visited_20_Internet_20_Link">49. Weihnachtsklänge schwingen mahnend durch das All.</text:a></text:p>
          <text:list text:style-name="List_20_1">
            <text:list-item>
              <text:p text:style-name="List_20_1_Content"> <text:a xlink:type="simple" xlink:href="https://www.abdrushin.one/cs/doznivani/hlas/vystrazne_leti_zneni_vanocnich_zvonu_vesmirem" text:style-name="Internet_20_link" text:visited-style-name="Visited_20_Internet_20_Link">49. Výstražně letí znění vánočních zvonů vesmírem!</text:a></text:p>
            </text:list-item>
          </text:list>
        </text:list-item>
        <text:list-item>
          <text:p text:style-name="List_20_1_Content"> <text:a xlink:type="simple" xlink:href="https://www.abdrushin.one/de/nachklange/1934/weihnachtsklange_schwingen_mahnend_durch_das_all" text:style-name="Internet_20_link" text:visited-style-name="Visited_20_Internet_20_Link">48. Weihnachtsklänge schwingen mahnend durch das All.</text:a></text:p>
          <text:list text:style-name="List_20_1">
            <text:list-item>
              <text:p text:style-name="List_20_1_Content_Last"> <text:a xlink:type="simple" xlink:href="https://www.abdrushin.one/cs/doznivani/plamen/dil_i/varovne_zni_vanocni_tony_vesmirem" text:style-name="Internet_20_link" text:visited-style-name="Visited_20_Internet_20_Link">48. Varovně zní vánoční tóny vesmírem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ie_urkonigin" text:style-name="Internet_20_link" text:visited-style-name="Visited_20_Internet_20_Link">50. Die Urkönigin.</text:a></text:p>
          <text:list text:style-name="List_20_1">
            <text:list-item>
              <text:p text:style-name="List_20_1_Content"> <text:a xlink:type="simple" xlink:href="https://www.abdrushin.one/cs/doznivani/hlas/prakralovna" text:style-name="Internet_20_link" text:visited-style-name="Visited_20_Internet_20_Link">50. Prakrálovna.</text:a></text:p>
            </text:list-item>
          </text:list>
        </text:list-item>
        <text:list-item>
          <text:p text:style-name="List_20_1_Content"> <text:a xlink:type="simple" xlink:href="https://www.abdrushin.one/de/nachklange/1934/die_urkonigin" text:style-name="Internet_20_link" text:visited-style-name="Visited_20_Internet_20_Link">49. Die Urkönigin.</text:a></text:p>
          <text:list text:style-name="List_20_1">
            <text:list-item>
              <text:p text:style-name="List_20_1_Content"> <text:a xlink:type="simple" xlink:href="https://www.abdrushin.one/cs/doznivani/plamen/dil_i/prakralovna" text:style-name="Internet_20_link" text:visited-style-name="Visited_20_Internet_20_Link">49. Prakrálovna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ie_urkonigin" text:style-name="Internet_20_link" text:visited-style-name="Visited_20_Internet_20_Link">32. Die Urkönigin.</text:a></text:p>
          <text:list text:style-name="List_20_1">
            <text:list-item>
              <text:p text:style-name="List_20_1_Content_Last"> <text:a xlink:type="simple" xlink:href="https://www.abdrushin.one/cs/poselstvi_gralu/1949-1950/svaty_gral/dil_3/prakralovna" text:style-name="Internet_20_link" text:visited-style-name="Visited_20_Internet_20_Link">32. Prakrálovn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er_kreislauf_der_strahlungen" text:style-name="Internet_20_link" text:visited-style-name="Visited_20_Internet_20_Link">51. Der Kreislauf der Strahlungen.</text:a></text:p>
          <text:list text:style-name="List_20_1">
            <text:list-item>
              <text:p text:style-name="List_20_1_Content"> <text:a xlink:type="simple" xlink:href="https://www.abdrushin.one/cs/doznivani/hlas/kolobeh_zareni" text:style-name="Internet_20_link" text:visited-style-name="Visited_20_Internet_20_Link">51. Koloběh záření.</text:a></text:p>
            </text:list-item>
          </text:list>
        </text:list-item>
        <text:list-item>
          <text:p text:style-name="List_20_1_Content"> <text:a xlink:type="simple" xlink:href="https://www.abdrushin.one/de/nachklange/1934/der_kreislauf_der_strahlungen" text:style-name="Internet_20_link" text:visited-style-name="Visited_20_Internet_20_Link">50. Der Kreislauf der Strahlungen.</text:a></text:p>
          <text:list text:style-name="List_20_1">
            <text:list-item>
              <text:p text:style-name="List_20_1_Content"> <text:a xlink:type="simple" xlink:href="https://www.abdrushin.one/cs/doznivani/plamen/dil_i/kolobeh_zareni" text:style-name="Internet_20_link" text:visited-style-name="Visited_20_Internet_20_Link">50. Koloběh záření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er_kreislauf_der_strahlungen" text:style-name="Internet_20_link" text:visited-style-name="Visited_20_Internet_20_Link">33. Der Kreislauf der Strahlungen.</text:a></text:p>
          <text:list text:style-name="List_20_1">
            <text:list-item>
              <text:p text:style-name="List_20_1_Content_Last"> <text:a xlink:type="simple" xlink:href="https://www.abdrushin.one/cs/poselstvi_gralu/1949-1950/svaty_gral/dil_3/kolobeh_zareni" text:style-name="Internet_20_link" text:visited-style-name="Visited_20_Internet_20_Link">33. Koloběh zá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meidet_die_pharisaer" text:style-name="Internet_20_link" text:visited-style-name="Visited_20_Internet_20_Link">52. Meidet die Pharisäer!</text:a></text:p>
          <text:list text:style-name="List_20_1">
            <text:list-item>
              <text:p text:style-name="List_20_1_Content"> <text:a xlink:type="simple" xlink:href="https://www.abdrushin.one/cs/doznivani/hlas/strante_se_farizeu" text:style-name="Internet_20_link" text:visited-style-name="Visited_20_Internet_20_Link">52. Straňte se farizeů.</text:a></text:p>
            </text:list-item>
          </text:list>
        </text:list-item>
        <text:list-item>
          <text:p text:style-name="List_20_1_Content"> <text:a xlink:type="simple" xlink:href="https://www.abdrushin.one/de/nachklange/1934/meidet_die_pharisaer" text:style-name="Internet_20_link" text:visited-style-name="Visited_20_Internet_20_Link">51. Meidet die Pharisäer!</text:a></text:p>
          <text:list text:style-name="List_20_1">
            <text:list-item>
              <text:p text:style-name="List_20_1_Content"> <text:a xlink:type="simple" xlink:href="https://www.abdrushin.one/cs/doznivani/plamen/dil_i/strante_se_farizeju" text:style-name="Internet_20_link" text:visited-style-name="Visited_20_Internet_20_Link">51. Straňte se farizejů!</text:a></text:p>
            </text:list-item>
          </text:list>
        </text:list-item>
        <text:list-item>
          <text:p text:style-name="List_20_1_Content"> <text:a xlink:type="simple" xlink:href="https://www.abdrushin.one/de/gralsbotschaft/1949-1950/band_3/meidet_die_pharisaer" text:style-name="Internet_20_link" text:visited-style-name="Visited_20_Internet_20_Link">34. Meidet die Pharisäer!</text:a></text:p>
          <text:list text:style-name="List_20_1">
            <text:list-item>
              <text:p text:style-name="List_20_1_Content_Last"> <text:a xlink:type="simple" xlink:href="https://www.abdrushin.one/cs/poselstvi_gralu/1949-1950/svaty_gral/dil_3/strante_se_farizeju" text:style-name="Internet_20_link" text:visited-style-name="Visited_20_Internet_20_Link">34. Straňte se farizejů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besessen" text:style-name="Internet_20_link" text:visited-style-name="Visited_20_Internet_20_Link">53. Besessen.</text:a></text:p>
          <text:list text:style-name="List_20_1">
            <text:list-item>
              <text:p text:style-name="List_20_1_Content"> <text:a xlink:type="simple" xlink:href="https://www.abdrushin.one/cs/doznivani/hlas/posedli" text:style-name="Internet_20_link" text:visited-style-name="Visited_20_Internet_20_Link">53. Posedlí.</text:a></text:p>
            </text:list-item>
          </text:list>
        </text:list-item>
        <text:list-item>
          <text:p text:style-name="List_20_1_Content"> <text:a xlink:type="simple" xlink:href="https://www.abdrushin.one/de/nachklange/1934/besessen" text:style-name="Internet_20_link" text:visited-style-name="Visited_20_Internet_20_Link">52. Besessen.</text:a></text:p>
          <text:list text:style-name="List_20_1">
            <text:list-item>
              <text:p text:style-name="List_20_1_Content"> <text:a xlink:type="simple" xlink:href="https://www.abdrushin.one/cs/doznivani/plamen/dil_i/posedly" text:style-name="Internet_20_link" text:visited-style-name="Visited_20_Internet_20_Link">52. Posedlý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besessen" text:style-name="Internet_20_link" text:visited-style-name="Visited_20_Internet_20_Link">35. Besessen.</text:a></text:p>
          <text:list text:style-name="List_20_1">
            <text:list-item>
              <text:p text:style-name="List_20_1_Content_Last"> <text:a xlink:type="simple" xlink:href="https://www.abdrushin.one/cs/poselstvi_gralu/1949-1950/svaty_gral/dil_3/posedli" text:style-name="Internet_20_link" text:visited-style-name="Visited_20_Internet_20_Link">35. Posedl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bittet_so_wird_euch_gegeben" text:style-name="Internet_20_link" text:visited-style-name="Visited_20_Internet_20_Link">54. Bittet, so wird Euch gegeben.</text:a></text:p>
          <text:list text:style-name="List_20_1">
            <text:list-item>
              <text:p text:style-name="List_20_1_Content"> <text:a xlink:type="simple" xlink:href="https://www.abdrushin.one/cs/doznivani/hlas/proste_a_bude_vam_dano" text:style-name="Internet_20_link" text:visited-style-name="Visited_20_Internet_20_Link">54. Proste a bude vám dáno.</text:a></text:p>
            </text:list-item>
          </text:list>
        </text:list-item>
        <text:list-item>
          <text:p text:style-name="List_20_1_Content"> <text:a xlink:type="simple" xlink:href="https://www.abdrushin.one/de/nachklange/1934/bittet_so_wird_euch_gegeben" text:style-name="Internet_20_link" text:visited-style-name="Visited_20_Internet_20_Link">53. Bittet, so wird Euch gegeben.</text:a></text:p>
          <text:list text:style-name="List_20_1">
            <text:list-item>
              <text:p text:style-name="List_20_1_Content"> <text:a xlink:type="simple" xlink:href="https://www.abdrushin.one/cs/doznivani/plamen/dil_i/proste_pak_vam_bude_dano" text:style-name="Internet_20_link" text:visited-style-name="Visited_20_Internet_20_Link">53. Proste, pak vám bude dáno!</text:a></text:p>
            </text:list-item>
          </text:list>
        </text:list-item>
        <text:list-item>
          <text:p text:style-name="List_20_1_Content"> <text:a xlink:type="simple" xlink:href="https://www.abdrushin.one/de/gralsbotschaft/1949-1950/band_3/bittet_so_wird_euch_gegeben" text:style-name="Internet_20_link" text:visited-style-name="Visited_20_Internet_20_Link">36. Bittet, so wird Euch gegeben!</text:a></text:p>
          <text:list text:style-name="List_20_1">
            <text:list-item>
              <text:p text:style-name="List_20_1_Content_Last"> <text:a xlink:type="simple" xlink:href="https://www.abdrushin.one/cs/poselstvi_gralu/1949-1950/svaty_gral/dil_3/proste_a_bude_vam_dano" text:style-name="Internet_20_link" text:visited-style-name="Visited_20_Internet_20_Link">36. Proste a bude vám dáno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dank" text:style-name="Internet_20_link" text:visited-style-name="Visited_20_Internet_20_Link">55. Dank.</text:a></text:p>
          <text:list text:style-name="List_20_1">
            <text:list-item>
              <text:p text:style-name="List_20_1_Content"> <text:a xlink:type="simple" xlink:href="https://www.abdrushin.one/cs/doznivani/hlas/dik" text:style-name="Internet_20_link" text:visited-style-name="Visited_20_Internet_20_Link">55. Dík.</text:a></text:p>
            </text:list-item>
          </text:list>
        </text:list-item>
        <text:list-item>
          <text:p text:style-name="List_20_1_Content"> <text:a xlink:type="simple" xlink:href="https://www.abdrushin.one/de/nachklange/1934/dank" text:style-name="Internet_20_link" text:visited-style-name="Visited_20_Internet_20_Link">54. Dank.</text:a></text:p>
          <text:list text:style-name="List_20_1">
            <text:list-item>
              <text:p text:style-name="List_20_1_Content"> <text:a xlink:type="simple" xlink:href="https://www.abdrushin.one/cs/doznivani/plamen/dil_i/dik" text:style-name="Internet_20_link" text:visited-style-name="Visited_20_Internet_20_Link">54. Dík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ank" text:style-name="Internet_20_link" text:visited-style-name="Visited_20_Internet_20_Link">37. Dank.</text:a></text:p>
          <text:list text:style-name="List_20_1">
            <text:list-item>
              <text:p text:style-name="List_20_1_Content_Last"> <text:a xlink:type="simple" xlink:href="https://www.abdrushin.one/cs/poselstvi_gralu/1949-1950/svaty_gral/dil_3/dik" text:style-name="Internet_20_link" text:visited-style-name="Visited_20_Internet_20_Link">37. Dík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enttauschungen" text:style-name="Internet_20_link" text:visited-style-name="Visited_20_Internet_20_Link">59. Enttäuschungen.</text:a></text:p>
          <text:list text:style-name="List_20_1">
            <text:list-item>
              <text:p text:style-name="List_20_1_Content"> <text:a xlink:type="simple" xlink:href="https://www.abdrushin.one/cs/doznivani/hlas/zklamani" text:style-name="Internet_20_link" text:visited-style-name="Visited_20_Internet_20_Link">59. Zklamání.</text:a></text:p>
            </text:list-item>
          </text:list>
        </text:list-item>
        <text:list-item>
          <text:p text:style-name="List_20_1_Content"> <text:a xlink:type="simple" xlink:href="https://www.abdrushin.one/de/nachklange/1934/enttauschungen" text:style-name="Internet_20_link" text:visited-style-name="Visited_20_Internet_20_Link">55. Enttäuschungen.</text:a></text:p>
          <text:list text:style-name="List_20_1">
            <text:list-item>
              <text:p text:style-name="List_20_1_Content"> <text:a xlink:type="simple" xlink:href="https://www.abdrushin.one/cs/doznivani/plamen/dil_i/zklamani" text:style-name="Internet_20_link" text:visited-style-name="Visited_20_Internet_20_Link">55. Zklamání.</text:a></text:p>
            </text:list-item>
          </text:list>
        </text:list-item>
        <text:list-item>
          <text:p text:style-name="List_20_1_Content"> <text:a xlink:type="simple" xlink:href="https://www.abdrushin.one/de/gralsbotschaft/1949-1950/ermahnungen/enttauschungen" text:style-name="Internet_20_link" text:visited-style-name="Visited_20_Internet_20_Link">8. Enttäuschungen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zklamani" text:style-name="Internet_20_link" text:visited-style-name="Visited_20_Internet_20_Link">8. Zklam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und_wenn_die_menschheit_fragt" text:style-name="Internet_20_link" text:visited-style-name="Visited_20_Internet_20_Link">58. Und wenn die Menschheit fragt …</text:a></text:p>
          <text:list text:style-name="List_20_1">
            <text:list-item>
              <text:p text:style-name="List_20_1_Content"> <text:a xlink:type="simple" xlink:href="https://www.abdrushin.one/cs/doznivani/hlas/a_kdyz_se_lidstvo_zepta" text:style-name="Internet_20_link" text:visited-style-name="Visited_20_Internet_20_Link">58. A když se lidstvo zeptá …</text:a></text:p>
            </text:list-item>
          </text:list>
        </text:list-item>
        <text:list-item>
          <text:p text:style-name="List_20_1_Content"> <text:a xlink:type="simple" xlink:href="https://www.abdrushin.one/de/nachklange/1934/und_wenn_die_menschheit_fragt" text:style-name="Internet_20_link" text:visited-style-name="Visited_20_Internet_20_Link">56. Und wenn die Menschheit fragt …</text:a></text:p>
          <text:list text:style-name="List_20_1">
            <text:list-item>
              <text:p text:style-name="List_20_1_Content"> <text:a xlink:type="simple" xlink:href="https://www.abdrushin.one/cs/doznivani/plamen/dil_i/a_kdyz_se_lidstvo_zepta" text:style-name="Internet_20_link" text:visited-style-name="Visited_20_Internet_20_Link">56. A když se lidstvo zeptá …</text:a></text:p>
            </text:list-item>
          </text:list>
        </text:list-item>
        <text:list-item>
          <text:p text:style-name="List_20_1_Content"> <text:a xlink:type="simple" xlink:href="https://www.abdrushin.one/de/gralsbotschaft/1949-1950/ermahnungen/misstrauen" text:style-name="Internet_20_link" text:visited-style-name="Visited_20_Internet_20_Link">9. Mißtrauen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neduvera" text:style-name="Internet_20_link" text:visited-style-name="Visited_20_Internet_20_Link">9. Nedůvěr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macht_der_sprache" text:style-name="Internet_20_link" text:visited-style-name="Visited_20_Internet_20_Link">79. Die Macht der Sprache.</text:a></text:p>
          <text:list text:style-name="List_20_1">
            <text:list-item>
              <text:p text:style-name="List_20_1_Content"> <text:a xlink:type="simple" xlink:href="https://www.abdrushin.one/cs/doznivani/hlas/moc_reci" text:style-name="Internet_20_link" text:visited-style-name="Visited_20_Internet_20_Link">79. Moc řeči.</text:a></text:p>
            </text:list-item>
            <text:list-item>
              <text:p text:style-name="List_20_1_Content"> <text:a xlink:type="simple" xlink:href="https://www.abdrushin.one/cs/doznivani/plamen/dil_ii/moc_reci" text:style-name="Internet_20_link" text:visited-style-name="Visited_20_Internet_20_Link">20. Moc řeči.</text:a></text:p>
            </text:list-item>
          </text:list>
        </text:list-item>
        <text:list-item>
          <text:p text:style-name="List_20_1_Content"> <text:a xlink:type="simple" xlink:href="https://www.abdrushin.one/de/nachklange/1936-1937/die_macht_der_sprache" text:style-name="Internet_20_link" text:visited-style-name="Visited_20_Internet_20_Link">79. Die Macht der Sprache.</text:a></text:p>
        </text:list-item>
        <text:list-item>
          <text:p text:style-name="List_20_1_Content"> <text:a xlink:type="simple" xlink:href="https://www.abdrushin.one/de/gralsbotschaft/1949-1950/ermahnungen/die_macht_der_sprache" text:style-name="Internet_20_link" text:visited-style-name="Visited_20_Internet_20_Link">10. Die Macht der Sprache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moc_reci" text:style-name="Internet_20_link" text:visited-style-name="Visited_20_Internet_20_Link">10. Moc řeč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1-1934/ostern_1934" text:style-name="Internet_20_link" text:visited-style-name="Visited_20_Internet_20_Link">57. Ostern 1934.</text:a></text:p>
          <text:list text:style-name="List_20_1">
            <text:list-item>
              <text:p text:style-name="List_20_1_Content"> <text:a xlink:type="simple" xlink:href="https://www.abdrushin.one/cs/doznivani/hlas/velikonoce_1934" text:style-name="Internet_20_link" text:visited-style-name="Visited_20_Internet_20_Link">57. Velikonoce 1934.</text:a></text:p>
            </text:list-item>
          </text:list>
        </text:list-item>
        <text:list-item>
          <text:p text:style-name="List_20_1_Content"> <text:a xlink:type="simple" xlink:href="https://www.abdrushin.one/de/nachklange/1934/ostern_1934" text:style-name="Internet_20_link" text:visited-style-name="Visited_20_Internet_20_Link">59. Ostern 1934.</text:a></text:p>
          <text:list text:style-name="List_20_1">
            <text:list-item>
              <text:p text:style-name="List_20_1_Content"> <text:a xlink:type="simple" xlink:href="https://www.abdrushin.one/cs/doznivani/plamen/dil_i/velikonoce_1934" text:style-name="Internet_20_link" text:visited-style-name="Visited_20_Internet_20_Link">59. Velikonoce 1934.</text:a></text:p>
            </text:list-item>
          </text:list>
        </text:list-item>
        <text:list-item>
          <text:p text:style-name="List_20_1_Content"> <text:a xlink:type="simple" xlink:href="https://www.abdrushin.one/de/gralsbotschaft/1949-1950/ermahnungen/ostern_1934" text:style-name="Internet_20_link" text:visited-style-name="Visited_20_Internet_20_Link">11. Ostern 1934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velikonoce_1934" text:style-name="Internet_20_link" text:visited-style-name="Visited_20_Internet_20_Link">11. Velikonoce 1934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er_heilige_berg" text:style-name="Internet_20_link" text:visited-style-name="Visited_20_Internet_20_Link">Der Heilige Berg.</text:a> </text:p>
          <text:list text:style-name="List_20_1">
            <text:list-item>
              <text:p text:style-name="List_20_1_Content"> <text:a xlink:type="simple" xlink:href="https://www.abdrushin.one/cs/prednasky/nezarazene_plamen/hora_spasy" text:style-name="Internet_20_link" text:visited-style-name="Visited_20_Internet_20_Link">Svatá Hora.</text:a></text:p>
            </text:list-item>
          </text:list>
        </text:list-item>
        <text:list-item>
          <text:p text:style-name="List_20_1_Content"> <text:a xlink:type="simple" xlink:href="https://www.abdrushin.one/de/nachklange/1936-1937/der_berg_des_heiles" text:style-name="Internet_20_link" text:visited-style-name="Visited_20_Internet_20_Link">Der Berg des Heiles.</text:a></text:p>
          <text:list text:style-name="List_20_1">
            <text:list-item>
              <text:p text:style-name="List_20_1_Content"> <text:a xlink:type="simple" xlink:href="https://www.abdrushin.one/cs/prednasky/nezarazene_hlas/hora_spasy" text:style-name="Internet_20_link" text:visited-style-name="Visited_20_Internet_20_Link">16. Hora spásy.</text:a></text:p>
            </text:list-item>
          </text:list>
        </text:list-item>
        <text:list-item>
          <text:p text:style-name="List_20_1_Content"> <text:a xlink:type="simple" xlink:href="https://www.abdrushin.one/de/gralsbotschaft/1949-1950/ermahnungen/der_berg_des_heiles" text:style-name="Internet_20_link" text:visited-style-name="Visited_20_Internet_20_Link">12. Der Berg des Heiles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hora_spasy" text:style-name="Internet_20_link" text:visited-style-name="Visited_20_Internet_20_Link">12. Hora Spás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pfingsten_1934" text:style-name="Internet_20_link" text:visited-style-name="Visited_20_Internet_20_Link">Pfingsten 1934.</text:a></text:p>
          <text:list text:style-name="List_20_1">
            <text:list-item>
              <text:p text:style-name="List_20_1_Content"> <text:a xlink:type="simple" xlink:href="https://www.abdrushin.one/cs/prednasky/nezarazene_plamen/letnice_1934" text:style-name="Internet_20_link" text:visited-style-name="Visited_20_Internet_20_Link">Letnice 1934.</text:a></text:p>
            </text:list-item>
          </text:list>
        </text:list-item>
        <text:list-item>
          <text:p text:style-name="List_20_1_Content"> <text:a xlink:type="simple" xlink:href="https://www.abdrushin.one/de/nachklange/1936-1937/pfingsten" text:style-name="Internet_20_link" text:visited-style-name="Visited_20_Internet_20_Link">Pfingsten.</text:a></text:p>
          <text:list text:style-name="List_20_1">
            <text:list-item>
              <text:p text:style-name="List_20_1_Content"> <text:a xlink:type="simple" xlink:href="https://www.abdrushin.one/cs/prednasky/nezarazene_hlas/letnice" text:style-name="Internet_20_link" text:visited-style-name="Visited_20_Internet_20_Link">17. Letnice.</text:a></text:p>
            </text:list-item>
          </text:list>
        </text:list-item>
        <text:list-item>
          <text:p text:style-name="List_20_1_Content"> <text:a xlink:type="simple" xlink:href="https://www.abdrushin.one/de/gralsbotschaft/1949-1950/ermahnungen/pfingsten" text:style-name="Internet_20_link" text:visited-style-name="Visited_20_Internet_20_Link">13. Pfingsten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letnice" text:style-name="Internet_20_link" text:visited-style-name="Visited_20_Internet_20_Link">13. Letnic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as_alte_ist_vergangen_es_muss_alles_neu_werden" text:style-name="Internet_20_link" text:visited-style-name="Visited_20_Internet_20_Link">Das Alte ist vergangen, es muss alles neu werden!</text:a></text:p>
          <text:list text:style-name="List_20_1">
            <text:list-item>
              <text:p text:style-name="List_20_1_Content"> <text:a xlink:type="simple" xlink:href="https://www.abdrushin.one/cs/prednasky/nezarazene_plamen/stare_pominulo_vsechno_musi_byt_nove" text:style-name="Internet_20_link" text:visited-style-name="Visited_20_Internet_20_Link">Staré pominulo, všechno musí být nové!</text:a></text:p>
            </text:list-item>
          </text:list>
        </text:list-item>
        <text:list-item>
          <text:p text:style-name="List_20_1_Content"> <text:a xlink:type="simple" xlink:href="https://www.abdrushin.one/de/nachklange/1936-1937/es_muss_alles_neu_werden" text:style-name="Internet_20_link" text:visited-style-name="Visited_20_Internet_20_Link">Es muss alles neu werden!</text:a></text:p>
          <text:list text:style-name="List_20_1">
            <text:list-item>
              <text:p text:style-name="List_20_1_Content"> <text:a xlink:type="simple" xlink:href="https://www.abdrushin.one/cs/prednasky/nezarazene_hlas/vsechno_musi_byti_nove" text:style-name="Internet_20_link" text:visited-style-name="Visited_20_Internet_20_Link">18. Všechno musí býti nové!</text:a></text:p>
            </text:list-item>
          </text:list>
        </text:list-item>
        <text:list-item>
          <text:p text:style-name="List_20_1_Content"> <text:a xlink:type="simple" xlink:href="https://www.abdrushin.one/de/gralsbotschaft/1949-1950/ermahnungen/es_muss_alles_neu_werden" text:style-name="Internet_20_link" text:visited-style-name="Visited_20_Internet_20_Link">14. Es muß alles neu werden!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vsechno_musi_byti_nove" text:style-name="Internet_20_link" text:visited-style-name="Visited_20_Internet_20_Link">14. Všechno musí býti nové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as_lebendige_wort" text:style-name="Internet_20_link" text:visited-style-name="Visited_20_Internet_20_Link">80. Das lebendige Wort.</text:a></text:p>
          <text:list text:style-name="List_20_1">
            <text:list-item>
              <text:p text:style-name="List_20_1_Content"> <text:a xlink:type="simple" xlink:href="https://www.abdrushin.one/cs/doznivani/hlas/zive_slovo" text:style-name="Internet_20_link" text:visited-style-name="Visited_20_Internet_20_Link">80. Živé Slovo.</text:a></text:p>
            </text:list-item>
            <text:list-item>
              <text:p text:style-name="List_20_1_Content"> <text:a xlink:type="simple" xlink:href="https://www.abdrushin.one/cs/doznivani/plamen/dil_ii/zivouci_slovo" text:style-name="Internet_20_link" text:visited-style-name="Visited_20_Internet_20_Link">21. Živoucí Slovo.</text:a></text:p>
            </text:list-item>
          </text:list>
        </text:list-item>
        <text:list-item>
          <text:p text:style-name="List_20_1_Content"> <text:a xlink:type="simple" xlink:href="https://www.abdrushin.one/de/nachklange/1936-1937/das_lebendige_wort" text:style-name="Internet_20_link" text:visited-style-name="Visited_20_Internet_20_Link">80. Das lebendige Wort.</text:a></text:p>
        </text:list-item>
        <text:list-item>
          <text:p text:style-name="List_20_1_Content"> <text:a xlink:type="simple" xlink:href="https://www.abdrushin.one/de/gralsbotschaft/1949-1950/ermahnungen/das_lebendige_wort" text:style-name="Internet_20_link" text:visited-style-name="Visited_20_Internet_20_Link">15. Das lebendige Wort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zive_slovo" text:style-name="Internet_20_link" text:visited-style-name="Visited_20_Internet_20_Link">15. Živé Slov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grosse_reinigung" text:style-name="Internet_20_link" text:visited-style-name="Visited_20_Internet_20_Link">70. Die grosse Reinigung.</text:a></text:p>
          <text:list text:style-name="List_20_1">
            <text:list-item>
              <text:p text:style-name="List_20_1_Content"> <text:a xlink:type="simple" xlink:href="https://www.abdrushin.one/cs/doznivani/hlas/velka_ocista" text:style-name="Internet_20_link" text:visited-style-name="Visited_20_Internet_20_Link">70. Velká očista.</text:a></text:p>
            </text:list-item>
            <text:list-item>
              <text:p text:style-name="List_20_1_Content"> <text:a xlink:type="simple" xlink:href="https://www.abdrushin.one/cs/doznivani/plamen/dil_ii/velka_ocista" text:style-name="Internet_20_link" text:visited-style-name="Visited_20_Internet_20_Link">11. Velká očista.</text:a></text:p>
            </text:list-item>
          </text:list>
        </text:list-item>
        <text:list-item>
          <text:p text:style-name="List_20_1_Content"> <text:a xlink:type="simple" xlink:href="https://www.abdrushin.one/de/nachklange/1936-1937/die_grosse_reinigung" text:style-name="Internet_20_link" text:visited-style-name="Visited_20_Internet_20_Link">70. Die grosse Reinigung.</text:a></text:p>
        </text:list-item>
        <text:list-item>
          <text:p text:style-name="List_20_1_Content"> <text:a xlink:type="simple" xlink:href="https://www.abdrushin.one/de/gralsbotschaft/1949-1950/ermahnungen/die_grosse_reinigung" text:style-name="Internet_20_link" text:visited-style-name="Visited_20_Internet_20_Link">16. Die große Reinigung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velka_ocista" text:style-name="Internet_20_link" text:visited-style-name="Visited_20_Internet_20_Link">16. Velká očist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flamme_des_jungers" text:style-name="Internet_20_link" text:visited-style-name="Visited_20_Internet_20_Link">83. Die Flamme des Jüngers.</text:a></text:p>
          <text:list text:style-name="List_20_1">
            <text:list-item>
              <text:p text:style-name="List_20_1_Content"> <text:a xlink:type="simple" xlink:href="https://www.abdrushin.one/cs/doznivani/hlas/plamen_ucedniku" text:style-name="Internet_20_link" text:visited-style-name="Visited_20_Internet_20_Link">83. Plamen učedníků.</text:a></text:p>
            </text:list-item>
            <text:list-item>
              <text:p text:style-name="List_20_1_Content"> <text:a xlink:type="simple" xlink:href="https://www.abdrushin.one/cs/doznivani/plamen/dil_ii/plamen_ucedniku" text:style-name="Internet_20_link" text:visited-style-name="Visited_20_Internet_20_Link">24. Plamen učedníků.</text:a></text:p>
            </text:list-item>
          </text:list>
        </text:list-item>
        <text:list-item>
          <text:p text:style-name="List_20_1_Content"> <text:a xlink:type="simple" xlink:href="https://www.abdrushin.one/de/nachklange/1936-1937/die_flamme_des_jungers" text:style-name="Internet_20_link" text:visited-style-name="Visited_20_Internet_20_Link">83. Die Flamme des Jüngers.</text:a></text:p>
        </text:list-item>
        <text:list-item>
          <text:p text:style-name="List_20_1_Content"> <text:a xlink:type="simple" xlink:href="https://www.abdrushin.one/de/gralsbotschaft/1949-1950/ermahnungen/die_flamme_des_jungers" text:style-name="Internet_20_link" text:visited-style-name="Visited_20_Internet_20_Link">17. Die Flamme des Jüngers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plamen_ucedniku" text:style-name="Internet_20_link" text:visited-style-name="Visited_20_Internet_20_Link">17. Plamen učedníků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wegbereiter" text:style-name="Internet_20_link" text:visited-style-name="Visited_20_Internet_20_Link">89. Wegbereiter.</text:a></text:p>
          <text:list text:style-name="List_20_1">
            <text:list-item>
              <text:p text:style-name="List_20_1_Content"> <text:a xlink:type="simple" xlink:href="https://www.abdrushin.one/cs/doznivani/hlas/upravovatel_cesty" text:style-name="Internet_20_link" text:visited-style-name="Visited_20_Internet_20_Link">89. Upravovatel cesty.</text:a></text:p>
            </text:list-item>
            <text:list-item>
              <text:p text:style-name="List_20_1_Content"> <text:a xlink:type="simple" xlink:href="https://www.abdrushin.one/cs/doznivani/plamen/dil_ii/pripravovatel_cesty" text:style-name="Internet_20_link" text:visited-style-name="Visited_20_Internet_20_Link">30. Připravovatel cesty.</text:a></text:p>
            </text:list-item>
          </text:list>
        </text:list-item>
        <text:list-item>
          <text:p text:style-name="List_20_1_Content"> <text:a xlink:type="simple" xlink:href="https://www.abdrushin.one/de/nachklange/1936-1937/wegbereiter" text:style-name="Internet_20_link" text:visited-style-name="Visited_20_Internet_20_Link">89. Wegbereiter.</text:a></text:p>
        </text:list-item>
        <text:list-item>
          <text:p text:style-name="List_20_1_Content"> <text:a xlink:type="simple" xlink:href="https://www.abdrushin.one/de/gralsbotschaft/1949-1950/ermahnungen/wegbereiter" text:style-name="Internet_20_link" text:visited-style-name="Visited_20_Internet_20_Link">18. Wegbereiter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upravovatel_cesty" text:style-name="Internet_20_link" text:visited-style-name="Visited_20_Internet_20_Link">18. Upravovatel cest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wenn_die_not_am_grossten_ist_ist_gottes_hilfe_euch_am_nachsten" text:style-name="Internet_20_link" text:visited-style-name="Visited_20_Internet_20_Link">90. Wenn die Not am größten ist, ist Gottes Hilfe Euch am nächsten!</text:a></text:p>
          <text:list text:style-name="List_20_1">
            <text:list-item>
              <text:p text:style-name="List_20_1_Content"> <text:a xlink:type="simple" xlink:href="https://www.abdrushin.one/cs/doznivani/hlas/kdyz_je_nouze_nejvyssi_bozi_pomoc_nejblizsi" text:style-name="Internet_20_link" text:visited-style-name="Visited_20_Internet_20_Link">90. Když je nouze nejvyšší, Boží pomoc nejbližší!</text:a></text:p>
            </text:list-item>
            <text:list-item>
              <text:p text:style-name="List_20_1_Content"> <text:a xlink:type="simple" xlink:href="https://www.abdrushin.one/cs/doznivani/plamen/dil_ii/kdyz_je_nouze_nejvyssi_je_vam_bozi_pomoc_nejblizsi" text:style-name="Internet_20_link" text:visited-style-name="Visited_20_Internet_20_Link">31. Když je nouze nejvyšší, je vám Boží pomoc nejbližší!</text:a></text:p>
            </text:list-item>
          </text:list>
        </text:list-item>
        <text:list-item>
          <text:p text:style-name="List_20_1_Content"> <text:a xlink:type="simple" xlink:href="https://www.abdrushin.one/de/nachklange/1936-1937/wenn_die_not_am_grossten_ist_ist_gottes_hilfe_euch_am_nachsten" text:style-name="Internet_20_link" text:visited-style-name="Visited_20_Internet_20_Link">90. Wenn die Not am grössten ist, ist Gottes Hilfe Euch am nächsten!</text:a></text:p>
        </text:list-item>
        <text:list-item>
          <text:p text:style-name="List_20_1_Content"> <text:a xlink:type="simple" xlink:href="https://www.abdrushin.one/de/gralsbotschaft/1949-1950/ermahnungen/wenn_die_not_am_grossten_ist_ist_gottes_hilfe_euch_am_nachsten" text:style-name="Internet_20_link" text:visited-style-name="Visited_20_Internet_20_Link">19. Wenn die Not am größten ist, ist Gottes Hilfe Euch am nächsten!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kdyz_je_nouze_nejvyssi_bozi_pomoc_nejblizsi" text:style-name="Internet_20_link" text:visited-style-name="Visited_20_Internet_20_Link">19. Když je nouze nejvyšší, Boží pomoc nejbližš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kluft_der_eigenwunsche" text:style-name="Internet_20_link" text:visited-style-name="Visited_20_Internet_20_Link">92. Die Kluft der Eigenwünsche.</text:a></text:p>
          <text:list text:style-name="List_20_1">
            <text:list-item>
              <text:p text:style-name="List_20_1_Content"> <text:a xlink:type="simple" xlink:href="https://www.abdrushin.one/cs/doznivani/hlas/propast_vlastnich_prani" text:style-name="Internet_20_link" text:visited-style-name="Visited_20_Internet_20_Link">92. Propast vlastních přání.</text:a></text:p>
            </text:list-item>
            <text:list-item>
              <text:p text:style-name="List_20_1_Content"> <text:a xlink:type="simple" xlink:href="https://www.abdrushin.one/cs/doznivani/plamen/dil_ii/propast_vlastnich_prani" text:style-name="Internet_20_link" text:visited-style-name="Visited_20_Internet_20_Link">33. Propast vlastních přání.</text:a></text:p>
            </text:list-item>
          </text:list>
        </text:list-item>
        <text:list-item>
          <text:p text:style-name="List_20_1_Content"> <text:a xlink:type="simple" xlink:href="https://www.abdrushin.one/de/nachklange/1936-1937/die_kluft_der_eigenwunsche" text:style-name="Internet_20_link" text:visited-style-name="Visited_20_Internet_20_Link">92. Die Kluft der Eigenwünsche.</text:a></text:p>
        </text:list-item>
        <text:list-item>
          <text:p text:style-name="List_20_1_Content"> <text:a xlink:type="simple" xlink:href="https://www.abdrushin.one/de/gralsbotschaft/1949-1950/ermahnungen/die_kluft_der_eigenwunsche" text:style-name="Internet_20_link" text:visited-style-name="Visited_20_Internet_20_Link">20. Die Kluft der Eigenwünsche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propast_vlastnich_prani" text:style-name="Internet_20_link" text:visited-style-name="Visited_20_Internet_20_Link">20. Propast vlastních přá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reinigende_flammengarben" text:style-name="Internet_20_link" text:visited-style-name="Visited_20_Internet_20_Link">91. Reinigende Flammengarben.</text:a></text:p>
          <text:list text:style-name="List_20_1">
            <text:list-item>
              <text:p text:style-name="List_20_1_Content"> <text:a xlink:type="simple" xlink:href="https://www.abdrushin.one/cs/doznivani/hlas/ocistujici_plameny" text:style-name="Internet_20_link" text:visited-style-name="Visited_20_Internet_20_Link">91. Očisťující plameny.</text:a></text:p>
            </text:list-item>
            <text:list-item>
              <text:p text:style-name="List_20_1_Content"> <text:a xlink:type="simple" xlink:href="https://www.abdrushin.one/cs/doznivani/plamen/dil_ii/ocistujici_plamenne_snopy" text:style-name="Internet_20_link" text:visited-style-name="Visited_20_Internet_20_Link">32. Očisťující plamenné snopy.</text:a></text:p>
            </text:list-item>
          </text:list>
        </text:list-item>
        <text:list-item>
          <text:p text:style-name="List_20_1_Content"> <text:a xlink:type="simple" xlink:href="https://www.abdrushin.one/de/nachklange/1936-1937/reinigende_flammengarben" text:style-name="Internet_20_link" text:visited-style-name="Visited_20_Internet_20_Link">91. Reinigende Flammengarben.</text:a></text:p>
        </text:list-item>
        <text:list-item>
          <text:p text:style-name="List_20_1_Content"> <text:a xlink:type="simple" xlink:href="https://www.abdrushin.one/de/gralsbotschaft/1949-1950/ermahnungen/reinigende_flammengarben" text:style-name="Internet_20_link" text:visited-style-name="Visited_20_Internet_20_Link">21. Reinigende Flammengarben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ocistne_plameny" text:style-name="Internet_20_link" text:visited-style-name="Visited_20_Internet_20_Link">21. Očistné plamen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rettende_sehnsucht" text:style-name="Internet_20_link" text:visited-style-name="Visited_20_Internet_20_Link">68. Die rettende Sehnsucht.</text:a></text:p>
          <text:list text:style-name="List_20_1">
            <text:list-item>
              <text:p text:style-name="List_20_1_Content"> <text:a xlink:type="simple" xlink:href="https://www.abdrushin.one/cs/doznivani/hlas/zachranujici_touha" text:style-name="Internet_20_link" text:visited-style-name="Visited_20_Internet_20_Link">68. Zachraňující touha.</text:a></text:p>
            </text:list-item>
            <text:list-item>
              <text:p text:style-name="List_20_1_Content"> <text:a xlink:type="simple" xlink:href="https://www.abdrushin.one/cs/doznivani/plamen/dil_ii/zachranujici_touha" text:style-name="Internet_20_link" text:visited-style-name="Visited_20_Internet_20_Link">9. Zachraňující touha.</text:a></text:p>
            </text:list-item>
          </text:list>
        </text:list-item>
        <text:list-item>
          <text:p text:style-name="List_20_1_Content"> <text:a xlink:type="simple" xlink:href="https://www.abdrushin.one/de/nachklange/1936-1937/die_rettende_sehnsucht" text:style-name="Internet_20_link" text:visited-style-name="Visited_20_Internet_20_Link">68. Die rettende Sehnsucht.</text:a></text:p>
        </text:list-item>
        <text:list-item>
          <text:p text:style-name="List_20_1_Content"> <text:a xlink:type="simple" xlink:href="https://www.abdrushin.one/de/gralsbotschaft/1949-1950/ermahnungen/die_rettende_sehnsucht" text:style-name="Internet_20_link" text:visited-style-name="Visited_20_Internet_20_Link">22. Die rettende Sehnsucht.</text:a></text:p>
          <text:list text:style-name="List_20_1">
            <text:list-item>
              <text:p text:style-name="List_20_1_Content_Last"> <text:a xlink:type="simple" xlink:href="https://www.abdrushin.one/cs/poselstvi_gralu/1949-1950/svaty_gral/varovna_napomenuti/zachranna_touha" text:style-name="Internet_20_link" text:visited-style-name="Visited_20_Internet_20_Link">22. Záchranná touh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allweisheit" text:style-name="Internet_20_link" text:visited-style-name="Visited_20_Internet_20_Link">62. Allweisheit.</text:a></text:p>
          <text:list text:style-name="List_20_1">
            <text:list-item>
              <text:p text:style-name="List_20_1_Content"> <text:a xlink:type="simple" xlink:href="https://www.abdrushin.one/cs/doznivani/hlas/vsemoudrost" text:style-name="Internet_20_link" text:visited-style-name="Visited_20_Internet_20_Link">62. Všemoudrost.</text:a></text:p>
            </text:list-item>
            <text:list-item>
              <text:p text:style-name="List_20_1_Content"> <text:a xlink:type="simple" xlink:href="https://www.abdrushin.one/cs/doznivani/plamen/dil_ii/vsemoudrost" text:style-name="Internet_20_link" text:visited-style-name="Visited_20_Internet_20_Link">3. Všemoudrost.</text:a></text:p>
            </text:list-item>
          </text:list>
        </text:list-item>
        <text:list-item>
          <text:p text:style-name="List_20_1_Content"> <text:a xlink:type="simple" xlink:href="https://www.abdrushin.one/de/nachklange/1936-1937/allweisheit" text:style-name="Internet_20_link" text:visited-style-name="Visited_20_Internet_20_Link">62. Allweisheit.</text:a></text:p>
        </text:list-item>
        <text:list-item>
          <text:p text:style-name="List_20_1_Content"> <text:a xlink:type="simple" xlink:href="https://www.abdrushin.one/de/gralsbotschaft/1941/allweisheit" text:style-name="Internet_20_link" text:visited-style-name="Visited_20_Internet_20_Link">Allweisheit.</text:a></text:p>
        </text:list-item>
        <text:list-item>
          <text:p text:style-name="List_20_1_Content"> <text:a xlink:type="simple" xlink:href="https://www.abdrushin.one/de/gralsbotschaft/1949-1950/band_3/allweisheit" text:style-name="Internet_20_link" text:visited-style-name="Visited_20_Internet_20_Link">46. Allweisheit.</text:a></text:p>
          <text:list text:style-name="List_20_1">
            <text:list-item>
              <text:p text:style-name="List_20_1_Content_Last"> <text:a xlink:type="simple" xlink:href="https://www.abdrushin.one/cs/poselstvi_gralu/1949-1950/svaty_gral/dil_3/vsemoudrost" text:style-name="Internet_20_link" text:visited-style-name="Visited_20_Internet_20_Link">46. Všemoudr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as_menschenwort" text:style-name="Internet_20_link" text:visited-style-name="Visited_20_Internet_20_Link">63. Das Menschenwort.</text:a></text:p>
          <text:list text:style-name="List_20_1">
            <text:list-item>
              <text:p text:style-name="List_20_1_Content"> <text:a xlink:type="simple" xlink:href="https://www.abdrushin.one/cs/doznivani/hlas/lidske_slovo" text:style-name="Internet_20_link" text:visited-style-name="Visited_20_Internet_20_Link">63. Lidské slovo.</text:a></text:p>
            </text:list-item>
            <text:list-item>
              <text:p text:style-name="List_20_1_Content"> <text:a xlink:type="simple" xlink:href="https://www.abdrushin.one/cs/doznivani/plamen/dil_ii/lidske_slovo" text:style-name="Internet_20_link" text:visited-style-name="Visited_20_Internet_20_Link">4. Lidské slovo.</text:a></text:p>
            </text:list-item>
          </text:list>
        </text:list-item>
        <text:list-item>
          <text:p text:style-name="List_20_1_Content"> <text:a xlink:type="simple" xlink:href="https://www.abdrushin.one/de/nachklange/1936-1937/das_menschenwort" text:style-name="Internet_20_link" text:visited-style-name="Visited_20_Internet_20_Link">63. Das Menschenwort.</text:a></text:p>
        </text:list-item>
        <text:list-item>
          <text:p text:style-name="List_20_1_Content"> <text:a xlink:type="simple" xlink:href="https://www.abdrushin.one/de/gralsbotschaft/1949-1950/band_1/das_menschenwort" text:style-name="Internet_20_link" text:visited-style-name="Visited_20_Internet_20_Link">21. Das Menschenwort.</text:a></text:p>
          <text:list text:style-name="List_20_1">
            <text:list-item>
              <text:p text:style-name="List_20_1_Content_Last"> <text:a xlink:type="simple" xlink:href="https://www.abdrushin.one/cs/poselstvi_gralu/1949-1950/svaty_gral/dil_1/lidske_slovo" text:style-name="Internet_20_link" text:visited-style-name="Visited_20_Internet_20_Link">21. Lidské slov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siehe_was_dir_nutzet" text:style-name="Internet_20_link" text:visited-style-name="Visited_20_Internet_20_Link">65. Siehe, was Dir nützet!</text:a></text:p>
          <text:list text:style-name="List_20_1">
            <text:list-item>
              <text:p text:style-name="List_20_1_Content"> <text:a xlink:type="simple" xlink:href="https://www.abdrushin.one/cs/doznivani/hlas/pohled_co_ti_prospiva" text:style-name="Internet_20_link" text:visited-style-name="Visited_20_Internet_20_Link">65. Pohleď, co ti prospívá.</text:a></text:p>
            </text:list-item>
            <text:list-item>
              <text:p text:style-name="List_20_1_Content"> <text:a xlink:type="simple" xlink:href="https://www.abdrushin.one/cs/doznivani/plamen/dil_ii/pohled_co_ti_prospiva" text:style-name="Internet_20_link" text:visited-style-name="Visited_20_Internet_20_Link">6. Pohleď, co ti prospívá!</text:a></text:p>
            </text:list-item>
          </text:list>
        </text:list-item>
        <text:list-item>
          <text:p text:style-name="List_20_1_Content"> <text:a xlink:type="simple" xlink:href="https://www.abdrushin.one/de/nachklange/1936-1937/siehe_was_dir_nutzet" text:style-name="Internet_20_link" text:visited-style-name="Visited_20_Internet_20_Link">65. Siehe, was Dir nützet!</text:a></text:p>
        </text:list-item>
        <text:list-item>
          <text:p text:style-name="List_20_1_Content"> <text:a xlink:type="simple" xlink:href="https://www.abdrushin.one/de/gralsbotschaft/1949-1950/band_3/siehe_was_dir_nutzet" text:style-name="Internet_20_link" text:visited-style-name="Visited_20_Internet_20_Link">45. Siehe, was Dir nützet!</text:a></text:p>
          <text:list text:style-name="List_20_1">
            <text:list-item>
              <text:p text:style-name="List_20_1_Content_Last"> <text:a xlink:type="simple" xlink:href="https://www.abdrushin.one/cs/poselstvi_gralu/1949-1950/svaty_gral/dil_3/pohled_co_ti_prospiva" text:style-name="Internet_20_link" text:visited-style-name="Visited_20_Internet_20_Link">45. Pohled’, co ti prospívá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geistigen_ebenen_i" text:style-name="Internet_20_link" text:visited-style-name="Visited_20_Internet_20_Link">66. Die geistigen Ebenen I.</text:a></text:p>
          <text:list text:style-name="List_20_1">
            <text:list-item>
              <text:p text:style-name="List_20_1_Content"> <text:a xlink:type="simple" xlink:href="https://www.abdrushin.one/cs/doznivani/hlas/duchovni_urovne_i" text:style-name="Internet_20_link" text:visited-style-name="Visited_20_Internet_20_Link">66. Duchovní úrovně I.</text:a></text:p>
            </text:list-item>
            <text:list-item>
              <text:p text:style-name="List_20_1_Content"> <text:a xlink:type="simple" xlink:href="https://www.abdrushin.one/cs/doznivani/plamen/dil_ii/duchovni_urovne_i" text:style-name="Internet_20_link" text:visited-style-name="Visited_20_Internet_20_Link">7. Duchovní úrovně I.</text:a></text:p>
            </text:list-item>
          </text:list>
        </text:list-item>
        <text:list-item>
          <text:p text:style-name="List_20_1_Content"> <text:a xlink:type="simple" xlink:href="https://www.abdrushin.one/de/nachklange/1936-1937/die_urgeistigen_ebenen_i" text:style-name="Internet_20_link" text:visited-style-name="Visited_20_Internet_20_Link">66. Die urgeistigen Ebenen I.</text:a></text:p>
        </text:list-item>
        <text:list-item>
          <text:p text:style-name="List_20_1_Content"> <text:a xlink:type="simple" xlink:href="https://www.abdrushin.one/de/gralsbotschaft/1949-1950/band_3/die_urgeistigen_ebenen_i" text:style-name="Internet_20_link" text:visited-style-name="Visited_20_Internet_20_Link">56. Die urgeistigen Ebenen I.</text:a></text:p>
          <text:list text:style-name="List_20_1">
            <text:list-item>
              <text:p text:style-name="List_20_1_Content_Last"> <text:a xlink:type="simple" xlink:href="https://www.abdrushin.one/cs/poselstvi_gralu/1949-1950/svaty_gral/dil_3/praduchovni_urovne_i" text:style-name="Internet_20_link" text:visited-style-name="Visited_20_Internet_20_Link">56. Praduchovní úrovně 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gewohnheitsglaubige" text:style-name="Internet_20_link" text:visited-style-name="Visited_20_Internet_20_Link">67. Gewohnheitsgläubige.</text:a></text:p>
          <text:list text:style-name="List_20_1">
            <text:list-item>
              <text:p text:style-name="List_20_1_Content"> <text:a xlink:type="simple" xlink:href="https://www.abdrushin.one/cs/doznivani/hlas/verici_ze_zvyku" text:style-name="Internet_20_link" text:visited-style-name="Visited_20_Internet_20_Link">67. Věřící ze zvyku.</text:a></text:p>
            </text:list-item>
            <text:list-item>
              <text:p text:style-name="List_20_1_Content"> <text:a xlink:type="simple" xlink:href="https://www.abdrushin.one/cs/doznivani/plamen/dil_ii/verici_ze_zvyku" text:style-name="Internet_20_link" text:visited-style-name="Visited_20_Internet_20_Link">8. Věřící ze zvyku.</text:a></text:p>
            </text:list-item>
          </text:list>
        </text:list-item>
        <text:list-item>
          <text:p text:style-name="List_20_1_Content"> <text:a xlink:type="simple" xlink:href="https://www.abdrushin.one/de/nachklange/1936-1937/gewohnheitsglaubige" text:style-name="Internet_20_link" text:visited-style-name="Visited_20_Internet_20_Link">67. Gewohnheitsgläubige.</text:a></text:p>
        </text:list-item>
        <text:list-item>
          <text:p text:style-name="List_20_1_Content"> <text:a xlink:type="simple" xlink:href="https://www.abdrushin.one/de/gralsbotschaft/1949-1950/band_3/gewohnheitsglaubige" text:style-name="Internet_20_link" text:visited-style-name="Visited_20_Internet_20_Link">44. Gewohnheitsgläubige.</text:a></text:p>
          <text:list text:style-name="List_20_1">
            <text:list-item>
              <text:p text:style-name="List_20_1_Content_Last"> <text:a xlink:type="simple" xlink:href="https://www.abdrushin.one/cs/poselstvi_gralu/1949-1950/svaty_gral/dil_3/verici_ze_zvyku" text:style-name="Internet_20_link" text:visited-style-name="Visited_20_Internet_20_Link">44. Věřící ze zvyk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geistigen_ebenen_ii" text:style-name="Internet_20_link" text:visited-style-name="Visited_20_Internet_20_Link">69. Die geistigen Ebenen II.</text:a></text:p>
          <text:list text:style-name="List_20_1">
            <text:list-item>
              <text:p text:style-name="List_20_1_Content"> <text:a xlink:type="simple" xlink:href="https://www.abdrushin.one/cs/doznivani/hlas/duchovni_urovne_ii" text:style-name="Internet_20_link" text:visited-style-name="Visited_20_Internet_20_Link">69. Duchovní úrovně II.</text:a></text:p>
            </text:list-item>
            <text:list-item>
              <text:p text:style-name="List_20_1_Content"> <text:a xlink:type="simple" xlink:href="https://www.abdrushin.one/cs/doznivani/plamen/dil_ii/duchovni_urovne_ii" text:style-name="Internet_20_link" text:visited-style-name="Visited_20_Internet_20_Link">10. Duchovní úrovně II.</text:a></text:p>
            </text:list-item>
          </text:list>
        </text:list-item>
        <text:list-item>
          <text:p text:style-name="List_20_1_Content"> <text:a xlink:type="simple" xlink:href="https://www.abdrushin.one/de/nachklange/1936-1937/die_urgeistigen_ebenen_ii" text:style-name="Internet_20_link" text:visited-style-name="Visited_20_Internet_20_Link">69. Die urgeistigen Ebenen II.</text:a></text:p>
        </text:list-item>
        <text:list-item>
          <text:p text:style-name="List_20_1_Content"> <text:a xlink:type="simple" xlink:href="https://www.abdrushin.one/de/gralsbotschaft/1949-1950/band_3/die_urgeistigen_ebenen_ii" text:style-name="Internet_20_link" text:visited-style-name="Visited_20_Internet_20_Link">57. Die urgeistigen Ebenen II.</text:a></text:p>
          <text:list text:style-name="List_20_1">
            <text:list-item>
              <text:p text:style-name="List_20_1_Content_Last"> <text:a xlink:type="simple" xlink:href="https://www.abdrushin.one/cs/poselstvi_gralu/1949-1950/svaty_gral/dil_3/praduchovni_urovne_ii" text:style-name="Internet_20_link" text:visited-style-name="Visited_20_Internet_20_Link">57. Praduchovní úrovně I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neujahr_1935" text:style-name="Internet_20_link" text:visited-style-name="Visited_20_Internet_20_Link">64. Neujahr 1935.</text:a></text:p>
          <text:list text:style-name="List_20_1">
            <text:list-item>
              <text:p text:style-name="List_20_1_Content"> <text:a xlink:type="simple" xlink:href="https://www.abdrushin.one/cs/doznivani/hlas/novy_rok_1935" text:style-name="Internet_20_link" text:visited-style-name="Visited_20_Internet_20_Link">64. Nový rok 1935.</text:a></text:p>
            </text:list-item>
            <text:list-item>
              <text:p text:style-name="List_20_1_Content_Last"> <text:a xlink:type="simple" xlink:href="https://www.abdrushin.one/cs/doznivani/plamen/dil_ii/novy_rok_1935" text:style-name="Internet_20_link" text:visited-style-name="Visited_20_Internet_20_Link">5. Nový Rok 1935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geistigen_ebenen_iii" text:style-name="Internet_20_link" text:visited-style-name="Visited_20_Internet_20_Link">71. Die geistigen Ebenen III.</text:a></text:p>
          <text:list text:style-name="List_20_1">
            <text:list-item>
              <text:p text:style-name="List_20_1_Content"> <text:a xlink:type="simple" xlink:href="https://www.abdrushin.one/cs/doznivani/hlas/duchovni_urovne_iii" text:style-name="Internet_20_link" text:visited-style-name="Visited_20_Internet_20_Link">71. Duchovní úrovně III.</text:a></text:p>
            </text:list-item>
            <text:list-item>
              <text:p text:style-name="List_20_1_Content"> <text:a xlink:type="simple" xlink:href="https://www.abdrushin.one/cs/doznivani/plamen/dil_ii/duchovni_urovne_iii" text:style-name="Internet_20_link" text:visited-style-name="Visited_20_Internet_20_Link">12. Duchovní úrovně III.</text:a></text:p>
            </text:list-item>
          </text:list>
        </text:list-item>
        <text:list-item>
          <text:p text:style-name="List_20_1_Content"> <text:a xlink:type="simple" xlink:href="https://www.abdrushin.one/de/nachklange/1936-1937/die_urgeistigen_ebenen_iii" text:style-name="Internet_20_link" text:visited-style-name="Visited_20_Internet_20_Link">71. Die urgeistigen Ebenen III.</text:a></text:p>
        </text:list-item>
        <text:list-item>
          <text:p text:style-name="List_20_1_Content"> <text:a xlink:type="simple" xlink:href="https://www.abdrushin.one/de/gralsbotschaft/1949-1950/band_3/die_urgeistigen_ebenen_iii" text:style-name="Internet_20_link" text:visited-style-name="Visited_20_Internet_20_Link">58. Die urgeistigen Ebenen III.</text:a></text:p>
          <text:list text:style-name="List_20_1">
            <text:list-item>
              <text:p text:style-name="List_20_1_Content_Last"> <text:a xlink:type="simple" xlink:href="https://www.abdrushin.one/cs/poselstvi_gralu/1949-1950/svaty_gral/dil_3/praduchovni_urovne_iii" text:style-name="Internet_20_link" text:visited-style-name="Visited_20_Internet_20_Link">58. Praduchovní úrovně II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ostern_1935" text:style-name="Internet_20_link" text:visited-style-name="Visited_20_Internet_20_Link">73. Ostern 1935.</text:a></text:p>
          <text:list text:style-name="List_20_1">
            <text:list-item>
              <text:p text:style-name="List_20_1_Content"> <text:a xlink:type="simple" xlink:href="https://www.abdrushin.one/cs/doznivani/hlas/velikonoce_1935" text:style-name="Internet_20_link" text:visited-style-name="Visited_20_Internet_20_Link">73. Velikonoce 1935.</text:a></text:p>
            </text:list-item>
            <text:list-item>
              <text:p text:style-name="List_20_1_Content"> <text:a xlink:type="simple" xlink:href="https://www.abdrushin.one/cs/doznivani/plamen/dil_ii/velikonoce_1935" text:style-name="Internet_20_link" text:visited-style-name="Visited_20_Internet_20_Link">14. Velikonoce 1935.</text:a></text:p>
            </text:list-item>
          </text:list>
        </text:list-item>
        <text:list-item>
          <text:p text:style-name="List_20_1_Content"> <text:a xlink:type="simple" xlink:href="https://www.abdrushin.one/de/nachklange/1936-1937/das_buch_des_lebens" text:style-name="Internet_20_link" text:visited-style-name="Visited_20_Internet_20_Link">73. Das Buch des Lebens.</text:a></text:p>
        </text:list-item>
        <text:list-item>
          <text:p text:style-name="List_20_1_Content"> <text:a xlink:type="simple" xlink:href="https://www.abdrushin.one/de/gralsbotschaft/1949-1950/band_1/das_buch_des_lebens" text:style-name="Internet_20_link" text:visited-style-name="Visited_20_Internet_20_Link">27. Das Buch des Lebens.</text:a></text:p>
          <text:list text:style-name="List_20_1">
            <text:list-item>
              <text:p text:style-name="List_20_1_Content_Last"> <text:a xlink:type="simple" xlink:href="https://www.abdrushin.one/cs/poselstvi_gralu/1949-1950/svaty_gral/dil_1/kniha_zivota" text:style-name="Internet_20_link" text:visited-style-name="Visited_20_Internet_20_Link">27. Kniha život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geistigen_ebenen_iv" text:style-name="Internet_20_link" text:visited-style-name="Visited_20_Internet_20_Link">72. Die geistigen Ebenen IV.</text:a></text:p>
          <text:list text:style-name="List_20_1">
            <text:list-item>
              <text:p text:style-name="List_20_1_Content"> <text:a xlink:type="simple" xlink:href="https://www.abdrushin.one/cs/doznivani/hlas/duchovni_urovne_iv" text:style-name="Internet_20_link" text:visited-style-name="Visited_20_Internet_20_Link">72. Duchovní úrovně IV.</text:a></text:p>
            </text:list-item>
            <text:list-item>
              <text:p text:style-name="List_20_1_Content"> <text:a xlink:type="simple" xlink:href="https://www.abdrushin.one/cs/doznivani/plamen/dil_ii/duchovni_urovne_iv" text:style-name="Internet_20_link" text:visited-style-name="Visited_20_Internet_20_Link">13. Duchovní úrovně IV.</text:a></text:p>
            </text:list-item>
          </text:list>
        </text:list-item>
        <text:list-item>
          <text:p text:style-name="List_20_1_Content"> <text:a xlink:type="simple" xlink:href="https://www.abdrushin.one/de/nachklange/1936-1937/die_urgeistigen_ebenen_iv" text:style-name="Internet_20_link" text:visited-style-name="Visited_20_Internet_20_Link">72. Die urgeistigen Ebenen IV.</text:a></text:p>
        </text:list-item>
        <text:list-item>
          <text:p text:style-name="List_20_1_Content"> <text:a xlink:type="simple" xlink:href="https://www.abdrushin.one/de/gralsbotschaft/1949-1950/band_3/die_urgeistigen_ebenen_iv" text:style-name="Internet_20_link" text:visited-style-name="Visited_20_Internet_20_Link">59. Die urgeistigen Ebenen IV.</text:a></text:p>
          <text:list text:style-name="List_20_1">
            <text:list-item>
              <text:p text:style-name="List_20_1_Content_Last"> <text:a xlink:type="simple" xlink:href="https://www.abdrushin.one/cs/poselstvi_gralu/1949-1950/svaty_gral/dil_3/praduchovni_urovne_iv" text:style-name="Internet_20_link" text:visited-style-name="Visited_20_Internet_20_Link">59. Praduchovní úrovně IV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geistigen_ebenen_v" text:style-name="Internet_20_link" text:visited-style-name="Visited_20_Internet_20_Link">74. Die geistigen Ebenen V.</text:a></text:p>
          <text:list text:style-name="List_20_1">
            <text:list-item>
              <text:p text:style-name="List_20_1_Content"> <text:a xlink:type="simple" xlink:href="https://www.abdrushin.one/cs/doznivani/hlas/duchovni_urovne_v" text:style-name="Internet_20_link" text:visited-style-name="Visited_20_Internet_20_Link">74. Duchovní úrovně V.</text:a></text:p>
            </text:list-item>
            <text:list-item>
              <text:p text:style-name="List_20_1_Content"> <text:a xlink:type="simple" xlink:href="https://www.abdrushin.one/cs/doznivani/plamen/dil_ii/duchovni_urovne_v" text:style-name="Internet_20_link" text:visited-style-name="Visited_20_Internet_20_Link">15. Duchovní úrovně V.</text:a></text:p>
            </text:list-item>
          </text:list>
        </text:list-item>
        <text:list-item>
          <text:p text:style-name="List_20_1_Content"> <text:a xlink:type="simple" xlink:href="https://www.abdrushin.one/de/nachklange/1936-1937/die_urgeistigen_ebenen_v" text:style-name="Internet_20_link" text:visited-style-name="Visited_20_Internet_20_Link">74. Die urgeistigen Ebenen V.</text:a></text:p>
        </text:list-item>
        <text:list-item>
          <text:p text:style-name="List_20_1_Content"> <text:a xlink:type="simple" xlink:href="https://www.abdrushin.one/de/gralsbotschaft/1949-1950/band_3/die_urgeistigen_ebenen_v" text:style-name="Internet_20_link" text:visited-style-name="Visited_20_Internet_20_Link">60. Die urgeistigen Ebenen V.</text:a></text:p>
          <text:list text:style-name="List_20_1">
            <text:list-item>
              <text:p text:style-name="List_20_1_Content_Last"> <text:a xlink:type="simple" xlink:href="https://www.abdrushin.one/cs/poselstvi_gralu/1949-1950/svaty_gral/dil_3/praduchovni_urovne_v" text:style-name="Internet_20_link" text:visited-style-name="Visited_20_Internet_20_Link">60. Praduchovní úrovně V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geistigen_ebenen_vi" text:style-name="Internet_20_link" text:visited-style-name="Visited_20_Internet_20_Link">75. Die geistigen Ebenen VI.</text:a></text:p>
          <text:list text:style-name="List_20_1">
            <text:list-item>
              <text:p text:style-name="List_20_1_Content"> <text:a xlink:type="simple" xlink:href="https://www.abdrushin.one/cs/doznivani/hlas/duchovni_urovne_vi" text:style-name="Internet_20_link" text:visited-style-name="Visited_20_Internet_20_Link">75. Duchovní úrovně VI.</text:a></text:p>
            </text:list-item>
            <text:list-item>
              <text:p text:style-name="List_20_1_Content"> <text:a xlink:type="simple" xlink:href="https://www.abdrushin.one/cs/doznivani/plamen/dil_ii/duchovni_urovne_vi" text:style-name="Internet_20_link" text:visited-style-name="Visited_20_Internet_20_Link">16. Duchovní úrovně VI.</text:a></text:p>
            </text:list-item>
          </text:list>
        </text:list-item>
        <text:list-item>
          <text:p text:style-name="List_20_1_Content"> <text:a xlink:type="simple" xlink:href="https://www.abdrushin.one/de/nachklange/1936-1937/die_urgeistigen_ebenen_vi" text:style-name="Internet_20_link" text:visited-style-name="Visited_20_Internet_20_Link">75. Die urgeistigen Ebenen VI.</text:a></text:p>
        </text:list-item>
        <text:list-item>
          <text:p text:style-name="List_20_1_Content"> <text:a xlink:type="simple" xlink:href="https://www.abdrushin.one/de/gralsbotschaft/1949-1950/band_3/die_urgeistigen_ebenen_vi" text:style-name="Internet_20_link" text:visited-style-name="Visited_20_Internet_20_Link">61. Die urgeistigen Ebenen VI.</text:a></text:p>
          <text:list text:style-name="List_20_1">
            <text:list-item>
              <text:p text:style-name="List_20_1_Content_Last"> <text:a xlink:type="simple" xlink:href="https://www.abdrushin.one/cs/poselstvi_gralu/1949-1950/svaty_gral/dil_3/praduchovni_urovne_vi" text:style-name="Internet_20_link" text:visited-style-name="Visited_20_Internet_20_Link">61. Praduchovní úrovně V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geistigen_ebenen_vii" text:style-name="Internet_20_link" text:visited-style-name="Visited_20_Internet_20_Link">76. Die geistigen Ebenen VII.</text:a></text:p>
          <text:list text:style-name="List_20_1">
            <text:list-item>
              <text:p text:style-name="List_20_1_Content"> <text:a xlink:type="simple" xlink:href="https://www.abdrushin.one/cs/doznivani/hlas/duchovni_urovne_vii" text:style-name="Internet_20_link" text:visited-style-name="Visited_20_Internet_20_Link">76. Duchovní úrovně VII.</text:a></text:p>
            </text:list-item>
            <text:list-item>
              <text:p text:style-name="List_20_1_Content"> <text:a xlink:type="simple" xlink:href="https://www.abdrushin.one/cs/doznivani/plamen/dil_ii/duchovni_urovne_vii" text:style-name="Internet_20_link" text:visited-style-name="Visited_20_Internet_20_Link">17. Duchovní úrovně VII.</text:a></text:p>
            </text:list-item>
          </text:list>
        </text:list-item>
        <text:list-item>
          <text:p text:style-name="List_20_1_Content"> <text:a xlink:type="simple" xlink:href="https://www.abdrushin.one/de/nachklange/1936-1937/die_urgeistigen_ebenen_vii" text:style-name="Internet_20_link" text:visited-style-name="Visited_20_Internet_20_Link">76. Die urgeistigen Ebenen VII.</text:a></text:p>
        </text:list-item>
        <text:list-item>
          <text:p text:style-name="List_20_1_Content"> <text:a xlink:type="simple" xlink:href="https://www.abdrushin.one/de/gralsbotschaft/1949-1950/band_3/die_urgeistigen_ebenen_vii" text:style-name="Internet_20_link" text:visited-style-name="Visited_20_Internet_20_Link">62. Die urgeistigen Ebenen VII.</text:a></text:p>
          <text:list text:style-name="List_20_1">
            <text:list-item>
              <text:p text:style-name="List_20_1_Content_Last"> <text:a xlink:type="simple" xlink:href="https://www.abdrushin.one/cs/poselstvi_gralu/1949-1950/svaty_gral/dil_3/praduchovni_urovne_vii" text:style-name="Internet_20_link" text:visited-style-name="Visited_20_Internet_20_Link">62. Praduchovní úrovně VII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huterin_der_flamme" text:style-name="Internet_20_link" text:visited-style-name="Visited_20_Internet_20_Link">78. Die Hüterin der Flamme.</text:a></text:p>
          <text:list text:style-name="List_20_1">
            <text:list-item>
              <text:p text:style-name="List_20_1_Content"> <text:a xlink:type="simple" xlink:href="https://www.abdrushin.one/cs/doznivani/hlas/strazkyne_plamene" text:style-name="Internet_20_link" text:visited-style-name="Visited_20_Internet_20_Link">78. Strážkyně plamene.</text:a></text:p>
            </text:list-item>
            <text:list-item>
              <text:p text:style-name="List_20_1_Content"> <text:a xlink:type="simple" xlink:href="https://www.abdrushin.one/cs/doznivani/plamen/dil_ii/strazkyne_plamene" text:style-name="Internet_20_link" text:visited-style-name="Visited_20_Internet_20_Link">19. Strážkyně plamene.</text:a></text:p>
            </text:list-item>
          </text:list>
        </text:list-item>
        <text:list-item>
          <text:p text:style-name="List_20_1_Content"> <text:a xlink:type="simple" xlink:href="https://www.abdrushin.one/de/nachklange/1936-1937/die_huterin_der_flamme" text:style-name="Internet_20_link" text:visited-style-name="Visited_20_Internet_20_Link">78. Die Hüterin der Flamme.</text:a></text:p>
        </text:list-item>
        <text:list-item>
          <text:p text:style-name="List_20_1_Content"> <text:a xlink:type="simple" xlink:href="https://www.abdrushin.one/de/gralsbotschaft/1949-1950/band_3/die_huterin_der_flamme" text:style-name="Internet_20_link" text:visited-style-name="Visited_20_Internet_20_Link">49. Die Hüterin der Flamme.</text:a></text:p>
          <text:list text:style-name="List_20_1">
            <text:list-item>
              <text:p text:style-name="List_20_1_Content_Last"> <text:a xlink:type="simple" xlink:href="https://www.abdrushin.one/cs/poselstvi_gralu/1949-1950/svaty_gral/dil_3/strazkyne_plamene" text:style-name="Internet_20_link" text:visited-style-name="Visited_20_Internet_20_Link">49. Strážkyně plamen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familiensinn" text:style-name="Internet_20_link" text:visited-style-name="Visited_20_Internet_20_Link">81. Familiensinn.</text:a></text:p>
          <text:list text:style-name="List_20_1">
            <text:list-item>
              <text:p text:style-name="List_20_1_Content"> <text:a xlink:type="simple" xlink:href="https://www.abdrushin.one/cs/doznivani/hlas/smysl_pro_rodinu" text:style-name="Internet_20_link" text:visited-style-name="Visited_20_Internet_20_Link">81. Smysl pro rodinu.</text:a></text:p>
            </text:list-item>
            <text:list-item>
              <text:p text:style-name="List_20_1_Content"> <text:a xlink:type="simple" xlink:href="https://www.abdrushin.one/cs/doznivani/plamen/dil_ii/smysl_pro_rodinu" text:style-name="Internet_20_link" text:visited-style-name="Visited_20_Internet_20_Link">22. Smysl pro rodinu.</text:a></text:p>
            </text:list-item>
          </text:list>
        </text:list-item>
        <text:list-item>
          <text:p text:style-name="List_20_1_Content"> <text:a xlink:type="simple" xlink:href="https://www.abdrushin.one/de/nachklange/1936-1937/familiensinn" text:style-name="Internet_20_link" text:visited-style-name="Visited_20_Internet_20_Link">81. Familiensinn.</text:a></text:p>
        </text:list-item>
        <text:list-item>
          <text:p text:style-name="List_20_1_Content"> <text:a xlink:type="simple" xlink:href="https://www.abdrushin.one/de/gralsbotschaft/1949-1950/band_3/familiensinn" text:style-name="Internet_20_link" text:visited-style-name="Visited_20_Internet_20_Link">42. Familiensinn.</text:a></text:p>
          <text:list text:style-name="List_20_1">
            <text:list-item>
              <text:p text:style-name="List_20_1_Content_Last"> <text:a xlink:type="simple" xlink:href="https://www.abdrushin.one/cs/poselstvi_gralu/1949-1950/svaty_gral/dil_3/smysl_pro_rodinu" text:style-name="Internet_20_link" text:visited-style-name="Visited_20_Internet_20_Link">42. Smysl pro rodinu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as_traute_heim" text:style-name="Internet_20_link" text:visited-style-name="Visited_20_Internet_20_Link">82. Das traute Heim.</text:a></text:p>
          <text:list text:style-name="List_20_1">
            <text:list-item>
              <text:p text:style-name="List_20_1_Content"> <text:a xlink:type="simple" xlink:href="https://www.abdrushin.one/cs/doznivani/hlas/utulny_domov" text:style-name="Internet_20_link" text:visited-style-name="Visited_20_Internet_20_Link">82. Útulný domov.</text:a></text:p>
            </text:list-item>
            <text:list-item>
              <text:p text:style-name="List_20_1_Content"> <text:a xlink:type="simple" xlink:href="https://www.abdrushin.one/cs/doznivani/plamen/dil_ii/utulny_domov" text:style-name="Internet_20_link" text:visited-style-name="Visited_20_Internet_20_Link">23. Útulný domov.</text:a></text:p>
            </text:list-item>
          </text:list>
        </text:list-item>
        <text:list-item>
          <text:p text:style-name="List_20_1_Content"> <text:a xlink:type="simple" xlink:href="https://www.abdrushin.one/de/nachklange/1936-1937/das_traute_heim" text:style-name="Internet_20_link" text:visited-style-name="Visited_20_Internet_20_Link">82. Das traute Heim.</text:a></text:p>
        </text:list-item>
        <text:list-item>
          <text:p text:style-name="List_20_1_Content"> <text:a xlink:type="simple" xlink:href="https://www.abdrushin.one/de/gralsbotschaft/1949-1950/band_3/das_traute_heim" text:style-name="Internet_20_link" text:visited-style-name="Visited_20_Internet_20_Link">43. Das traute Heim.</text:a></text:p>
          <text:list text:style-name="List_20_1">
            <text:list-item>
              <text:p text:style-name="List_20_1_Content_Last"> <text:a xlink:type="simple" xlink:href="https://www.abdrushin.one/cs/poselstvi_gralu/1949-1950/svaty_gral/dil_3/utulny_domov" text:style-name="Internet_20_link" text:visited-style-name="Visited_20_Internet_20_Link">43. Útulný domov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as_schwache_geschlecht" text:style-name="Internet_20_link" text:visited-style-name="Visited_20_Internet_20_Link">84. Das schwache Geschlecht.</text:a></text:p>
          <text:list text:style-name="List_20_1">
            <text:list-item>
              <text:p text:style-name="List_20_1_Content"> <text:a xlink:type="simple" xlink:href="https://www.abdrushin.one/cs/doznivani/hlas/slabe_pohlavi" text:style-name="Internet_20_link" text:visited-style-name="Visited_20_Internet_20_Link">84. Slabé pohlaví.</text:a></text:p>
            </text:list-item>
            <text:list-item>
              <text:p text:style-name="List_20_1_Content"> <text:a xlink:type="simple" xlink:href="https://www.abdrushin.one/cs/doznivani/plamen/dil_ii/slabe_pohlavi" text:style-name="Internet_20_link" text:visited-style-name="Visited_20_Internet_20_Link">25. Slabé pohlaví.</text:a></text:p>
            </text:list-item>
          </text:list>
        </text:list-item>
        <text:list-item>
          <text:p text:style-name="List_20_1_Content"> <text:a xlink:type="simple" xlink:href="https://www.abdrushin.one/de/nachklange/1936-1937/das_schwache_geschlecht" text:style-name="Internet_20_link" text:visited-style-name="Visited_20_Internet_20_Link">84. Das schwache Geschlecht.</text:a></text:p>
        </text:list-item>
        <text:list-item>
          <text:p text:style-name="List_20_1_Content"> <text:a xlink:type="simple" xlink:href="https://www.abdrushin.one/de/gralsbotschaft/1949-1950/band_3/das_schwache_geschlecht" text:style-name="Internet_20_link" text:visited-style-name="Visited_20_Internet_20_Link">47. Das schwache Geschlecht.</text:a></text:p>
          <text:list text:style-name="List_20_1">
            <text:list-item>
              <text:p text:style-name="List_20_1_Content_Last"> <text:a xlink:type="simple" xlink:href="https://www.abdrushin.one/cs/poselstvi_gralu/1949-1950/svaty_gral/dil_3/slabe_pohlavi" text:style-name="Internet_20_link" text:visited-style-name="Visited_20_Internet_20_Link">47. Slabé pohlav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ie_zerstorte_brucke" text:style-name="Internet_20_link" text:visited-style-name="Visited_20_Internet_20_Link">85. Die zerstörte Brücke.</text:a></text:p>
          <text:list text:style-name="List_20_1">
            <text:list-item>
              <text:p text:style-name="List_20_1_Content"> <text:a xlink:type="simple" xlink:href="https://www.abdrushin.one/cs/doznivani/hlas/zboreny_most" text:style-name="Internet_20_link" text:visited-style-name="Visited_20_Internet_20_Link">85. Zbořený most.</text:a></text:p>
            </text:list-item>
            <text:list-item>
              <text:p text:style-name="List_20_1_Content"> <text:a xlink:type="simple" xlink:href="https://www.abdrushin.one/cs/doznivani/plamen/dil_ii/zboreny_most" text:style-name="Internet_20_link" text:visited-style-name="Visited_20_Internet_20_Link">26. Zbořený most.</text:a></text:p>
            </text:list-item>
          </text:list>
        </text:list-item>
        <text:list-item>
          <text:p text:style-name="List_20_1_Content"> <text:a xlink:type="simple" xlink:href="https://www.abdrushin.one/de/nachklange/1936-1937/die_zerstorte_brucke" text:style-name="Internet_20_link" text:visited-style-name="Visited_20_Internet_20_Link">85. Die zerstörte Brücke.</text:a></text:p>
        </text:list-item>
        <text:list-item>
          <text:p text:style-name="List_20_1_Content"> <text:a xlink:type="simple" xlink:href="https://www.abdrushin.one/de/gralsbotschaft/1949-1950/band_3/die_zerstorte_brucke" text:style-name="Internet_20_link" text:visited-style-name="Visited_20_Internet_20_Link">48. Die zerstörte Brücke.</text:a></text:p>
          <text:list text:style-name="List_20_1">
            <text:list-item>
              <text:p text:style-name="List_20_1_Content_Last"> <text:a xlink:type="simple" xlink:href="https://www.abdrushin.one/cs/poselstvi_gralu/1949-1950/svaty_gral/dil_3/zboreny_most" text:style-name="Internet_20_link" text:visited-style-name="Visited_20_Internet_20_Link">48. Zbořený most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schopfungs-ubersicht" text:style-name="Internet_20_link" text:visited-style-name="Visited_20_Internet_20_Link">86. Schöpfungs - Übersicht.</text:a></text:p>
          <text:list text:style-name="List_20_1">
            <text:list-item>
              <text:p text:style-name="List_20_1_Content"> <text:a xlink:type="simple" xlink:href="https://www.abdrushin.one/cs/doznivani/hlas/prehled_stvoreni" text:style-name="Internet_20_link" text:visited-style-name="Visited_20_Internet_20_Link">86. Přehled stvoření.</text:a></text:p>
            </text:list-item>
            <text:list-item>
              <text:p text:style-name="List_20_1_Content"> <text:a xlink:type="simple" xlink:href="https://www.abdrushin.one/cs/doznivani/plamen/dil_ii/stvoreni-prehled" text:style-name="Internet_20_link" text:visited-style-name="Visited_20_Internet_20_Link">27. Stvoření - přehled.</text:a></text:p>
            </text:list-item>
          </text:list>
        </text:list-item>
        <text:list-item>
          <text:p text:style-name="List_20_1_Content"> <text:a xlink:type="simple" xlink:href="https://www.abdrushin.one/de/nachklange/1936-1937/schopfungs-ubersicht" text:style-name="Internet_20_link" text:visited-style-name="Visited_20_Internet_20_Link">86. Schöpfungs - Übersicht.</text:a></text:p>
        </text:list-item>
        <text:list-item>
          <text:p text:style-name="List_20_1_Content"> <text:a xlink:type="simple" xlink:href="https://www.abdrushin.one/de/gralsbotschaft/1949-1950/band_3/schopfungs-ubersicht" text:style-name="Internet_20_link" text:visited-style-name="Visited_20_Internet_20_Link">50. Schöpfungs-Übersicht.</text:a></text:p>
          <text:list text:style-name="List_20_1">
            <text:list-item>
              <text:p text:style-name="List_20_1_Content_Last"> <text:a xlink:type="simple" xlink:href="https://www.abdrushin.one/cs/poselstvi_gralu/1949-1950/svaty_gral/dil_3/prehled_stvoreni" text:style-name="Internet_20_link" text:visited-style-name="Visited_20_Internet_20_Link">50. Přehled stvoření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geistkeime" text:style-name="Internet_20_link" text:visited-style-name="Visited_20_Internet_20_Link">87. Geistkeime.</text:a></text:p>
          <text:list text:style-name="List_20_1">
            <text:list-item>
              <text:p text:style-name="List_20_1_Content"> <text:a xlink:type="simple" xlink:href="https://www.abdrushin.one/cs/doznivani/hlas/duchovni_zarodky" text:style-name="Internet_20_link" text:visited-style-name="Visited_20_Internet_20_Link">87. Duchovní zárodky.</text:a></text:p>
            </text:list-item>
            <text:list-item>
              <text:p text:style-name="List_20_1_Content"> <text:a xlink:type="simple" xlink:href="https://www.abdrushin.one/cs/doznivani/plamen/dil_ii/duchovni_zarodky" text:style-name="Internet_20_link" text:visited-style-name="Visited_20_Internet_20_Link">28. Duchovní zárodky.</text:a></text:p>
            </text:list-item>
          </text:list>
        </text:list-item>
        <text:list-item>
          <text:p text:style-name="List_20_1_Content"> <text:a xlink:type="simple" xlink:href="https://www.abdrushin.one/de/nachklange/1936-1937/geistkeime" text:style-name="Internet_20_link" text:visited-style-name="Visited_20_Internet_20_Link">87. Geistkeime.</text:a></text:p>
        </text:list-item>
        <text:list-item>
          <text:p text:style-name="List_20_1_Content"> <text:a xlink:type="simple" xlink:href="https://www.abdrushin.one/de/gralsbotschaft/1949-1950/band_3/geistkeime" text:style-name="Internet_20_link" text:visited-style-name="Visited_20_Internet_20_Link">53. Geistkeime.</text:a></text:p>
          <text:list text:style-name="List_20_1">
            <text:list-item>
              <text:p text:style-name="List_20_1_Content_Last"> <text:a xlink:type="simple" xlink:href="https://www.abdrushin.one/cs/poselstvi_gralu/1949-1950/svaty_gral/dil_3/duchovni_zarodky" text:style-name="Internet_20_link" text:visited-style-name="Visited_20_Internet_20_Link">53. Duchovní zárod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wesenskeime" text:style-name="Internet_20_link" text:visited-style-name="Visited_20_Internet_20_Link">88. Wesenskeime.</text:a></text:p>
          <text:list text:style-name="List_20_1">
            <text:list-item>
              <text:p text:style-name="List_20_1_Content"> <text:a xlink:type="simple" xlink:href="https://www.abdrushin.one/cs/doznivani/hlas/bytostne_zarodky" text:style-name="Internet_20_link" text:visited-style-name="Visited_20_Internet_20_Link">88. Bytostné zárodky.</text:a></text:p>
            </text:list-item>
            <text:list-item>
              <text:p text:style-name="List_20_1_Content"> <text:a xlink:type="simple" xlink:href="https://www.abdrushin.one/cs/doznivani/plamen/dil_ii/bytostne_zarodky" text:style-name="Internet_20_link" text:visited-style-name="Visited_20_Internet_20_Link">29. Bytostné zárodky.</text:a></text:p>
            </text:list-item>
          </text:list>
        </text:list-item>
        <text:list-item>
          <text:p text:style-name="List_20_1_Content"> <text:a xlink:type="simple" xlink:href="https://www.abdrushin.one/de/nachklange/1936-1937/wesenskeime" text:style-name="Internet_20_link" text:visited-style-name="Visited_20_Internet_20_Link">88. Wesenskeime.</text:a></text:p>
        </text:list-item>
        <text:list-item>
          <text:p text:style-name="List_20_1_Content"> <text:a xlink:type="simple" xlink:href="https://www.abdrushin.one/de/gralsbotschaft/1949-1950/band_3/wesenskeime" text:style-name="Internet_20_link" text:visited-style-name="Visited_20_Internet_20_Link">54. Wesenskeime.</text:a></text:p>
          <text:list text:style-name="List_20_1">
            <text:list-item>
              <text:p text:style-name="List_20_1_Content_Last"> <text:a xlink:type="simple" xlink:href="https://www.abdrushin.one/cs/poselstvi_gralu/1949-1950/svaty_gral/dil_3/bytostne_zarodky" text:style-name="Internet_20_link" text:visited-style-name="Visited_20_Internet_20_Link">54. Bytostné zárodk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seele" text:style-name="Internet_20_link" text:visited-style-name="Visited_20_Internet_20_Link">93. Seele.</text:a></text:p>
          <text:list text:style-name="List_20_1">
            <text:list-item>
              <text:p text:style-name="List_20_1_Content"> <text:a xlink:type="simple" xlink:href="https://www.abdrushin.one/cs/doznivani/hlas/duse" text:style-name="Internet_20_link" text:visited-style-name="Visited_20_Internet_20_Link">93. Duše.</text:a></text:p>
            </text:list-item>
            <text:list-item>
              <text:p text:style-name="List_20_1_Content"> <text:a xlink:type="simple" xlink:href="https://www.abdrushin.one/cs/doznivani/plamen/dil_ii/duse" text:style-name="Internet_20_link" text:visited-style-name="Visited_20_Internet_20_Link">34. Duše.</text:a></text:p>
            </text:list-item>
          </text:list>
        </text:list-item>
        <text:list-item>
          <text:p text:style-name="List_20_1_Content"> <text:a xlink:type="simple" xlink:href="https://www.abdrushin.one/de/nachklange/1936-1937/seele" text:style-name="Internet_20_link" text:visited-style-name="Visited_20_Internet_20_Link">93. Seele.</text:a></text:p>
        </text:list-item>
        <text:list-item>
          <text:p text:style-name="List_20_1_Content"> <text:a xlink:type="simple" xlink:href="https://www.abdrushin.one/de/gralsbotschaft/1949-1950/band_3/seele" text:style-name="Internet_20_link" text:visited-style-name="Visited_20_Internet_20_Link">51. Seele.</text:a></text:p>
          <text:list text:style-name="List_20_1">
            <text:list-item>
              <text:p text:style-name="List_20_1_Content_Last"> <text:a xlink:type="simple" xlink:href="https://www.abdrushin.one/cs/poselstvi_gralu/1949-1950/svaty_gral/dil_3/duse" text:style-name="Internet_20_link" text:visited-style-name="Visited_20_Internet_20_Link">51. Duš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natur" text:style-name="Internet_20_link" text:visited-style-name="Visited_20_Internet_20_Link">94. Natur.</text:a></text:p>
          <text:list text:style-name="List_20_1">
            <text:list-item>
              <text:p text:style-name="List_20_1_Content"> <text:a xlink:type="simple" xlink:href="https://www.abdrushin.one/cs/doznivani/hlas/priroda" text:style-name="Internet_20_link" text:visited-style-name="Visited_20_Internet_20_Link">94. Příroda.</text:a></text:p>
            </text:list-item>
            <text:list-item>
              <text:p text:style-name="List_20_1_Content"> <text:a xlink:type="simple" xlink:href="https://www.abdrushin.one/cs/doznivani/plamen/dil_ii/priroda" text:style-name="Internet_20_link" text:visited-style-name="Visited_20_Internet_20_Link">35. Příroda.</text:a></text:p>
            </text:list-item>
          </text:list>
        </text:list-item>
        <text:list-item>
          <text:p text:style-name="List_20_1_Content"> <text:a xlink:type="simple" xlink:href="https://www.abdrushin.one/de/nachklange/1936-1937/natur" text:style-name="Internet_20_link" text:visited-style-name="Visited_20_Internet_20_Link">94. Natur.</text:a></text:p>
        </text:list-item>
        <text:list-item>
          <text:p text:style-name="List_20_1_Content"> <text:a xlink:type="simple" xlink:href="https://www.abdrushin.one/de/gralsbotschaft/1949-1950/band_3/natur" text:style-name="Internet_20_link" text:visited-style-name="Visited_20_Internet_20_Link">52. Natur.</text:a></text:p>
          <text:list text:style-name="List_20_1">
            <text:list-item>
              <text:p text:style-name="List_20_1_Content_Last"> <text:a xlink:type="simple" xlink:href="https://www.abdrushin.one/cs/poselstvi_gralu/1949-1950/svaty_gral/dil_3/priroda" text:style-name="Internet_20_link" text:visited-style-name="Visited_20_Internet_20_Link">52. Příroda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der_ring_des_wesenhaften" text:style-name="Internet_20_link" text:visited-style-name="Visited_20_Internet_20_Link">95. Der Ring des Wesenhaften.</text:a></text:p>
          <text:list text:style-name="List_20_1">
            <text:list-item>
              <text:p text:style-name="List_20_1_Content"> <text:a xlink:type="simple" xlink:href="https://www.abdrushin.one/cs/doznivani/hlas/kruh_bytostneho" text:style-name="Internet_20_link" text:visited-style-name="Visited_20_Internet_20_Link">95. Kruh bytostného.</text:a></text:p>
            </text:list-item>
            <text:list-item>
              <text:p text:style-name="List_20_1_Content"> <text:a xlink:type="simple" xlink:href="https://www.abdrushin.one/cs/doznivani/plamen/dil_ii/kruh_bytostneho" text:style-name="Internet_20_link" text:visited-style-name="Visited_20_Internet_20_Link">36. Kruh bytostného.</text:a></text:p>
            </text:list-item>
          </text:list>
        </text:list-item>
        <text:list-item>
          <text:p text:style-name="List_20_1_Content"> <text:a xlink:type="simple" xlink:href="https://www.abdrushin.one/de/nachklange/1936-1937/der_ring_des_wesenhaften" text:style-name="Internet_20_link" text:visited-style-name="Visited_20_Internet_20_Link">95. Der Ring des Wesenhaften.</text:a></text:p>
        </text:list-item>
        <text:list-item>
          <text:p text:style-name="List_20_1_Content"> <text:a xlink:type="simple" xlink:href="https://www.abdrushin.one/de/gralsbotschaft/1949-1950/band_3/der_ring_des_wesenhaften" text:style-name="Internet_20_link" text:visited-style-name="Visited_20_Internet_20_Link">55. Der Ring des Wesenhaften.</text:a></text:p>
          <text:list text:style-name="List_20_1">
            <text:list-item>
              <text:p text:style-name="List_20_1_Content_Last"> <text:a xlink:type="simple" xlink:href="https://www.abdrushin.one/cs/poselstvi_gralu/1949-1950/svaty_gral/dil_3/kruh_bytostneho" text:style-name="Internet_20_link" text:visited-style-name="Visited_20_Internet_20_Link">55. Kruh bytostnéh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-1936/fallet_nicht_in_anfechtung" text:style-name="Internet_20_link" text:visited-style-name="Visited_20_Internet_20_Link">96. »Fallet« nicht in Anfechtung!</text:a></text:p>
          <text:list text:style-name="List_20_1">
            <text:list-item>
              <text:p text:style-name="List_20_1_Content"> <text:a xlink:type="simple" xlink:href="https://www.abdrushin.one/cs/doznivani/hlas/neupadnete_v_pokuseni" text:style-name="Internet_20_link" text:visited-style-name="Visited_20_Internet_20_Link">96. »Neupadněte« v pokušení!</text:a></text:p>
            </text:list-item>
            <text:list-item>
              <text:p text:style-name="List_20_1_Content"> <text:a xlink:type="simple" xlink:href="https://www.abdrushin.one/cs/doznivani/plamen/dil_ii/neupadnete_do_pokuseni" text:style-name="Internet_20_link" text:visited-style-name="Visited_20_Internet_20_Link">37. »Neupadněte« do pokušení!</text:a></text:p>
            </text:list-item>
          </text:list>
        </text:list-item>
        <text:list-item>
          <text:p text:style-name="List_20_1_Content"> <text:a xlink:type="simple" xlink:href="https://www.abdrushin.one/de/nachklange/1936-1937/fallet_nicht_in_anfechtung" text:style-name="Internet_20_link" text:visited-style-name="Visited_20_Internet_20_Link">96. »Fallet« nicht in Anfechtung!</text:a></text:p>
        </text:list-item>
        <text:list-item>
          <text:p text:style-name="List_20_1_Content"> <text:a xlink:type="simple" xlink:href="https://www.abdrushin.one/de/gralsbotschaft/1949-1950/band_3/fallet_nicht_in_anfechtung" text:style-name="Internet_20_link" text:visited-style-name="Visited_20_Internet_20_Link">41. Fallet nicht in Anfechtung!</text:a></text:p>
          <text:list text:style-name="List_20_1">
            <text:list-item>
              <text:p text:style-name="List_20_1_Content_Last"> <text:a xlink:type="simple" xlink:href="https://www.abdrushin.one/cs/poselstvi_gralu/1949-1950/svaty_gral/dil_3/neupadnete_v_pokuseni" text:style-name="Internet_20_link" text:visited-style-name="Visited_20_Internet_20_Link">41. Neupadněte v pokušení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nachklange/1934/wie_die_botschaft_aufzunehmen_ist" text:style-name="Internet_20_link" text:visited-style-name="Visited_20_Internet_20_Link">61. Wie die Botschaft aufzunehmen ist.</text:a></text:p>
          <text:list text:style-name="List_20_1">
            <text:list-item>
              <text:p text:style-name="List_20_1_Content"> <text:a xlink:type="simple" xlink:href="https://www.abdrushin.one/cs/doznivani/plamen/dil_i/jak_poselstvi_prijimat" text:style-name="Internet_20_link" text:visited-style-name="Visited_20_Internet_20_Link">61. Jak Poselství přijímat.</text:a></text:p>
            </text:list-item>
          </text:list>
        </text:list-item>
        <text:list-item>
          <text:p text:style-name="List_20_1_Content"> <text:a xlink:type="simple" xlink:href="https://www.abdrushin.one/de/gralsbotschaft/1949-1950/band_3/wie_die_botschaft_aufzunehmen_ist" text:style-name="Internet_20_link" text:visited-style-name="Visited_20_Internet_20_Link">Nachwort.</text:a></text:p>
          <text:list text:style-name="List_20_1">
            <text:list-item>
              <text:p text:style-name="List_20_1_Content_Last"> <text:a xlink:type="simple" xlink:href="https://www.abdrushin.one/cs/poselstvi_gralu/1949-1950/svaty_gral/dil_3/jak_se_ma_poselstvi_prijimati" text:style-name="Internet_20_link" text:visited-style-name="Visited_20_Internet_20_Link">Doslov.</text:a></text:p>
            </text:list-item>
          </text:list>
        </text:list-item>
      </text:list>
      <text:p text:style-name="Horizontal_20_Line"/>
      <text:p text:style-name="Text_20_body"><text:bookmark text:name="versions"/>Gebet. 1929</text:p>
      <text:list text:style-name="List_20_1" text:continue-numbering="false">
        <text:list-item>
          <text:p text:style-name="List_20_1_Content_First"> <text:a xlink:type="simple" xlink:href="https://www.abdrushin.one/de/vortrage/gebet_1929" text:style-name="Internet_20_link" text:visited-style-name="Visited_20_Internet_20_Link">Gebet. - 1929</text:a></text:p>
          <text:list text:style-name="List_20_1">
            <text:list-item>
              <text:p text:style-name="List_20_1_Content_Last"> <text:a xlink:type="simple" xlink:href="https://www.abdrushin.one/cs/ostatni/modlitby/verim_ve_svetlo" text:style-name="Internet_20_link" text:visited-style-name="Visited_20_Internet_20_Link">Věřím ve Světlo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weltenwende_1929_7" text:style-name="Internet_20_link" text:visited-style-name="Visited_20_Internet_20_Link">Weltenwende.</text:a></text:p>
          <text:list text:style-name="List_20_1">
            <text:list-item>
              <text:p text:style-name="List_20_1_Content_Last"> <text:a xlink:type="simple" xlink:href="https://www.abdrushin.one/cs/prednasky/nezarazene_plamen/obrat_svetu-7.1929" text:style-name="Internet_20_link" text:visited-style-name="Visited_20_Internet_20_Link">Obrat světů. - 7. 1929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weltenwende_1929_8" text:style-name="Internet_20_link" text:visited-style-name="Visited_20_Internet_20_Link">Weltenwende. - 1929</text:a></text:p>
          <text:list text:style-name="List_20_1">
            <text:list-item>
              <text:p text:style-name="List_20_1_Content"> <text:a xlink:type="simple" xlink:href="https://www.abdrushin.one/cs/prednasky/nezarazene_hlas/obrat_svetu_1929" text:style-name="Internet_20_link" text:visited-style-name="Visited_20_Internet_20_Link">3. Obrat světů.</text:a></text:p>
            </text:list-item>
            <text:list-item>
              <text:p text:style-name="List_20_1_Content_Last"> <text:a xlink:type="simple" xlink:href="https://www.abdrushin.one/cs/prednasky/nezarazene_plamen/obrat_svetu-8.1929" text:style-name="Internet_20_link" text:visited-style-name="Visited_20_Internet_20_Link">Obrat světů. - 8. 1929</text:a></text:p>
            </text:list-item>
          </text:list>
        </text:list-item>
      </text:list>
      <text:p text:style-name="Text_20_body">Mein Ziel. 1930</text:p>
      <text:list text:style-name="List_20_1" text:continue-numbering="false">
        <text:list-item>
          <text:p text:style-name="List_20_1_Content_First"> <text:a xlink:type="simple" xlink:href="https://www.abdrushin.one/de/vortrage/mein_ziel_1930" text:style-name="Internet_20_link" text:visited-style-name="Visited_20_Internet_20_Link">Mein Ziel. - 1930</text:a></text:p>
          <text:list text:style-name="List_20_1">
            <text:list-item>
              <text:p text:style-name="List_20_1_Content"> <text:a xlink:type="simple" xlink:href="https://www.abdrushin.one/cs/prednasky/pro_blizsi_okruh/muj_cil_1930" text:style-name="Internet_20_link" text:visited-style-name="Visited_20_Internet_20_Link">Můj cíl. - 1930</text:a></text:p>
            </text:list-item>
            <text:list-item>
              <text:p text:style-name="List_20_1_Content_Last"> <text:a xlink:type="simple" xlink:href="https://www.abdrushin.one/cs/prednasky/nezarazene_plamen/muj_cil-1930" text:style-name="Internet_20_link" text:visited-style-name="Visited_20_Internet_20_Link">Můj cíl. - 1930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gralsblatter/serie_i/heft_6/ehe_denn_abraham_ward_bin_ich" text:style-name="Internet_20_link" text:visited-style-name="Visited_20_Internet_20_Link">Ehe denn Abraham ward, bin ich.</text:a></text:p>
          <text:list text:style-name="List_20_1">
            <text:list-item>
              <text:p text:style-name="List_20_1_Content_Last"> <text:a xlink:type="simple" xlink:href="https://www.abdrushin.one/cs/prednasky/nezarazene_plamen/drive_nez_byl_abraham_jsem_ja" text:style-name="Internet_20_link" text:visited-style-name="Visited_20_Internet_20_Link">Dříve než byl Abraham, jsem já.</text:a></text:p>
            </text:list-item>
          </text:list>
        </text:list-item>
      </text:list>
      <text:p text:style-name="Text_20_body">An die Hörer der Gralsbotschaft.</text:p>
      <text:list text:style-name="List_20_1" text:continue-numbering="false">
        <text:list-item>
          <text:p text:style-name="List_20_1_Content_First"> <text:a xlink:type="simple" xlink:href="https://www.abdrushin.one/de/vortrage/an_die_horer_der_gralsbotschaft" text:style-name="Internet_20_link" text:visited-style-name="Visited_20_Internet_20_Link">An die Hörer der Gralsbotschaft. - 1931</text:a></text:p>
          <text:list text:style-name="List_20_1">
            <text:list-item>
              <text:p text:style-name="List_20_1_Content"> <text:a xlink:type="simple" xlink:href="https://www.abdrushin.one/cs/prednasky/nezarazene_hlas/posluchacum_poselstvi_gralu" text:style-name="Internet_20_link" text:visited-style-name="Visited_20_Internet_20_Link">2. Posluchačům Poselství Grálu.</text:a></text:p>
            </text:list-item>
            <text:list-item>
              <text:p text:style-name="List_20_1_Content_Last"> <text:a xlink:type="simple" xlink:href="https://www.abdrushin.one/cs/prednasky/nezarazene_plamen/posluchacum_poselstvi_gralu" text:style-name="Internet_20_link" text:visited-style-name="Visited_20_Internet_20_Link">Posluchačům Poselství Grálu.</text:a></text:p>
            </text:list-item>
          </text:list>
        </text:list-item>
      </text:list>
      <text:p text:style-name="Text_20_body">Erwachende!</text:p>
      <text:list text:style-name="List_20_1" text:continue-numbering="false">
        <text:list-item>
          <text:p text:style-name="List_20_1_Content_First"> <text:a xlink:type="simple" xlink:href="https://www.abdrushin.one/de/vortrage/erwachende" text:style-name="Internet_20_link" text:visited-style-name="Visited_20_Internet_20_Link">Erwachende! - 1931</text:a></text:p>
          <text:list text:style-name="List_20_1">
            <text:list-item>
              <text:p text:style-name="List_20_1_Content_Last"> <text:a xlink:type="simple" xlink:href="https://www.abdrushin.one/cs/prednasky/nezarazene_hlas/probuzenym" text:style-name="Internet_20_link" text:visited-style-name="Visited_20_Internet_20_Link">1. Probuzeným!</text:a></text:p>
            </text:list-item>
          </text:list>
        </text:list-item>
      </text:list>
      <text:p text:style-name="Text_20_body">Christus sprach.</text:p>
      <text:list text:style-name="List_20_1" text:continue-numbering="false">
        <text:list-item>
          <text:p text:style-name="List_20_1_Content_First"> <text:a xlink:type="simple" xlink:href="https://www.abdrushin.one/de/vortrage/christus_sprach" text:style-name="Internet_20_link" text:visited-style-name="Visited_20_Internet_20_Link">Christus sprach. - 1929</text:a></text:p>
          <text:list text:style-name="List_20_1">
            <text:list-item>
              <text:p text:style-name="List_20_1_Content"> <text:a xlink:type="simple" xlink:href="https://www.abdrushin.one/cs/prednasky/nezarazene_hlas/15_prosinec_1929" text:style-name="Internet_20_link" text:visited-style-name="Visited_20_Internet_20_Link">4. 15. prosinec 1929.</text:a></text:p>
            </text:list-item>
            <text:list-item>
              <text:p text:style-name="List_20_1_Content_Last"> <text:a xlink:type="simple" xlink:href="https://www.abdrushin.one/cs/prednasky/nezarazene_plamen/15_prosinec_1929" text:style-name="Internet_20_link" text:visited-style-name="Visited_20_Internet_20_Link">15. prosinec 1929.</text:a></text:p>
            </text:list-item>
          </text:list>
        </text:list-item>
      </text:list>
      <text:p text:style-name="Text_20_body">Fest des Strahlenden Sternes.</text:p>
      <text:list text:style-name="List_20_1" text:continue-numbering="false">
        <text:list-item>
          <text:p text:style-name="List_20_1_Content_First"> <text:a xlink:type="simple" xlink:href="https://www.abdrushin.one/de/vortrage/fest_des_strahlenden_sternes_1929" text:style-name="Internet_20_link" text:visited-style-name="Visited_20_Internet_20_Link">Fest des Strahlenden Sternes. - 1929</text:a></text:p>
          <text:list text:style-name="List_20_1">
            <text:list-item>
              <text:p text:style-name="List_20_1_Content"> <text:a xlink:type="simple" xlink:href="https://www.abdrushin.one/cs/prednasky/nezarazene_hlas/svatek_zarici_hvezdy" text:style-name="Internet_20_link" text:visited-style-name="Visited_20_Internet_20_Link">5. Svátek Zářící Hvězdy.</text:a></text:p>
            </text:list-item>
            <text:list-item>
              <text:p text:style-name="List_20_1_Content_Last"> <text:a xlink:type="simple" xlink:href="https://www.abdrushin.one/cs/prednasky/nezarazene_plamen/29_12_1929" text:style-name="Internet_20_link" text:visited-style-name="Visited_20_Internet_20_Link">29. 12. 1929.</text:a></text:p>
            </text:list-item>
          </text:list>
        </text:list-item>
      </text:list>
      <text:p text:style-name="Text_20_body">Erfolgte die Verkündung des Menschensohnes.</text:p>
      <text:list text:style-name="List_20_1" text:continue-numbering="false">
        <text:list-item>
          <text:p text:style-name="List_20_1_Content_First"> <text:a xlink:type="simple" xlink:href="https://www.abdrushin.one/de/vortrage/erfolgte_die_verkundung_des_menschensohnes" text:style-name="Internet_20_link" text:visited-style-name="Visited_20_Internet_20_Link">Erfolgte die Verkündung des Menschensohnes. - 1929</text:a></text:p>
          <text:list text:style-name="List_20_1">
            <text:list-item>
              <text:p text:style-name="List_20_1_Content"> <text:a xlink:type="simple" xlink:href="https://www.abdrushin.one/cs/prednasky/nezarazene_hlas/prohlaseni" text:style-name="Internet_20_link" text:visited-style-name="Visited_20_Internet_20_Link">7. Prohlášení.</text:a></text:p>
            </text:list-item>
            <text:list-item>
              <text:p text:style-name="List_20_1_Content_Last"> <text:a xlink:type="simple" xlink:href="https://www.abdrushin.one/cs/prednasky/nezarazene_plamen/prohlaseni" text:style-name="Internet_20_link" text:visited-style-name="Visited_20_Internet_20_Link">Prohlášení.</text:a></text:p>
            </text:list-item>
          </text:list>
        </text:list-item>
      </text:list>
      <text:p text:style-name="Text_20_body">Weltenwende. 1930</text:p>
      <text:list text:style-name="List_20_1" text:continue-numbering="false">
        <text:list-item>
          <text:p text:style-name="List_20_1_Content_First"> <text:a xlink:type="simple" xlink:href="https://www.abdrushin.one/de/vortrage/weltenwende_1930" text:style-name="Internet_20_link" text:visited-style-name="Visited_20_Internet_20_Link">Weltenwende. - 1930</text:a></text:p>
          <text:list text:style-name="List_20_1">
            <text:list-item>
              <text:p text:style-name="List_20_1_Content"> <text:a xlink:type="simple" xlink:href="https://www.abdrushin.one/cs/prednasky/nezarazene_hlas/obrat_svetu_1930" text:style-name="Internet_20_link" text:visited-style-name="Visited_20_Internet_20_Link">8. Obrat světů.</text:a></text:p>
            </text:list-item>
            <text:list-item>
              <text:p text:style-name="List_20_1_Content_Last"> <text:a xlink:type="simple" xlink:href="https://www.abdrushin.one/cs/prednasky/nezarazene_plamen/obrat_svetu-7.1930" text:style-name="Internet_20_link" text:visited-style-name="Visited_20_Internet_20_Link">Obrat světů. - 1930</text:a></text:p>
            </text:list-item>
          </text:list>
        </text:list-item>
      </text:list>
      <text:p text:style-name="Text_20_body">Gericht. 1930</text:p>
      <text:list text:style-name="List_20_1" text:continue-numbering="false">
        <text:list-item>
          <text:p text:style-name="List_20_1_Content_First"> <text:a xlink:type="simple" xlink:href="https://www.abdrushin.one/de/vortrage/gericht" text:style-name="Internet_20_link" text:visited-style-name="Visited_20_Internet_20_Link">Gericht. - 1930</text:a></text:p>
          <text:list text:style-name="List_20_1">
            <text:list-item>
              <text:p text:style-name="List_20_1_Content_Last"> <text:a xlink:type="simple" xlink:href="https://www.abdrushin.one/cs/prednasky/nezarazene_hlas/27_cervence_1930" text:style-name="Internet_20_link" text:visited-style-name="Visited_20_Internet_20_Link">9. 27. července 1930.</text:a></text:p>
            </text:list-item>
          </text:list>
        </text:list-item>
      </text:list>
      <text:p text:style-name="Text_20_body">Irmingard. 1930</text:p>
      <text:list text:style-name="List_20_1" text:continue-numbering="false">
        <text:list-item>
          <text:p text:style-name="List_20_1_Content_First"> <text:a xlink:type="simple" xlink:href="https://www.abdrushin.one/de/vortrage/irmingard" text:style-name="Internet_20_link" text:visited-style-name="Visited_20_Internet_20_Link">Irmingard. - 1930</text:a></text:p>
          <text:list text:style-name="List_20_1">
            <text:list-item>
              <text:p text:style-name="List_20_1_Content_Last"> <text:a xlink:type="simple" xlink:href="https://www.abdrushin.one/cs/prednasky/nezarazene_hlas/cista_lilie" text:style-name="Internet_20_link" text:visited-style-name="Visited_20_Internet_20_Link">10. Čistá Lilie.</text:a></text:p>
            </text:list-item>
          </text:list>
        </text:list-item>
      </text:list>
      <text:p text:style-name="Text_20_body">Pfingsten 1931.</text:p>
      <text:list text:style-name="List_20_1" text:continue-numbering="false">
        <text:list-item>
          <text:p text:style-name="List_20_1_Content_First"> <text:a xlink:type="simple" xlink:href="https://www.abdrushin.one/de/vortrage/pfingsten_1931" text:style-name="Internet_20_link" text:visited-style-name="Visited_20_Internet_20_Link">Pfingsten 1931.</text:a></text:p>
          <text:list text:style-name="List_20_1">
            <text:list-item>
              <text:p text:style-name="List_20_1_Content_Last"> <text:a xlink:type="simple" xlink:href="https://www.abdrushin.one/cs/prednasky/nezarazene_hlas/svatodusni_svatky" text:style-name="Internet_20_link" text:visited-style-name="Visited_20_Internet_20_Link">11. Svatodušní svátky.</text:a></text:p>
            </text:list-item>
          </text:list>
        </text:list-item>
      </text:list>
      <text:p text:style-name="Text_20_body">Göttliches Licht. 1931</text:p>
      <text:list text:style-name="List_20_1" text:continue-numbering="false">
        <text:list-item>
          <text:p text:style-name="List_20_1_Content_First"> <text:a xlink:type="simple" xlink:href="https://www.abdrushin.one/de/vortrage/gottliches_licht" text:style-name="Internet_20_link" text:visited-style-name="Visited_20_Internet_20_Link">Göttliches Licht. - 1931</text:a></text:p>
          <text:list text:style-name="List_20_1">
            <text:list-item>
              <text:p text:style-name="List_20_1_Content_Last"> <text:a xlink:type="simple" xlink:href="https://www.abdrushin.one/cs/prednasky/nezarazene_hlas/19_cervenec_1931" text:style-name="Internet_20_link" text:visited-style-name="Visited_20_Internet_20_Link">12. 19. červenec 1931.</text:a></text:p>
            </text:list-item>
          </text:list>
        </text:list-item>
      </text:list>
      <text:p text:style-name="Text_20_body">Fest des Strahlenden Sternes. 1930</text:p>
      <text:list text:style-name="List_20_1" text:continue-numbering="false">
        <text:list-item>
          <text:p text:style-name="List_20_1_Content_First"> <text:a xlink:type="simple" xlink:href="https://www.abdrushin.one/de/vortrage/fest_des_strahlenden_sternes_1930" text:style-name="Internet_20_link" text:visited-style-name="Visited_20_Internet_20_Link">Fest des Strahlenden Sternes. - 1930</text:a></text:p>
          <text:list text:style-name="List_20_1">
            <text:list-item>
              <text:p text:style-name="List_20_1_Content_Last"> <text:a xlink:type="simple" xlink:href="https://www.abdrushin.one/cs/prednasky/nezarazene_hlas/slavnost_zarici_hvezdy_1931" text:style-name="Internet_20_link" text:visited-style-name="Visited_20_Internet_20_Link">13. Slavnost Zářící Hvězdy.</text:a></text:p>
            </text:list-item>
          </text:list>
        </text:list-item>
      </text:list>
      <text:p text:style-name="Text_20_body">Andacht. - 1932</text:p>
      <text:list text:style-name="List_20_1" text:continue-numbering="false">
        <text:list-item>
          <text:p text:style-name="List_20_1_Content_First"> <text:a xlink:type="simple" xlink:href="https://www.abdrushin.one/de/vortrage/andacht_1932" text:style-name="Internet_20_link" text:visited-style-name="Visited_20_Internet_20_Link">Andacht. - 1932</text:a></text:p>
          <text:list text:style-name="List_20_1">
            <text:list-item>
              <text:p text:style-name="List_20_1_Content_Last"> <text:a xlink:type="simple" xlink:href="https://www.abdrushin.one/cs/prednasky/nezarazene_hlas/poboznost" text:style-name="Internet_20_link" text:visited-style-name="Visited_20_Internet_20_Link">14. Pobožnost.</text:a></text:p>
            </text:list-item>
          </text:list>
        </text:list-item>
      </text:list>
      <text:p text:style-name="Text_20_body">Ostern 1932.</text:p>
      <text:list text:style-name="List_20_1" text:continue-numbering="false">
        <text:list-item>
          <text:p text:style-name="List_20_1_Content_First"> <text:a xlink:type="simple" xlink:href="https://www.abdrushin.one/de/vortrage/ostern_1932" text:style-name="Internet_20_link" text:visited-style-name="Visited_20_Internet_20_Link">Ostern 1932.</text:a></text:p>
          <text:list text:style-name="List_20_1">
            <text:list-item>
              <text:p text:style-name="List_20_1_Content_Last"> <text:a xlink:type="simple" xlink:href="https://www.abdrushin.one/cs/prednasky/nezarazene_hlas/velikonoce_1932" text:style-name="Internet_20_link" text:visited-style-name="Visited_20_Internet_20_Link">15. Velikonoce 1932.</text:a></text:p>
            </text:list-item>
          </text:list>
        </text:list-item>
      </text:list>
      <text:p text:style-name="Text_20_body">Steht in Gedanken auf dem Posten. 1932</text:p>
      <text:list text:style-name="List_20_1" text:continue-numbering="false">
        <text:list-item>
          <text:p text:style-name="List_20_1_Content_First"> <text:a xlink:type="simple" xlink:href="https://www.abdrushin.one/de/vortrage/steht_in_gedanken_auf_dem_posten" text:style-name="Internet_20_link" text:visited-style-name="Visited_20_Internet_20_Link">Steht in Gedanken auf dem Posten. - 1932</text:a></text:p>
          <text:list text:style-name="List_20_1">
            <text:list-item>
              <text:p text:style-name="List_20_1_Content_Last"> <text:a xlink:type="simple" xlink:href="https://www.abdrushin.one/cs/prednasky/nezarazene_hlas/21_srpen_1932" text:style-name="Internet_20_link" text:visited-style-name="Visited_20_Internet_20_Link">19. 21. srpen 1932.</text:a></text:p>
            </text:list-item>
          </text:list>
        </text:list-item>
      </text:list>
      <text:p text:style-name="Text_20_body">An die Berufenen. 1932</text:p>
      <text:list text:style-name="List_20_1" text:continue-numbering="false">
        <text:list-item>
          <text:p text:style-name="List_20_1_Content_First"> <text:a xlink:type="simple" xlink:href="https://www.abdrushin.one/de/vortrage/an_die_berufenen" text:style-name="Internet_20_link" text:visited-style-name="Visited_20_Internet_20_Link">An die Berufenen. - 1932</text:a></text:p>
          <text:list text:style-name="List_20_1">
            <text:list-item>
              <text:p text:style-name="List_20_1_Content_Last"> <text:a xlink:type="simple" xlink:href="https://www.abdrushin.one/cs/prednasky/nezarazene_hlas/15_rijen_1932" text:style-name="Internet_20_link" text:visited-style-name="Visited_20_Internet_20_Link">20. 15. říjen 1932.</text:a></text:p>
            </text:list-item>
          </text:list>
        </text:list-item>
      </text:list>
      <text:p text:style-name="Text_20_body">Letzte Mahnung. 1933</text:p>
      <text:list text:style-name="List_20_1" text:continue-numbering="false">
        <text:list-item>
          <text:p text:style-name="List_20_1_Content_First"> <text:a xlink:type="simple" xlink:href="https://www.abdrushin.one/de/vortrage/letzte_mahnung" text:style-name="Internet_20_link" text:visited-style-name="Visited_20_Internet_20_Link">Letzte Mahnung. - 1933</text:a></text:p>
          <text:list text:style-name="List_20_1">
            <text:list-item>
              <text:p text:style-name="List_20_1_Content_Last"> <text:a xlink:type="simple" xlink:href="https://www.abdrushin.one/cs/prednasky/nezarazene_hlas/posledni_napomenuti" text:style-name="Internet_20_link" text:visited-style-name="Visited_20_Internet_20_Link">21. Poslední napomenutí.</text:a></text:p>
            </text:list-item>
          </text:list>
        </text:list-item>
      </text:list>
      <text:p text:style-name="Text_20_body">Fest der Reinen Lilie. 1933</text:p>
      <text:list text:style-name="List_20_1" text:continue-numbering="false">
        <text:list-item>
          <text:p text:style-name="List_20_1_Content_First"> <text:a xlink:type="simple" xlink:href="https://www.abdrushin.one/de/vortrage/fest_der_reinen_lilie" text:style-name="Internet_20_link" text:visited-style-name="Visited_20_Internet_20_Link">fest_der_reinen_lilie</text:a></text:p>
          <text:list text:style-name="List_20_1">
            <text:list-item>
              <text:p text:style-name="List_20_1_Content_Last"> <text:a xlink:type="simple" xlink:href="https://www.abdrushin.one/cs/prednasky/nezarazene_hlas/k_svatku_ciste_lilie" text:style-name="Internet_20_link" text:visited-style-name="Visited_20_Internet_20_Link">22. K svátku Čisté Lilie.</text:a></text:p>
            </text:list-item>
          </text:list>
        </text:list-item>
      </text:list>
      <text:p text:style-name="Text_20_body">Das Kreuz des Heiligen Grales.</text:p>
      <text:list text:style-name="List_20_1" text:continue-numbering="false">
        <text:list-item>
          <text:p text:style-name="List_20_1_Content_First"> <text:a xlink:type="simple" xlink:href="https://www.abdrushin.one/de/zeitschriften/gralsblatter/serie_ii/heft_6-7/das_kreuz_des_heiligen_grales" text:style-name="Internet_20_link" text:visited-style-name="Visited_20_Internet_20_Link">Das Kreuz des Heiligen Grales.</text:a></text:p>
          <text:list text:style-name="List_20_1">
            <text:list-item>
              <text:p text:style-name="List_20_1_Content"> <text:a xlink:type="simple" xlink:href="https://www.abdrushin.one/cs/prednasky/nezarazene_hlas/kriz_svateho_gralu" text:style-name="Internet_20_link" text:visited-style-name="Visited_20_Internet_20_Link">24. Kříž Svatého Grálu.</text:a></text:p>
            </text:list-item>
            <text:list-item>
              <text:p text:style-name="List_20_1_Content_Last"> <text:a xlink:type="simple" xlink:href="https://www.abdrushin.one/cs/prednasky/nezarazene_plamen/kriz_svateho_gralu" text:style-name="Internet_20_link" text:visited-style-name="Visited_20_Internet_20_Link">Kříž Svatého Grálu.</text:a></text:p>
            </text:list-item>
          </text:list>
        </text:list-item>
      </text:list>
      <text:p text:style-name="Text_20_body">Weihnachten 1934.</text:p>
      <text:list text:style-name="List_20_1" text:continue-numbering="false">
        <text:list-item>
          <text:p text:style-name="List_20_1_Content_First"> <text:a xlink:type="simple" xlink:href="https://www.abdrushin.one/de/vortrage/weihnachten_1934" text:style-name="Internet_20_link" text:visited-style-name="Visited_20_Internet_20_Link">Weihnachten 1934.</text:a></text:p>
          <text:list text:style-name="List_20_1">
            <text:list-item>
              <text:p text:style-name="List_20_1_Content_Last"> <text:a xlink:type="simple" xlink:href="https://www.abdrushin.one/cs/prednasky/nezarazene_hlas/vanoce_1934" text:style-name="Internet_20_link" text:visited-style-name="Visited_20_Internet_20_Link">25. Vánoce 1934.</text:a></text:p>
            </text:list-item>
          </text:list>
        </text:list-item>
      </text:list>
      <text:p text:style-name="Text_20_body">Gebet. 4.1935</text:p>
      <text:list text:style-name="List_20_1" text:continue-numbering="false">
        <text:list-item>
          <text:p text:style-name="List_20_1_Content_First"> <text:a xlink:type="simple" xlink:href="https://www.abdrushin.one/de/vortrage/gebet_1935_4" text:style-name="Internet_20_link" text:visited-style-name="Visited_20_Internet_20_Link">Gebet. - 4.1935</text:a></text:p>
          <text:list text:style-name="List_20_1">
            <text:list-item>
              <text:p text:style-name="List_20_1_Content_Last"> <text:a xlink:type="simple" xlink:href="https://www.abdrushin.one/cs/prednasky/nezarazene_hlas/modlitba_z_velikonocni_nedele_1935" text:style-name="Internet_20_link" text:visited-style-name="Visited_20_Internet_20_Link">26. Modlitba z velikonoční neděle 1935.</text:a></text:p>
            </text:list-item>
          </text:list>
        </text:list-item>
      </text:list>
      <text:p text:style-name="Text_20_body">Gebet. 11.1935</text:p>
      <text:list text:style-name="List_20_1" text:continue-numbering="false">
        <text:list-item>
          <text:p text:style-name="List_20_1_Content_First"> <text:a xlink:type="simple" xlink:href="https://www.abdrushin.one/de/vortrage/gebet_1935_11" text:style-name="Internet_20_link" text:visited-style-name="Visited_20_Internet_20_Link">Gebet. - 11.1935</text:a></text:p>
          <text:list text:style-name="List_20_1">
            <text:list-item>
              <text:p text:style-name="List_20_1_Content_Last"> <text:a xlink:type="simple" xlink:href="https://www.abdrushin.one/cs/prednasky/nezarazene_hlas/modlitba" text:style-name="Internet_20_link" text:visited-style-name="Visited_20_Internet_20_Link">27. Modlitba.</text:a></text:p>
            </text:list-item>
          </text:list>
        </text:list-item>
      </text:list>
      <text:p text:style-name="Text_20_body">Fest des Strahlenden Sternes. 1936</text:p>
      <text:list text:style-name="List_20_1" text:continue-numbering="false">
        <text:list-item>
          <text:p text:style-name="List_20_1_Content_First"> <text:a xlink:type="simple" xlink:href="https://www.abdrushin.one/de/vortrage/fest_des_strahlenden_sternes_1936" text:style-name="Internet_20_link" text:visited-style-name="Visited_20_Internet_20_Link">Fest des Strahlenden Sternes. - 1936</text:a></text:p>
          <text:list text:style-name="List_20_1">
            <text:list-item>
              <text:p text:style-name="List_20_1_Content_Last"> <text:a xlink:type="simple" xlink:href="https://www.abdrushin.one/cs/prednasky/nezarazene_hlas/slavnost_zarici_hvezdy_1936" text:style-name="Internet_20_link" text:visited-style-name="Visited_20_Internet_20_Link">28. Slavnost Zářící Hvězdy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/das_blut-geheimnis" text:style-name="Internet_20_link" text:visited-style-name="Visited_20_Internet_20_Link">Das Blut-Geheimnis.</text:a></text:p>
          <text:list text:style-name="List_20_1">
            <text:list-item>
              <text:p text:style-name="List_20_1_Content"> <text:a xlink:type="simple" xlink:href="https://www.abdrushin.one/cs/casopisy/hlas/sesit_1/tajemstvi_krve" text:style-name="Internet_20_link" text:visited-style-name="Visited_20_Internet_20_Link">Tajemství krve.</text:a></text:p>
            </text:list-item>
            <text:list-item>
              <text:p text:style-name="List_20_1_Content"> <text:a xlink:type="simple" xlink:href="https://www.abdrushin.one/cs/prednasky/nezarazene_hlas/tajemstvi_krve" text:style-name="Internet_20_link" text:visited-style-name="Visited_20_Internet_20_Link">30. Tajemství krve.</text:a></text:p>
            </text:list-item>
            <text:list-item>
              <text:p text:style-name="List_20_1_Content"> <text:a xlink:type="simple" xlink:href="https://www.abdrushin.one/cs/doznivani/plamen/dil_ii/tajemstvi_krve" text:style-name="Internet_20_link" text:visited-style-name="Visited_20_Internet_20_Link">tajemstvi_krve</text:a></text:p>
            </text:list-item>
          </text:list>
        </text:list-item>
        <text:list-item>
          <text:p text:style-name="List_20_1_Content"> <text:a xlink:type="simple" xlink:href="https://www.abdrushin.one/de/gralsbotschaft/1949-1950/band_3/das_blut-geheimnis" text:style-name="Internet_20_link" text:visited-style-name="Visited_20_Internet_20_Link">14. Das Blut-Geheimnis.</text:a></text:p>
          <text:list text:style-name="List_20_1">
            <text:list-item>
              <text:p text:style-name="List_20_1_Content_Last"> <text:a xlink:type="simple" xlink:href="https://www.abdrushin.one/cs/poselstvi_gralu/1949-1950/svaty_gral/dil_3/tajemstvi_krve" text:style-name="Internet_20_link" text:visited-style-name="Visited_20_Internet_20_Link">14. Tajemství krv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2/die_sprache_des_herrn" text:style-name="Internet_20_link" text:visited-style-name="Visited_20_Internet_20_Link">Die Sprache des Herrn.</text:a></text:p>
          <text:list text:style-name="List_20_1">
            <text:list-item>
              <text:p text:style-name="List_20_1_Content"> <text:a xlink:type="simple" xlink:href="https://www.abdrushin.one/cs/casopisy/hlas/sesit_2/rec_pane" text:style-name="Internet_20_link" text:visited-style-name="Visited_20_Internet_20_Link">Řeč Páně.</text:a></text:p>
            </text:list-item>
            <text:list-item>
              <text:p text:style-name="List_20_1_Content"> <text:a xlink:type="simple" xlink:href="https://www.abdrushin.one/cs/prednasky/nezarazene_hlas/rec_pane" text:style-name="Internet_20_link" text:visited-style-name="Visited_20_Internet_20_Link">31. Řeč Páně.</text:a></text:p>
            </text:list-item>
            <text:list-item>
              <text:p text:style-name="List_20_1_Content"> <text:a xlink:type="simple" xlink:href="https://www.abdrushin.one/cs/doznivani/plamen/dil_ii/rec_pane" text:style-name="Internet_20_link" text:visited-style-name="Visited_20_Internet_20_Link">rec_pane</text:a></text:p>
            </text:list-item>
          </text:list>
        </text:list-item>
        <text:list-item>
          <text:p text:style-name="List_20_1_Content"> <text:a xlink:type="simple" xlink:href="https://www.abdrushin.one/de/gralsbotschaft/1949-1950/band_1/die_sprache_des_herrn" text:style-name="Internet_20_link" text:visited-style-name="Visited_20_Internet_20_Link">34. Die Sprache des Herrn.</text:a></text:p>
          <text:list text:style-name="List_20_1">
            <text:list-item>
              <text:p text:style-name="List_20_1_Content_Last"> <text:a xlink:type="simple" xlink:href="https://www.abdrushin.one/cs/poselstvi_gralu/1949-1950/svaty_gral/dil_1/rec_pane" text:style-name="Internet_20_link" text:visited-style-name="Visited_20_Internet_20_Link">34. Řeč Páně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5/der_mensch_und_die_erde" text:style-name="Internet_20_link" text:visited-style-name="Visited_20_Internet_20_Link">Der Mensch und die Erde.</text:a></text:p>
          <text:list text:style-name="List_20_1">
            <text:list-item>
              <text:p text:style-name="List_20_1_Content"> <text:a xlink:type="simple" xlink:href="https://www.abdrushin.one/cs/prednasky/nezarazene_hlas/clovek_a_zeme" text:style-name="Internet_20_link" text:visited-style-name="Visited_20_Internet_20_Link">33. Člověk a země.</text:a></text:p>
            </text:list-item>
            <text:list-item>
              <text:p text:style-name="List_20_1_Content_Last"> <text:a xlink:type="simple" xlink:href="https://www.abdrushin.one/cs/doznivani/plamen/dil_ii/clovek_a_zeme" text:style-name="Internet_20_link" text:visited-style-name="Visited_20_Internet_20_Link">clovek_a_zem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7/pfingsten" text:style-name="Internet_20_link" text:visited-style-name="Visited_20_Internet_20_Link">Pfingsten.</text:a></text:p>
          <text:list text:style-name="List_20_1">
            <text:list-item>
              <text:p text:style-name="List_20_1_Content"> <text:a xlink:type="simple" xlink:href="https://www.abdrushin.one/cs/casopisy/hlas/sesit_7/den_svatodusni" text:style-name="Internet_20_link" text:visited-style-name="Visited_20_Internet_20_Link">Den svatodušní.</text:a></text:p>
            </text:list-item>
            <text:list-item>
              <text:p text:style-name="List_20_1_Content"> <text:a xlink:type="simple" xlink:href="https://www.abdrushin.one/cs/prednasky/nezarazene_hlas/den_svatodusni" text:style-name="Internet_20_link" text:visited-style-name="Visited_20_Internet_20_Link">35. Den svatodušní.</text:a></text:p>
            </text:list-item>
            <text:list-item>
              <text:p text:style-name="List_20_1_Content_Last"> <text:a xlink:type="simple" xlink:href="https://www.abdrushin.one/cs/doznivani/plamen/dil_ii/letnice" text:style-name="Internet_20_link" text:visited-style-name="Visited_20_Internet_20_Link">letnic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stimme/heft_10/rettung_erlosung" text:style-name="Internet_20_link" text:visited-style-name="Visited_20_Internet_20_Link">​Rettung! Erlösung!</text:a></text:p>
          <text:list text:style-name="List_20_1">
            <text:list-item>
              <text:p text:style-name="List_20_1_Content"> <text:a xlink:type="simple" xlink:href="https://www.abdrushin.one/cs/casopisy/hlas/sesit_10/zachrana_spasa" text:style-name="Internet_20_link" text:visited-style-name="Visited_20_Internet_20_Link">Záchrana! Spása!</text:a></text:p>
            </text:list-item>
            <text:list-item>
              <text:p text:style-name="List_20_1_Content"> <text:a xlink:type="simple" xlink:href="https://www.abdrushin.one/cs/prednasky/nezarazene_hlas/zachrana_spasa" text:style-name="Internet_20_link" text:visited-style-name="Visited_20_Internet_20_Link">38. Záchrana! Spása!</text:a></text:p>
            </text:list-item>
            <text:list-item>
              <text:p text:style-name="List_20_1_Content"> <text:a xlink:type="simple" xlink:href="https://www.abdrushin.one/cs/doznivani/plamen/dil_ii/zachrana_spasa" text:style-name="Internet_20_link" text:visited-style-name="Visited_20_Internet_20_Link">zachrana_spasa</text:a></text:p>
            </text:list-item>
          </text:list>
        </text:list-item>
        <text:list-item>
          <text:p text:style-name="List_20_1_Content"> <text:a xlink:type="simple" xlink:href="https://www.abdrushin.one/de/gralsbotschaft/1949-1950/band_1/rettung_erlosung" text:style-name="Internet_20_link" text:visited-style-name="Visited_20_Internet_20_Link">33. Rettung! Erlösung!</text:a></text:p>
          <text:list text:style-name="List_20_1">
            <text:list-item>
              <text:p text:style-name="List_20_1_Content_Last"> <text:a xlink:type="simple" xlink:href="https://www.abdrushin.one/cs/poselstvi_gralu/1949-1950/svaty_gral/dil_1/zachrana_spasa" text:style-name="Internet_20_link" text:visited-style-name="Visited_20_Internet_20_Link">33. Záchrana! Spása!</text:a></text:p>
            </text:list-item>
          </text:list>
        </text:list-item>
      </text:list>
      <text:p text:style-name="Text_20_body">Fest des Strahlenden Sternes. 1937</text:p>
      <text:list text:style-name="List_20_1" text:continue-numbering="false">
        <text:list-item>
          <text:p text:style-name="List_20_1_Content_First"> <text:a xlink:type="simple" xlink:href="https://www.abdrushin.one/de/vortrage/fest_des_strahlenden_sternes_1937" text:style-name="Internet_20_link" text:visited-style-name="Visited_20_Internet_20_Link">Fest des Strahlenden Sternes. - 1937</text:a></text:p>
          <text:list text:style-name="List_20_1">
            <text:list-item>
              <text:p text:style-name="List_20_1_Content"> <text:a xlink:type="simple" xlink:href="https://www.abdrushin.one/cs/prednasky/nezarazene_hlas/slavnost_zarici_hvezdy_1937" text:style-name="Internet_20_link" text:visited-style-name="Visited_20_Internet_20_Link">39. Slavnost Zářící Hvězdy.</text:a></text:p>
            </text:list-item>
            <text:list-item>
              <text:p text:style-name="List_20_1_Content_Last"> <text:a xlink:type="simple" xlink:href="https://www.abdrushin.one/cs/prednasky/nezarazene_plamen/slavnost_zarici_hvezdy-1937" text:style-name="Internet_20_link" text:visited-style-name="Visited_20_Internet_20_Link">Slavnost Zářící Hvězdy. - 193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gebet_1937" text:style-name="Internet_20_link" text:visited-style-name="Visited_20_Internet_20_Link">Lichtgebet. - 1937</text:a></text:p>
          <text:list text:style-name="List_20_1">
            <text:list-item>
              <text:p text:style-name="List_20_1_Content_Last"> <text:a xlink:type="simple" xlink:href="https://www.abdrushin.one/cs/ostatni/modlitby/stojime_ve_svetle" text:style-name="Internet_20_link" text:visited-style-name="Visited_20_Internet_20_Link">Stojíme ve Světle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lasst_euch_nicht_ermuden_durch_das_warten" text:style-name="Internet_20_link" text:visited-style-name="Visited_20_Internet_20_Link">Lasst Euch nicht ermüden durch das Warten … - 1926</text:a></text:p>
          <text:list text:style-name="List_20_1">
            <text:list-item>
              <text:p text:style-name="List_20_1_Content"> <text:a xlink:type="simple" xlink:href="https://www.abdrushin.one/cs/prednasky/pro_blizsi_okruh/neumdlevejte" text:style-name="Internet_20_link" text:visited-style-name="Visited_20_Internet_20_Link">Neumdlévejte … - 1926</text:a></text:p>
            </text:list-item>
            <text:list-item>
              <text:p text:style-name="List_20_1_Content_Last"> <text:a xlink:type="simple" xlink:href="https://www.abdrushin.one/cs/prednasky/nezarazene_plamen/nenechte_se_unavit_cekanim" text:style-name="Internet_20_link" text:visited-style-name="Visited_20_Internet_20_Link">Nenechte se unavit čekáním …</text:a></text:p>
            </text:list-item>
          </text:list>
        </text:list-item>
      </text:list>
      <text:p text:style-name="Text_20_body">An die Goldenkreuzer.</text:p>
      <text:list text:style-name="List_20_1" text:continue-numbering="false">
        <text:list-item>
          <text:p text:style-name="List_20_1_Content_First"> <text:a xlink:type="simple" xlink:href="https://www.abdrushin.one/de/vortrage/an_die_goldenkreuzer" text:style-name="Internet_20_link" text:visited-style-name="Visited_20_Internet_20_Link">An die Goldenkreuzer. - 1931-1934</text:a></text:p>
          <text:list text:style-name="List_20_1">
            <text:list-item>
              <text:p text:style-name="List_20_1_Content_Last"> <text:a xlink:type="simple" xlink:href="https://www.abdrushin.one/cs/prednasky/pro_blizsi_okruh/nositele_zlateho_krize" text:style-name="Internet_20_link" text:visited-style-name="Visited_20_Internet_20_Link">Nositelé zlatého kříže. - 1931-1934</text:a></text:p>
            </text:list-item>
          </text:list>
        </text:list-item>
      </text:list>
      <text:p text:style-name="Text_20_body">Ein Kranz von Helfern.</text:p>
      <text:list text:style-name="List_20_1" text:continue-numbering="false">
        <text:list-item>
          <text:p text:style-name="List_20_1_Content_First"> <text:a xlink:type="simple" xlink:href="https://www.abdrushin.one/de/zeitschriften/gralsblatter/serie_i/heft_1/ein_kranz_von_helfern" text:style-name="Internet_20_link" text:visited-style-name="Visited_20_Internet_20_Link">Ein Kranz von Helfern.</text:a></text:p>
          <text:list text:style-name="List_20_1">
            <text:list-item>
              <text:p text:style-name="List_20_1_Content_Last"> <text:a xlink:type="simple" xlink:href="https://www.abdrushin.one/cs/casopisy/listy_gralu/rada_i/sesit_1/venec_pomocniku" text:style-name="Internet_20_link" text:visited-style-name="Visited_20_Internet_20_Link">2. Věnec pomocníků.</text:a></text:p>
            </text:list-item>
          </text:list>
        </text:list-item>
      </text:list>
      <text:p text:style-name="Text_20_body">Zum 30. Mai. 1931</text:p>
      <text:list text:style-name="List_20_1" text:continue-numbering="false">
        <text:list-item>
          <text:p text:style-name="List_20_1_Content_First"> <text:a xlink:type="simple" xlink:href="https://www.abdrushin.one/de/vortrage/zum_30_mai_1931" text:style-name="Internet_20_link" text:visited-style-name="Visited_20_Internet_20_Link">Zum 30. Mai. - 1931</text:a></text:p>
          <text:list text:style-name="List_20_1">
            <text:list-item>
              <text:p text:style-name="List_20_1_Content_Last"> <text:a xlink:type="simple" xlink:href="https://www.abdrushin.one/cs/prednasky/pro_blizsi_okruh/k_30_kvetnu_1931" text:style-name="Internet_20_link" text:visited-style-name="Visited_20_Internet_20_Link">K 30. květnu. - 1931</text:a></text:p>
            </text:list-item>
          </text:list>
        </text:list-item>
      </text:list>
      <text:p text:style-name="Text_20_body">Nachfeier des Strahlenden Sternes. 1928</text:p>
      <text:list text:style-name="List_20_1" text:continue-numbering="false">
        <text:list-item>
          <text:p text:style-name="List_20_1_Content_First"> <text:a xlink:type="simple" xlink:href="https://www.abdrushin.one/de/vortrage/nachfeier_des_strahlenden_sternes_1928" text:style-name="Internet_20_link" text:visited-style-name="Visited_20_Internet_20_Link">Nachfeier des Strahlenden Sternes. - 1928</text:a></text:p>
          <text:list text:style-name="List_20_1">
            <text:list-item>
              <text:p text:style-name="List_20_1_Content_Last"> <text:a xlink:type="simple" xlink:href="https://www.abdrushin.one/cs/prednasky/pro_blizsi_okruh/poslavnost_zarici_hvezdy_1928" text:style-name="Internet_20_link" text:visited-style-name="Visited_20_Internet_20_Link">Poslavnost zářící hvězdy. - 1928</text:a></text:p>
            </text:list-item>
          </text:list>
        </text:list-item>
      </text:list>
      <text:p text:style-name="Text_20_body">Fest der heiligen Taube 1929.</text:p>
      <text:list text:style-name="List_20_1" text:continue-numbering="false">
        <text:list-item>
          <text:p text:style-name="List_20_1_Content_First"> <text:a xlink:type="simple" xlink:href="https://www.abdrushin.one/de/vortrage/fest_der_heiligen_taube_1929" text:style-name="Internet_20_link" text:visited-style-name="Visited_20_Internet_20_Link">Fest der Heiligen Taube 1929.</text:a></text:p>
          <text:list text:style-name="List_20_1">
            <text:list-item>
              <text:p text:style-name="List_20_1_Content"> <text:a xlink:type="simple" xlink:href="https://www.abdrushin.one/cs/prednasky/pro_blizsi_okruh/den_holubice_1929" text:style-name="Internet_20_link" text:visited-style-name="Visited_20_Internet_20_Link">Slavnost Svaté Holubice 1929.</text:a></text:p>
            </text:list-item>
            <text:list-item>
              <text:p text:style-name="List_20_1_Content_Last"> <text:a xlink:type="simple" xlink:href="https://www.abdrushin.one/cs/prednasky/nezarazene_plamen/den_holubice_1929" text:style-name="Internet_20_link" text:visited-style-name="Visited_20_Internet_20_Link">Den Holubice 1929.</text:a></text:p>
            </text:list-item>
          </text:list>
        </text:list-item>
      </text:list>
      <text:p text:style-name="Text_20_body">Die erste Andacht. - 1929</text:p>
      <text:list text:style-name="List_20_1" text:continue-numbering="false">
        <text:list-item>
          <text:p text:style-name="List_20_1_Content_First"> <text:a xlink:type="simple" xlink:href="https://www.abdrushin.one/de/vortrage/die_erste_andacht" text:style-name="Internet_20_link" text:visited-style-name="Visited_20_Internet_20_Link">Die erste Andacht. - 1929</text:a></text:p>
          <text:list text:style-name="List_20_1">
            <text:list-item>
              <text:p text:style-name="List_20_1_Content_Last"> <text:a xlink:type="simple" xlink:href="https://www.abdrushin.one/cs/prednasky/pro_blizsi_okruh/prvni_slavnost" text:style-name="Internet_20_link" text:visited-style-name="Visited_20_Internet_20_Link">První slavnost. - 1929</text:a></text:p>
            </text:list-item>
          </text:list>
        </text:list-item>
      </text:list>
      <text:p text:style-name="Text_20_body">„Im Schweiße Deines Angesichtes sollst Du Dein Brot essen!“</text:p>
      <text:list text:style-name="List_20_1" text:continue-numbering="false">
        <text:list-item>
          <text:p text:style-name="List_20_1_Content_First"> <text:a xlink:type="simple" xlink:href="https://www.abdrushin.one/de/vortrage/im_schweisse_deines_angesichtes_sollst_du_dein_brot_essen" text:style-name="Internet_20_link" text:visited-style-name="Visited_20_Internet_20_Link">„Im Schweiße Deines Angesichtes sollst Du Dein Brot essen!“ - 1928-1930</text:a></text:p>
          <text:list text:style-name="List_20_1">
            <text:list-item>
              <text:p text:style-name="List_20_1_Content_Last"> <text:a xlink:type="simple" xlink:href="https://www.abdrushin.one/cs/prednasky/pro_blizsi_okruh/v_potu_tvare_sve_chleb_svuj_jisti_budes" text:style-name="Internet_20_link" text:visited-style-name="Visited_20_Internet_20_Link">„V potu tváře své chléb svůj jísti budeš!“ - 1928-1930</text:a></text:p>
            </text:list-item>
          </text:list>
        </text:list-item>
      </text:list>
      <text:p text:style-name="Text_20_body">Heiliges Gottgericht.</text:p>
      <text:list text:style-name="List_20_1" text:continue-numbering="false">
        <text:list-item>
          <text:p text:style-name="List_20_1_Content_First"> <text:a xlink:type="simple" xlink:href="https://www.abdrushin.one/de/vortrage/heiliges_gottgericht" text:style-name="Internet_20_link" text:visited-style-name="Visited_20_Internet_20_Link">Heiliges Gottgericht. - 1928-1930</text:a></text:p>
          <text:list text:style-name="List_20_1">
            <text:list-item>
              <text:p text:style-name="List_20_1_Content"> <text:a xlink:type="simple" xlink:href="https://www.abdrushin.one/cs/prednasky/pro_blizsi_okruh/svaty_bozi_soud" text:style-name="Internet_20_link" text:visited-style-name="Visited_20_Internet_20_Link">Svatý Boží soud. - 1928-1930</text:a></text:p>
            </text:list-item>
            <text:list-item>
              <text:p text:style-name="List_20_1_Content_Last"> <text:a xlink:type="simple" xlink:href="https://www.abdrushin.one/cs/prednasky/nezarazene_plamen/svaty_bozi_soud" text:style-name="Internet_20_link" text:visited-style-name="Visited_20_Internet_20_Link">Svatý Boží soud.</text:a></text:p>
            </text:list-item>
          </text:list>
        </text:list-item>
      </text:list>
      <text:p text:style-name="Text_20_body">Noch einmal etwas über Gottessohn und Menschensohn.</text:p>
      <text:list text:style-name="List_20_1" text:continue-numbering="false">
        <text:list-item>
          <text:p text:style-name="List_20_1_Content_First"> <text:a xlink:type="simple" xlink:href="https://www.abdrushin.one/de/vortrage/noch_einmal_etwas_uber_gottessohn_und_menschensohn" text:style-name="Internet_20_link" text:visited-style-name="Visited_20_Internet_20_Link">Noch einmal etwas über Gottessohn und Menschensohn. - 1931-1934</text:a></text:p>
          <text:list text:style-name="List_20_1">
            <text:list-item>
              <text:p text:style-name="List_20_1_Content_Last"> <text:a xlink:type="simple" xlink:href="https://www.abdrushin.one/cs/prednasky/pro_blizsi_okruh/jeste_jednou_neco_o_synu_bozim_a_synu_cloveka" text:style-name="Internet_20_link" text:visited-style-name="Visited_20_Internet_20_Link">Ještě jednou něco o Synu Božím a Synu Člověka. - 1931-1934</text:a></text:p>
            </text:list-item>
          </text:list>
        </text:list-item>
      </text:list>
      <text:p text:style-name="Text_20_body">Wann werden die Menschen Göttliches begreifen …</text:p>
      <text:list text:style-name="List_20_1" text:continue-numbering="false">
        <text:list-item>
          <text:p text:style-name="List_20_1_Content_First"> <text:a xlink:type="simple" xlink:href="https://www.abdrushin.one/de/vortrage/wann_werden_die_menschen_gottliches_begreifen" text:style-name="Internet_20_link" text:visited-style-name="Visited_20_Internet_20_Link">Wann werden die Menschen Göttliches begreifen … - 1931-1934</text:a></text:p>
        </text:list-item>
        <text:list-item>
          <text:p text:style-name="List_20_1_Content_Last"> <text:a xlink:type="simple" xlink:href="https://www.abdrushin.one/cs/prednasky/pro_blizsi_okruh/kdy_lide_pochopi_bozske" text:style-name="Internet_20_link" text:visited-style-name="Visited_20_Internet_20_Link">Kdy lidé pochopí Božské … - 1931-1934</text:a></text:p>
        </text:list-item>
      </text:list>
      <text:p text:style-name="Text_20_body">Fest der Reinen Lilie! - 1931</text:p>
      <text:list text:style-name="List_20_1" text:continue-numbering="false">
        <text:list-item>
          <text:p text:style-name="List_20_1_Content_First"> <text:a xlink:type="simple" xlink:href="https://www.abdrushin.one/de/vortrage/fest_der_reinen_lilie_1931" text:style-name="Internet_20_link" text:visited-style-name="Visited_20_Internet_20_Link">Fest der Reinen Lilie! - 1931</text:a></text:p>
          <text:list text:style-name="List_20_1">
            <text:list-item>
              <text:p text:style-name="List_20_1_Content_Last"> <text:a xlink:type="simple" xlink:href="https://www.abdrushin.one/cs/prednasky/pro_blizsi_okruh/slavnost_ciste_lilie_1931" text:style-name="Internet_20_link" text:visited-style-name="Visited_20_Internet_20_Link">Slavnost Čisté Lilie. - 1931</text:a></text:p>
            </text:list-item>
          </text:list>
        </text:list-item>
      </text:list>
      <text:p text:style-name="Text_20_body">Am 29. November 1931.</text:p>
      <text:list text:style-name="List_20_1" text:continue-numbering="false">
        <text:list-item>
          <text:p text:style-name="List_20_1_Content_First"> <text:a xlink:type="simple" xlink:href="https://www.abdrushin.one/de/vortrage/am_29_november_1931" text:style-name="Internet_20_link" text:visited-style-name="Visited_20_Internet_20_Link">Am 29. November 1931.</text:a></text:p>
          <text:list text:style-name="List_20_1">
            <text:list-item>
              <text:p text:style-name="List_20_1_Content_Last"> <text:a xlink:type="simple" xlink:href="https://www.abdrushin.one/cs/prednasky/pro_blizsi_okruh/k_29_listopadu_1931" text:style-name="Internet_20_link" text:visited-style-name="Visited_20_Internet_20_Link">K 29. listopadu 1931.</text:a></text:p>
            </text:list-item>
          </text:list>
        </text:list-item>
      </text:list>
      <text:p text:style-name="Text_20_body">Wenn Ihr Kreuzträger …</text:p>
      <text:list text:style-name="List_20_1" text:continue-numbering="false">
        <text:list-item>
          <text:p text:style-name="List_20_1_Content_First"> <text:a xlink:type="simple" xlink:href="https://www.abdrushin.one/de/vortrage/wenn_ihr_kreuztrager" text:style-name="Internet_20_link" text:visited-style-name="Visited_20_Internet_20_Link">Wenn Ihr Kreuzträger … - 1929-1930</text:a></text:p>
          <text:list text:style-name="List_20_1">
            <text:list-item>
              <text:p text:style-name="List_20_1_Content"> <text:a xlink:type="simple" xlink:href="https://www.abdrushin.one/cs/prednasky/pro_blizsi_okruh/jestlize_vy_nositele_krize" text:style-name="Internet_20_link" text:visited-style-name="Visited_20_Internet_20_Link">Jestliže vy, nositelé kříže … - 1929-1930</text:a></text:p>
            </text:list-item>
            <text:list-item>
              <text:p text:style-name="List_20_1_Content_Last"> <text:a xlink:type="simple" xlink:href="https://www.abdrushin.one/cs/prednasky/nezarazene_plamen/jestlize_se_vy_nositele_krize" text:style-name="Internet_20_link" text:visited-style-name="Visited_20_Internet_20_Link">Jestliže se vy, nositelé kříže …</text:a></text:p>
            </text:list-item>
          </text:list>
        </text:list-item>
      </text:list>
      <text:p text:style-name="Text_20_body">Karfreitag 1932.</text:p>
      <text:list text:style-name="List_20_1" text:continue-numbering="false">
        <text:list-item>
          <text:p text:style-name="List_20_1_Content_First"> <text:a xlink:type="simple" xlink:href="https://www.abdrushin.one/de/vortrage/karfreitag_1932" text:style-name="Internet_20_link" text:visited-style-name="Visited_20_Internet_20_Link">Karfreitag 1932.</text:a></text:p>
          <text:list text:style-name="List_20_1">
            <text:list-item>
              <text:p text:style-name="List_20_1_Content_Last"> <text:a xlink:type="simple" xlink:href="https://www.abdrushin.one/cs/prednasky/pro_blizsi_okruh/velky_patek_1932" text:style-name="Internet_20_link" text:visited-style-name="Visited_20_Internet_20_Link">Velký pátek 1932.</text:a></text:p>
            </text:list-item>
          </text:list>
        </text:list-item>
      </text:list>
      <text:p text:style-name="Text_20_body">Taubentag 1932.</text:p>
      <text:list text:style-name="List_20_1" text:continue-numbering="false">
        <text:list-item>
          <text:p text:style-name="List_20_1_Content_First"> <text:a xlink:type="simple" xlink:href="https://www.abdrushin.one/de/vortrage/taubentag_1932" text:style-name="Internet_20_link" text:visited-style-name="Visited_20_Internet_20_Link">Taubentag 1932.</text:a></text:p>
          <text:list text:style-name="List_20_1">
            <text:list-item>
              <text:p text:style-name="List_20_1_Content_Last"> <text:a xlink:type="simple" xlink:href="https://www.abdrushin.one/cs/prednasky/pro_blizsi_okruh/den_holubice_1932" text:style-name="Internet_20_link" text:visited-style-name="Visited_20_Internet_20_Link">Den Holubice 1932.</text:a></text:p>
            </text:list-item>
          </text:list>
        </text:list-item>
      </text:list>
      <text:p text:style-name="Text_20_body">Fest der Reinen Lilie. 1929</text:p>
      <text:list text:style-name="List_20_1" text:continue-numbering="false">
        <text:list-item>
          <text:p text:style-name="List_20_1_Content_First"> <text:a xlink:type="simple" xlink:href="https://www.abdrushin.one/de/vortrage/fest_der_reinen_lilie_1929" text:style-name="Internet_20_link" text:visited-style-name="Visited_20_Internet_20_Link">Fest der Reinen Lilie. - 1929</text:a></text:p>
          <text:list text:style-name="List_20_1">
            <text:list-item>
              <text:p text:style-name="List_20_1_Content"> <text:a xlink:type="simple" xlink:href="https://www.abdrushin.one/cs/prednasky/pro_blizsi_okruh/slavnost_lilie_1929" text:style-name="Internet_20_link" text:visited-style-name="Visited_20_Internet_20_Link">Slavnost Lilie. 1929</text:a></text:p>
            </text:list-item>
            <text:list-item>
              <text:p text:style-name="List_20_1_Content_Last"> <text:a xlink:type="simple" xlink:href="https://www.abdrushin.one/cs/prednasky/nezarazene_plamen/slavnost_ciste_lilie-1929" text:style-name="Internet_20_link" text:visited-style-name="Visited_20_Internet_20_Link">Slavnost Čisté Lilie. - 1929</text:a></text:p>
            </text:list-item>
          </text:list>
        </text:list-item>
      </text:list>
      <text:p text:style-name="Text_20_body">Kampfbereitschaft.</text:p>
      <text:list text:style-name="List_20_1" text:continue-numbering="false">
        <text:list-item>
          <text:p text:style-name="List_20_1_Content_First"> <text:a xlink:type="simple" xlink:href="https://www.abdrushin.one/de/vortrage/kampfbereitschaft" text:style-name="Internet_20_link" text:visited-style-name="Visited_20_Internet_20_Link">Kampfbereitschaft. 1929-1930</text:a></text:p>
          <text:list text:style-name="List_20_1">
            <text:list-item>
              <text:p text:style-name="List_20_1_Content"> <text:a xlink:type="simple" xlink:href="https://www.abdrushin.one/cs/prednasky/pro_blizsi_okruh/pripravenost_k_boji" text:style-name="Internet_20_link" text:visited-style-name="Visited_20_Internet_20_Link">Připravenost k boji. 1929-1930</text:a></text:p>
            </text:list-item>
            <text:list-item>
              <text:p text:style-name="List_20_1_Content_Last"> <text:a xlink:type="simple" xlink:href="https://www.abdrushin.one/cs/prednasky/nezarazene_plamen/pripravenost_k_boji" text:style-name="Internet_20_link" text:visited-style-name="Visited_20_Internet_20_Link">Připravenost k boji.</text:a></text:p>
            </text:list-item>
          </text:list>
        </text:list-item>
      </text:list>
      <text:p text:style-name="Text_20_body">Pfingsten 1934.</text:p>
      <text:list text:style-name="List_20_1" text:continue-numbering="false">
        <text:list-item>
          <text:p text:style-name="List_20_1_Content_First"> <text:a xlink:type="simple" xlink:href="https://www.abdrushin.one/de/vortrage/pfingsten_1934" text:style-name="Internet_20_link" text:visited-style-name="Visited_20_Internet_20_Link">Pfingsten 1934.</text:a></text:p>
          <text:list text:style-name="List_20_1">
            <text:list-item>
              <text:p text:style-name="List_20_1_Content_Last"> <text:a xlink:type="simple" xlink:href="https://www.abdrushin.one/cs/prednasky/pro_blizsi_okruh/svatodusni_svatky_1934" text:style-name="Internet_20_link" text:visited-style-name="Visited_20_Internet_20_Link">Svatodušní svátky 1934.</text:a></text:p>
            </text:list-item>
          </text:list>
        </text:list-item>
      </text:list>
      <text:p text:style-name="Text_20_body">Taubentag 1934.</text:p>
      <text:list text:style-name="List_20_1" text:continue-numbering="false">
        <text:list-item>
          <text:p text:style-name="List_20_1_Content_First"> <text:a xlink:type="simple" xlink:href="https://www.abdrushin.one/de/vortrage/taubentag_1934" text:style-name="Internet_20_link" text:visited-style-name="Visited_20_Internet_20_Link">Taubentag 1934.</text:a></text:p>
          <text:list text:style-name="List_20_1">
            <text:list-item>
              <text:p text:style-name="List_20_1_Content_Last"> <text:a xlink:type="simple" xlink:href="https://www.abdrushin.one/cs/prednasky/pro_blizsi_okruh/den_holubice_1934" text:style-name="Internet_20_link" text:visited-style-name="Visited_20_Internet_20_Link">Den Holubice 1934.</text:a></text:p>
            </text:list-item>
          </text:list>
        </text:list-item>
      </text:list>
      <text:p text:style-name="Text_20_body">Warnung. 1928-1930</text:p>
      <text:list text:style-name="List_20_1" text:continue-numbering="false">
        <text:list-item>
          <text:p text:style-name="List_20_1_Content_First"> <text:a xlink:type="simple" xlink:href="https://www.abdrushin.one/de/vortrage/warnung" text:style-name="Internet_20_link" text:visited-style-name="Visited_20_Internet_20_Link">Warnung. - 1928-1930</text:a></text:p>
          <text:list text:style-name="List_20_1">
            <text:list-item>
              <text:p text:style-name="List_20_1_Content"> <text:a xlink:type="simple" xlink:href="https://www.abdrushin.one/cs/prednasky/pro_blizsi_okruh/varovani" text:style-name="Internet_20_link" text:visited-style-name="Visited_20_Internet_20_Link">Varování. - 1928-1930</text:a></text:p>
            </text:list-item>
            <text:list-item>
              <text:p text:style-name="List_20_1_Content_Last"> <text:a xlink:type="simple" xlink:href="https://www.abdrushin.one/cs/prednasky/nezarazene_plamen/varovani" text:style-name="Internet_20_link" text:visited-style-name="Visited_20_Internet_20_Link">Varování.</text:a></text:p>
            </text:list-item>
          </text:list>
        </text:list-item>
      </text:list>
      <text:p text:style-name="Text_20_body">Erklärung für den Sinn einer Berufung. 1937-1938</text:p>
      <text:list text:style-name="List_20_1" text:continue-numbering="false">
        <text:list-item>
          <text:p text:style-name="List_20_1_Content_First"> <text:a xlink:type="simple" xlink:href="https://www.abdrushin.one/de/vortrage/erklarung_fur_den_sinn_einer_berufung" text:style-name="Internet_20_link" text:visited-style-name="Visited_20_Internet_20_Link">Erklärung für den Sinn einer Berufung. - 1937-1938</text:a></text:p>
          <text:list text:style-name="List_20_1">
            <text:list-item>
              <text:p text:style-name="List_20_1_Content_Last"> <text:a xlink:type="simple" xlink:href="https://www.abdrushin.one/cs/prednasky/pro_blizsi_okruh/vyznam_povolani" text:style-name="Internet_20_link" text:visited-style-name="Visited_20_Internet_20_Link">Význam povolání. - 1937-1938</text:a></text:p>
            </text:list-item>
          </text:list>
        </text:list-item>
      </text:list>
      <text:p text:style-name="Text_20_body">Ergänzungs – Erklärung. 1939</text:p>
      <text:list text:style-name="List_20_1" text:continue-numbering="false">
        <text:list-item>
          <text:p text:style-name="List_20_1_Content_First"> <text:a xlink:type="simple" xlink:href="https://www.abdrushin.one/de/andere/erklarungen/erganzungs_erklarung-22.10.1939" text:style-name="Internet_20_link" text:visited-style-name="Visited_20_Internet_20_Link">Ergänzungs – Erklärung. - 22. 10. 1939</text:a></text:p>
          <text:list text:style-name="List_20_1">
            <text:list-item>
              <text:p text:style-name="List_20_1_Content_Last"> <text:a xlink:type="simple" xlink:href="https://www.abdrushin.one/cs/ostatni/prohlaseni/z_obhajoby_abdrushinovy_pred_soudem-22.10.1939" text:style-name="Internet_20_link" text:visited-style-name="Visited_20_Internet_20_Link">Z obhajoby Abdrushinovy před soudem dne 22. října 1939.</text:a></text:p>
            </text:list-item>
          </text:list>
        </text:list-item>
      </text:list>
      <text:p text:style-name="Text_20_body">Über den Strahlenden Stern. - 1929</text:p>
      <text:list text:style-name="List_20_1" text:continue-numbering="false">
        <text:list-item>
          <text:p text:style-name="List_20_1_Content_First"> <text:a xlink:type="simple" xlink:href="https://www.abdrushin.one/de/vortrage/uber_den_strahlenden_stern" text:style-name="Internet_20_link" text:visited-style-name="Visited_20_Internet_20_Link">Über den Strahlenden Stern. - 1929</text:a></text:p>
          <text:list text:style-name="List_20_1">
            <text:list-item>
              <text:p text:style-name="List_20_1_Content_Last"> <text:a xlink:type="simple" xlink:href="https://www.abdrushin.one/cs/prednasky/pro_blizsi_okruh/o_zarici_hvezde" text:style-name="Internet_20_link" text:visited-style-name="Visited_20_Internet_20_Link">O Zářící Hvězdě. - 1929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am_6_november_1935" text:style-name="Internet_20_link" text:visited-style-name="Visited_20_Internet_20_Link">Am 6. November 1935.</text:a></text:p>
          <text:list text:style-name="List_20_1">
            <text:list-item>
              <text:p text:style-name="List_20_1_Content_Last"> <text:a xlink:type="simple" xlink:href="https://www.abdrushin.one/cs/prednasky/pro_blizsi_okruh/k_6_listopadu_1935" text:style-name="Internet_20_link" text:visited-style-name="Visited_20_Internet_20_Link">K 6. listopadu 1935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taubenfeier_1931" text:style-name="Internet_20_link" text:visited-style-name="Visited_20_Internet_20_Link">Taubenfeier 1931.</text:a></text:p>
          <text:list text:style-name="List_20_1">
            <text:list-item>
              <text:p text:style-name="List_20_1_Content_Last"> <text:a xlink:type="simple" xlink:href="https://www.abdrushin.one/cs/prednasky/nezarazene_plamen/slavnost_holubice_1931" text:style-name="Internet_20_link" text:visited-style-name="Visited_20_Internet_20_Link">Slavnost Holubice 1931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fest_der_reinen_lilie_1934" text:style-name="Internet_20_link" text:visited-style-name="Visited_20_Internet_20_Link">Fest der Reinen Lilie.</text:a></text:p>
          <text:list text:style-name="List_20_1">
            <text:list-item>
              <text:p text:style-name="List_20_1_Content_Last"> <text:a xlink:type="simple" xlink:href="https://www.abdrushin.one/cs/prednasky/nezarazene_plamen/slavnost_ciste_lilie-1934" text:style-name="Internet_20_link" text:visited-style-name="Visited_20_Internet_20_Link">Slavnost Čisté Lilie. - 1934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fest_der_reinen_lilie_1933" text:style-name="Internet_20_link" text:visited-style-name="Visited_20_Internet_20_Link">Fest der Reinen Lilie. - 1933</text:a></text:p>
          <text:list text:style-name="List_20_1">
            <text:list-item>
              <text:p text:style-name="List_20_1_Content_Last"> <text:a xlink:type="simple" xlink:href="https://www.abdrushin.one/cs/prednasky/nezarazene_plamen/slavnost_ciste_lilie-1933" text:style-name="Internet_20_link" text:visited-style-name="Visited_20_Internet_20_Link">Slavnost Čisté Lilie. - 193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fest_der_reinen_lilie_1932" text:style-name="Internet_20_link" text:visited-style-name="Visited_20_Internet_20_Link">Fest der Reinen Lilie!</text:a></text:p>
          <text:list text:style-name="List_20_1">
            <text:list-item>
              <text:p text:style-name="List_20_1_Content_Last"> <text:a xlink:type="simple" xlink:href="https://www.abdrushin.one/cs/prednasky/nezarazene_plamen/slavnost_ciste_lilie-1932" text:style-name="Internet_20_link" text:visited-style-name="Visited_20_Internet_20_Link">Slavnost Čisté Lilie. - 1932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fest_der_reinen_lilie_1931" text:style-name="Internet_20_link" text:visited-style-name="Visited_20_Internet_20_Link">Fest der Reinen Lilie! - 1931</text:a></text:p>
          <text:list text:style-name="List_20_1">
            <text:list-item>
              <text:p text:style-name="List_20_1_Content_Last"> <text:a xlink:type="simple" xlink:href="https://www.abdrushin.one/cs/prednasky/nezarazene_plamen/slavnost_ciste_lilie-1931" text:style-name="Internet_20_link" text:visited-style-name="Visited_20_Internet_20_Link">Slavnost Čisté Lilie. - 1931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fest_der_reinen_lilie_1935" text:style-name="Internet_20_link" text:visited-style-name="Visited_20_Internet_20_Link">Fest der Reinen Lilie.</text:a></text:p>
          <text:list text:style-name="List_20_1">
            <text:list-item>
              <text:p text:style-name="List_20_1_Content_Last"> <text:a xlink:type="simple" xlink:href="https://www.abdrushin.one/cs/prednasky/nezarazene_plamen/slavnost_ciste_lilie-1935" text:style-name="Internet_20_link" text:visited-style-name="Visited_20_Internet_20_Link">Slavnost Čisté Lilie. - 1935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fest_der_heiligen_taube_1927" text:style-name="Internet_20_link" text:visited-style-name="Visited_20_Internet_20_Link">Fest der Heiligen Taube 1927.</text:a></text:p>
          <text:list text:style-name="List_20_1">
            <text:list-item>
              <text:p text:style-name="List_20_1_Content_Last"> <text:a xlink:type="simple" xlink:href="https://www.abdrushin.one/cs/prednasky/nezarazene_plamen/slavnost_svate_holubice-1927" text:style-name="Internet_20_link" text:visited-style-name="Visited_20_Internet_20_Link">Slavnost Svaté Holubice. - 192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das_ostern_1928" text:style-name="Internet_20_link" text:visited-style-name="Visited_20_Internet_20_Link">Das Ostern 1928.</text:a></text:p>
          <text:list text:style-name="List_20_1">
            <text:list-item>
              <text:p text:style-name="List_20_1_Content_Last"> <text:a xlink:type="simple" xlink:href="https://www.abdrushin.one/cs/prednasky/nezarazene_plamen/velikonoce_1928" text:style-name="Internet_20_link" text:visited-style-name="Visited_20_Internet_20_Link">Velikonoce 1928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nachfeier_des_strahlenden_sternes_1928" text:style-name="Internet_20_link" text:visited-style-name="Visited_20_Internet_20_Link">Nachfeier des Strahlenden Sternes. - 1928</text:a></text:p>
          <text:list text:style-name="List_20_1">
            <text:list-item>
              <text:p text:style-name="List_20_1_Content"> <text:a xlink:type="simple" xlink:href="https://www.abdrushin.one/cs/prednasky/pro_blizsi_okruh/poslavnost_zarici_hvezdy_1928" text:style-name="Internet_20_link" text:visited-style-name="Visited_20_Internet_20_Link">Poslavnost zářící hvězdy. - 1928</text:a></text:p>
            </text:list-item>
            <text:list-item>
              <text:p text:style-name="List_20_1_Content_Last"> <text:a xlink:type="simple" xlink:href="https://www.abdrushin.one/cs/prednasky/nezarazene_plamen/k_30_prosinci_1928" text:style-name="Internet_20_link" text:visited-style-name="Visited_20_Internet_20_Link">K 30. prosinci 1928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an_einer_goldenkreuzer_stunde" text:style-name="Internet_20_link" text:visited-style-name="Visited_20_Internet_20_Link">An einer Goldenkreuzer–Stunde.</text:a></text:p>
          <text:list text:style-name="List_20_1">
            <text:list-item>
              <text:p text:style-name="List_20_1_Content_Last"> <text:a xlink:type="simple" xlink:href="https://www.abdrushin.one/cs/prednasky/nezarazene_plamen/pri_jedne_hodine_zlatych_krizu" text:style-name="Internet_20_link" text:visited-style-name="Visited_20_Internet_20_Link">Při jedné hodině zlatých křížů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apostelweihe" text:style-name="Internet_20_link" text:visited-style-name="Visited_20_Internet_20_Link">Apostelweihe.</text:a></text:p>
          <text:list text:style-name="List_20_1">
            <text:list-item>
              <text:p text:style-name="List_20_1_Content_Last"> <text:a xlink:type="simple" xlink:href="https://www.abdrushin.one/cs/prednasky/nezarazene_plamen/sveceni_apostolu" text:style-name="Internet_20_link" text:visited-style-name="Visited_20_Internet_20_Link">Svěcení apoštolů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vortrage/ein_letztes_wort_an_die_berufenen" text:style-name="Internet_20_link" text:visited-style-name="Visited_20_Internet_20_Link">Ein letztes Wort an die Berufenen.</text:a></text:p>
          <text:list text:style-name="List_20_1">
            <text:list-item>
              <text:p text:style-name="List_20_1_Content_Last"> <text:a xlink:type="simple" xlink:href="https://www.abdrushin.one/cs/prednasky/nezarazene_plamen/2_cervenec_1930" text:style-name="Internet_20_link" text:visited-style-name="Visited_20_Internet_20_Link">2. červenec 1930.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ww.abdrushin.one/de/andere/bestimmungen-1936" text:style-name="Internet_20_link" text:visited-style-name="Visited_20_Internet_20_Link">Bestimmungen für Besucher der Siedlung Abd-ru-shins auf Vomperberg. - 1936</text:a></text:p>
          <text:list text:style-name="List_20_1">
            <text:list-item>
              <text:p text:style-name="List_20_1_Content_Last"> <text:a xlink:type="simple" xlink:href="https://www.abdrushin.one/cs/ostatni/pravidla-1936" text:style-name="Internet_20_link" text:visited-style-name="Visited_20_Internet_20_Link">Pravidla pro návštěvníky Abd-ru-shinovy osady na Vomperbergu. - 1936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abdrushin/start" text:style-name="Internet_20_link" text:visited-style-name="Visited_20_Internet_20_Link">Abdruschin</text:a></text:p>
        </text:list-item>
        <text:list-item>
          <text:p text:style-name="List_20_1_Content"> <text:a xlink:type="simple" xlink:href="https://www.abdrushin.one/cs/abdrushin/start" text:style-name="Internet_20_link" text:visited-style-name="Visited_20_Internet_20_Link">Abdrushin</text:a></text:p>
        </text:list-item>
        <text:list-item>
          <text:p text:style-name="List_20_1_Content"> <text:a xlink:type="simple" xlink:href="https://www.abdrushin.one/en/abdrushin/start" text:style-name="Internet_20_link" text:visited-style-name="Visited_20_Internet_20_Link">Abdrushin</text:a></text:p>
        </text:list-item>
        <text:list-item>
          <text:p text:style-name="List_20_1_Content_Last"> <text:a xlink:type="simple" xlink:href="https://www.abdrushin.one/sk/abdrushin/start" text:style-name="Internet_20_link" text:visited-style-name="Visited_20_Internet_20_Link">Abdrushi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abdrushin/erinnerungen/start" text:style-name="Internet_20_link" text:visited-style-name="Visited_20_Internet_20_Link">Erinnerungen</text:a></text:p>
        </text:list-item>
        <text:list-item>
          <text:p text:style-name="List_20_1_Content"> <text:a xlink:type="simple" xlink:href="https://www.abdrushin.one/cs/abdrushin/vzpominky/start" text:style-name="Internet_20_link" text:visited-style-name="Visited_20_Internet_20_Link">Vzpomínky</text:a></text:p>
        </text:list-item>
        <text:list-item>
          <text:p text:style-name="List_20_1_Content_Last"> <text:a xlink:type="simple" xlink:href="https://www.abdrushin.one/en/abdrushin/memories/start" text:style-name="Internet_20_link" text:visited-style-name="Visited_20_Internet_20_Link">Memorie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abdrushin/erinnerungen/randolph_freeman_eales/start" text:style-name="Internet_20_link" text:visited-style-name="Visited_20_Internet_20_Link">Randolph G. J. Freeman Eales</text:a></text:p>
        </text:list-item>
        <text:list-item>
          <text:p text:style-name="List_20_1_Content"> <text:a xlink:type="simple" xlink:href="https://www.abdrushin.one/cs/abdrushin/vzpominky/randolph_freeman_eales/start" text:style-name="Internet_20_link" text:visited-style-name="Visited_20_Internet_20_Link">Randolph G. J. Freeman Eales</text:a></text:p>
        </text:list-item>
        <text:list-item>
          <text:p text:style-name="List_20_1_Content_Last"> <text:a xlink:type="simple" xlink:href="https://www.abdrushin.one/en/abdrushin/memories/randolph_freeman_eales/start" text:style-name="Internet_20_link" text:visited-style-name="Visited_20_Internet_20_Link">Randolph G. J. Freeman Eale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abdrushin.one/en/abdrushin/memories/randolph_freeman_eales/imanuel_son_of_man" text:style-name="Internet_20_link" text:visited-style-name="Visited_20_Internet_20_Link">IMANUEL - the Son of Man</text:a></text:p>
          <text:list text:style-name="List_20_1">
            <text:list-item>
              <text:p text:style-name="List_20_1_Content"> <text:a xlink:type="simple" xlink:href="https://www.abdrushin.one/de/abdrushin/erinnerungen/randolph_freeman_eales/imanuel_der_menschensohn" text:style-name="Internet_20_link" text:visited-style-name="Visited_20_Internet_20_Link">IMANUEL - der Menschensohn</text:a></text:p>
            </text:list-item>
            <text:list-item>
              <text:p text:style-name="List_20_1_Content_Last"> <text:a xlink:type="simple" xlink:href="https://www.abdrushin.one/cs/abdrushin/vzpominky/randolph_freeman_eales/imanuel_syn_cloveka" text:style-name="Internet_20_link" text:visited-style-name="Visited_20_Internet_20_Link">IMANUEL - Syn Člověk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abdrushin/erinnerungen/randolph_freeman_eales/gralsgeschehen_auf_erden/start" text:style-name="Internet_20_link" text:visited-style-name="Visited_20_Internet_20_Link">Das Gralsgeschehen auf Erden</text:a></text:p>
          <text:list text:style-name="List_20_1">
            <text:list-item>
              <text:p text:style-name="List_20_1_Content_Last"> <text:a xlink:type="simple" xlink:href="https://www.abdrushin.one/cs/abdrushin/vzpominky/randolph_freeman_eales/udalosti_gralu_na_zemi/start" text:style-name="Internet_20_link" text:visited-style-name="Visited_20_Internet_20_Link">Události Grálu na Zemi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zeitschriften/auswahl/start" text:style-name="Internet_20_link" text:visited-style-name="Visited_20_Internet_20_Link">Auswahl</text:a></text:p>
        </text:list-item>
        <text:list-item>
          <text:p text:style-name="List_20_1_Content_Last"> <text:a xlink:type="simple" xlink:href="https://www.abdrushin.one/cs/casopisy/vyber/start" text:style-name="Internet_20_link" text:visited-style-name="Visited_20_Internet_20_Link">Výběr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andere/briefe/josef_kovar-1931" text:style-name="Internet_20_link" text:visited-style-name="Visited_20_Internet_20_Link">Brief von HERRN Abdrushin an Herrn Josef Kovář – 10. 1. 1931</text:a></text:p>
          <text:list text:style-name="List_20_1">
            <text:list-item>
              <text:p text:style-name="List_20_1_Content_Last"> <text:a xlink:type="simple" xlink:href="https://www.abdrushin.one/cs/ostatni/dopisy/josefu_kovarovi-1931" text:style-name="Internet_20_link" text:visited-style-name="Visited_20_Internet_20_Link">Dopis Pána Abdrushina panu Josefu Kovářovi - 10. 1. 1931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andere/oskar_ernst_bernhardt/start" text:style-name="Internet_20_link" text:visited-style-name="Visited_20_Internet_20_Link">Oskar Ernst Bernhardt</text:a></text:p>
          <text:list text:style-name="List_20_1">
            <text:list-item>
              <text:p text:style-name="List_20_1_Content"> <text:a xlink:type="simple" xlink:href="https://www.abdrushin.one/cs/ostatni/oskar_ernst_bernhardt/start" text:style-name="Internet_20_link" text:visited-style-name="Visited_20_Internet_20_Link">Oskar Ernst Bernhardt</text:a></text:p>
            </text:list-item>
            <text:list-item>
              <text:p text:style-name="List_20_1_Content_Last"> <text:a xlink:type="simple" xlink:href="https://www.abdrushin.one/sk/ostatne/oskar_ernst_bernhardt/start" text:style-name="Internet_20_link" text:visited-style-name="Visited_20_Internet_20_Link">Oskar Ernst Bernhard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andere/oskar_ernst_bernhardt/unter_fremden_voelkern/start" text:style-name="Internet_20_link" text:visited-style-name="Visited_20_Internet_20_Link">Unter fremden Völkern - 1908</text:a></text:p>
          <text:list text:style-name="List_20_1">
            <text:list-item>
              <text:p text:style-name="List_20_1_Content_Last"> <text:a xlink:type="simple" xlink:href="https://www.abdrushin.one/cs/ostatni/oskar_ernst_bernhardt/mezi_cizimi_narody/start" text:style-name="Internet_20_link" text:visited-style-name="Visited_20_Internet_20_Link">Mezi cizími národy - 190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abdrushin.one/de/andere/oskar_ernst_bernhardt/aus_der_schule_der_begriffe/start" text:style-name="Internet_20_link" text:visited-style-name="Visited_20_Internet_20_Link">Aus der Schule der Begriffe</text:a></text:p>
          <text:list text:style-name="List_20_1">
            <text:list-item>
              <text:p text:style-name="List_20_1_Content_Last"> <text:a xlink:type="simple" xlink:href="https://www.abdrushin.one/cs/ostatni/oskar_ernst_bernhardt/ze_skoly_pojmu/start" text:style-name="Internet_20_link" text:visited-style-name="Visited_20_Internet_20_Link">Ze školy pojmů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sions</dc:title>
  </office:meta>
</office:document-meta>
</file>